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, 'Arial Unicode MS'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áblázat1" style:family="table">
      <style:table-properties style:width="16.972cm" fo:margin-left="-0.191cm" table:align="left" style:writing-mode="lr-tb"/>
    </style:style>
    <style:style style:name="Táblázat1.A" style:family="table-column">
      <style:table-column-properties style:column-width="12.134cm"/>
    </style:style>
    <style:style style:name="Táblázat1.B" style:family="table-column">
      <style:table-column-properties style:column-width="2.466cm"/>
    </style:style>
    <style:style style:name="Táblázat1.C" style:family="table-column">
      <style:table-column-properties style:column-width="2.372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size-complex="8pt"/>
    </style:style>
    <style:style style:name="P2" style:family="paragraph" style:parent-style-name="Heading_20_3">
      <style:paragraph-properties fo:margin-top="0cm" fo:margin-bottom="0.494cm" style:contextual-spacing="false" fo:text-align="center" style:justify-single-word="false"/>
      <style:text-properties style:font-name="Tahoma" fo:font-weight="bold" style:font-weight-asian="bold" style:font-name-complex="Tahoma" style:font-size-complex="10pt"/>
    </style:style>
    <style:style style:name="P3" style:family="paragraph" style:parent-style-name="Heading_20_3">
      <style:paragraph-properties fo:text-align="center" style:justify-single-word="false"/>
      <style:text-properties style:font-name="Tahoma" fo:font-weight="bold" style:font-weight-asian="bold" style:font-name-complex="Tahoma" style:font-size-complex="10pt"/>
    </style:style>
    <style:style style:name="P4" style:family="paragraph" style:parent-style-name="Heading_20_3">
      <style:text-properties style:font-name="Tahoma" style:font-name-complex="Tahoma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text-properties style:font-name="Tahoma" style:font-name-complex="Tahoma" style:font-size-complex="10pt"/>
    </style:style>
    <style:style style:name="P7" style:family="paragraph" style:parent-style-name="Standard">
      <style:paragraph-properties style:text-autospace="none"/>
      <style:text-properties style:font-name="Tahoma" style:font-name-complex="Tahom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weight="bold" style:font-weight-asian="bold" style:font-name-complex="Tahoma" style:font-size-complex="10pt"/>
    </style:style>
    <style:style style:name="P13" style:family="paragraph" style:parent-style-name="Standard">
      <style:paragraph-properties fo:margin-left="0cm" fo:margin-right="0.265cm" fo:text-indent="0cm" style:auto-text-indent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margin-left="0cm" fo:margin-right="0.265cm" fo:text-align="justify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style:font-size-asian="8pt" style:font-name-complex="Tahoma" style:font-size-complex="8pt" fo:background-color="#ffff00"/>
    </style:style>
    <style:style style:name="P17" style:family="paragraph" style:parent-style-name="Standard">
      <style:paragraph-properties fo:margin-left="0cm" fo:margin-right="0.265cm" fo:text-indent="0cm" style:auto-text-indent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18" style:family="paragraph" style:parent-style-name="Standard">
      <style:paragraph-properties fo:margin-left="0cm" fo:margin-right="0.265cm" fo:text-indent="0cm" style:auto-text-indent="false" style:snap-to-layout-gri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.265cm" fo:text-align="justify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ahoma" style:font-name-complex="Tahoma" style:font-size-complex="10pt"/>
    </style:style>
    <style:style style:name="P23" style:family="paragraph" style:parent-style-name="Standard">
      <style:paragraph-properties fo:margin-left="0cm" fo:margin-right="0.26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 style:font-size-complex="10pt"/>
    </style:style>
    <style:style style:name="T3" style:family="text">
      <style:text-properties style:font-name="Tahoma" fo:font-weight="bold" style:font-weight-asian="bold" style:font-name-complex="Times" style:font-size-complex="10pt"/>
    </style:style>
    <style:style style:name="T4" style:family="text">
      <style:text-properties style:font-name="Tahoma" style:font-name-complex="Tahoma" style:font-size-complex="10pt"/>
    </style:style>
    <style:style style:name="T5" style:family="text">
      <style:text-properties style:font-name="Tahoma" style:font-name-complex="Tahoma" style:font-size-complex="10pt" style:font-weight-complex="normal"/>
    </style:style>
    <style:style style:name="T6" style:family="text">
      <style:text-properties style:font-name="Tahoma" fo:font-style="italic" style:font-style-asian="italic" style:font-name-complex="Tahoma" style:font-size-complex="10pt"/>
    </style:style>
    <style:style style:name="T7" style:family="text">
      <style:text-properties style:font-name="Tahoma" style:font-name-asian="SymbolMT" style:font-name-complex="Tahoma" style:font-size-complex="10pt"/>
    </style:style>
    <style:style style:name="T8" style:family="text">
      <style:text-properties style:font-name="Tahoma" style:font-name-asian="Tahoma" style:font-name-complex="Tahoma" style:font-size-complex="10pt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8pt" style:font-size-asian="8pt" style:font-name-complex="Tahoma" style:font-size-complex="8pt" fo:background-color="#ffff00"/>
    </style:style>
    <style:style style:name="T1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12" style:family="text">
      <style:text-properties style:font-name="Tahoma" fo:font-size="8pt" fo:font-style="italic" style:font-size-asian="8pt" style:font-style-asian="italic" style:font-name-complex="Tahoma" style:font-size-complex="8pt" fo:background-color="#ffff00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fo:background-color="#ffff00"/>
    </style:style>
    <style:style style:name="T15" style:family="text">
      <style:text-properties style:font-name-asian="Tahoma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ahoma" style:font-name-complex="Tahoma" style:font-size-complex="10pt"/>
    </style:style>
    <style:style style:name="T18" style:family="text">
      <style:text-properties fo:background-color="#ffff00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Minőségi mutatók meghatározása, mérési módszerük</text:h>
      <text:h text:style-name="P3" text:outline-level="3">Belső utasítás</text:h>
      <text:h text:style-name="Heading_20_3" text:outline-level="3"><text:span text:style-name="T4">Iktatószám: <text:s/>MM/2023 <text:s/>Internet </text:span></text:h>
      <text:h text:style-name="P4" text:outline-level="3">Új hozzáférés létesítési idő</text:h>
      <text:p text:style-name="P5"><text:span text:style-name="T4">A szolgáltatáshoz létesített új hozzáféréseknek, az esetek 80 %-ában teljesített határideje </text:span><text:span text:style-name="T6">(HLI)</text:span></text:p>
      <text:p text:style-name="P6">[megkezdett naptári nap]): A megvalósult létesítés időpontja és az érvényes megrendelés időpontja között eltelt idő. </text:p>
      <text:p text:style-name="P7">Érvényesnek tekinthető a megrendelés, ha az mindkét fél által elfogadott. A megrendelés egyben lehet előfizetői szerződés is. Ha a szerződéskötést megrendelés előzi meg, a számításnál az érvényes megrendelés szolgáltatóhoz történő beérkezésének időpontját kell figyelembe venni.</text:p>
      <text:p text:style-name="P7">Kizárt esetek:</text:p>
      <text:p text:style-name="P7">a) visszavont megrendelések,</text:p>
      <text:p text:style-name="P7">d) az új előfizetői hozzáférési (fizikai) pont létesítése nélküli bekapcsolás,</text:p>
      <text:p text:style-name="P7">e) azok az esetek, amikor a szolgáltatást az előfizetőnek kell aktiválnia (pl. pre-paid</text:p>
      <text:p text:style-name="P7">szolgáltatás),</text:p>
      <text:p text:style-name="P7">f) ha a létesítés az előfizetői hozzáférési ponthoz való bejutástól függ és ez nem</text:p>
      <text:p text:style-name="P7">lehetséges a megkívánt időben,</text:p>
      <text:p text:style-name="P5"><text:span text:style-name="T4">g) ha az igénylő halasztást, vagy későbbi időpontot kért a létesítésre.</text:span></text:p>
      <text:p text:style-name="P8">A létesítési idő meghatározása a szolgáltató nyilvántartása alapján történik.</text:p>
      <text:p text:style-name="P19"><text:span text:style-name="T2">A</text:span><text:span text:style-name="T4">z éves átlag esetén az össze esetet (napot) összeadjuk és annak átlagát vesszük!</text:span></text:p>
      <text:h text:style-name="P4" text:outline-level="3">Minőségi panasz hibaelhárítási ideje</text:h>
      <text:p text:style-name="P8">Bejelentett minőségi panaszok, az esetek 80%-ban teljesített hibaelhárítási ideje (MHI): A szolgáltató hálózatában, vagy bármely azzal összekapcsolt hálózatban, a - szolgáltatót terhelő - hibák kijavítási ideje, amely a hibafelvételtől a szolgáltatás megfelelő minőségű ismételt rendelkezésre állásáig eltelt idő.</text:p>
      <text:p text:style-name="P8"/>
      <text:p text:style-name="P8">Minőségi panasz: szolgáltató hibabehatároló eljárása eredményeként valósnak bizonyult,</text:p>
      <text:p text:style-name="P8">az érdekkörébe tartozó, szolgáltatásminőséggel összefüggő hibákra vonatkozó előfizetői</text:p>
      <text:p text:style-name="P8">bejelentés (hibabejelentés).</text:p>
      <text:p text:style-name="P8"/>
      <text:p text:style-name="P8">Hibabejelentés: a szolgáltatás igénybe nem vehetőségéről, vagy csökkent minőségéről</text:p>
      <text:p text:style-name="P8">szóló bejelentés, amelyet az előfizető tesz és a szolgáltató által a szolgáltatáshoz használt</text:p>
      <text:p text:style-name="P8">elektronikus hírközlő hálózatnak, illetőleg annak meghibásodásának tulajdonítható.</text:p>
      <text:p text:style-name="P8"/>
      <text:p text:style-name="P8">Kizárt esetek:</text:p>
      <text:p text:style-name="P8">a) végberendezés hibája</text:p>
      <text:p text:style-name="P8">b) ha a javítás az előfizető telephelyének elérésétől függ és ez a hozzáférés - a</text:p>
      <text:p text:style-name="P8">szolgáltató érdekkörén kívül eső okok miatt - nem lehetséges a megkívánt időben</text:p>
      <text:p text:style-name="P8">c) az előfizető kéri a javítás elhalasztását</text:p>
      <text:p text:style-name="P19"><text:span text:style-name="T4">d) nem helyhez-kötött szolgáltatás esetén a szolgáltató által az ellátottként közzétett</text:span></text:p>
      <text:p text:style-name="P8">területen kívül eső (ellátatlan) területre vonatkozó panasz.</text:p>
      <text:p text:style-name="Standard"><text:span text:style-name="T4">e) A hibaelhárítás megkezdését és/vagy folytatását bizonyos szolgáltatások esetén késleltethetik a Szolgáltató érdekkörén kívül eső, előre nem látható körülmények (szélsőséges időjárás, földrengés, tűzeset, árvíz, azaz vis maior). Amennyiben a hibaelhárítás megkezdése és/vagy folytatása az éjszakai órákra (az éjszakai időszak kezdete és vége a természetes megvilágítástól függ) esik, úgy bizonyos szolgáltatások esetén a hibaelhárítás kizárólag nappal folytatódhat. </text:span></text:p>
      <text:p text:style-name="P8"><text:soft-page-break/>Ha a kivizsgálás vagy kijavítás kizárólag a helyszínen, az Előfizető helyiségében és az Előfizető által meghatározott időpontban lehetséges, vagy ha a kijavítás a Szolgáltató és az Előfizető megállapodása szerinti időpontban a Szolgáltató érdekkörén kívül eső okok miatt nem volt lehetséges, a hiba kijavítására rendelkezésre álló határidő a kiesés időtartamával meghosszabbodik.</text:p>
      <text:p text:style-name="P8"/>
      <text:p text:style-name="P8">A hibaelhárítási idő meghatározása a szolgáltató támogató rendszere, a minőségi panaszokról vezetett nyilvántartások alapján történik.</text:p>
      <text:p text:style-name="P8">Az éves átlag esetén az össze esetet (napot) összeadjuk és annak átlagát vesszük!</text:p>
      <text:h text:style-name="P4" text:outline-level="3">Számlapanasz kivizsgálási és elintézési ideje</text:h>
      <text:p text:style-name="P19"><text:span text:style-name="T6">Forgalommérésen alapuló számlázás esetén</text:span><text:span text:style-name="T4"> a bejelentett számlapanaszok kivizsgálásának és elintézésének az esetek 80 %-ában teljesített határideje </text:span><text:span text:style-name="T6">(SZKI) </text:span><text:span text:style-name="T4">[megkezdett naptári nap]</text:span></text:p>
      <text:p text:style-name="P8">A kiállított számlákat érintő számlapanaszok szolgáltató általi fogadásától,</text:p>
      <text:p text:style-name="P19"><text:span text:style-name="T4">a) a panasz elutasítása esetén: az előfizetőnek kézbesített - a panasz elutasítását</text:span></text:p>
      <text:p text:style-name="P8">tartalmazó - válaszlevél elküldéséig,</text:p>
      <text:p text:style-name="P8">b) a panasz elfogadása esetén: a jóváírás, visszafizetés megtörténtéig, vagy a panasz</text:p>
      <text:p text:style-name="P8">elfogadásáról történő értesítésig eltelt megkezdett napok száma.</text:p>
      <text:p text:style-name="P8">Számlapanasznak nevezzük az adott szolgáltatás igénybevételéről a szolgáltató által kiállított számla elleni reklamációt, melyben az előfizető a felszámított díj(ak) összegét vitatja.</text:p>
      <text:p text:style-name="P8">Kizárt esetek:</text:p>
      <text:p text:style-name="P8">a) a számlára irányuló lekérdezéssel (információkéréssel),</text:p>
      <text:p text:style-name="P8">b) a számla kiállításával,</text:p>
      <text:p text:style-name="P19"><text:span text:style-name="T4">c) a hibabejelentéssel kapcsolatos panasz</text:span></text:p>
      <text:p text:style-name="P8">A számlapanaszok kivizsgálási és elintézési idejének meghatározása a szolgáltató támogató rendszere, a számlapanaszokról vezetett nyilvántartás alapján történik.</text:p>
      <text:p text:style-name="P19"><text:span text:style-name="T4">Az éves átlag esetén az összes esetet (napot) összeadjuk és annak átlagát vesszük!</text:span></text:p>
      <text:h text:style-name="P4" text:outline-level="3">A szolgáltatás rendelkezésre állása </text:h>
      <text:p text:style-name="P19"><text:span text:style-name="T4">A szolgáltatás-igénybevehetőség tényleges időtartamának aránya az adatgyűjtési időszak teljes elvi szolgáltatási idejéhez képest</text:span><text:span text:style-name="T6">. (RA) </text:span><text:span text:style-name="T4">[%]</text:span></text:p>
      <text:p text:style-name="P12"/>
      <text:p text:style-name="P8">Szolgáltatás igénybevehetőség tényleges időtartama az az időszak, amikor az előfizetők a szolgáltatást valóban igénybe vehetik, függetlenül attól, hogy a szolgáltatás kiesését az egyes előfizetők érzékelték-e. Szolgáltatás-kiesésnek nevezzük, amikor a szolgáltatás az előfizető számára nem igénybe vehető.</text:p>
      <text:p text:style-name="P8">A szolgáltatás-kiesés időtartamába tartozik:</text:p>
      <text:p text:style-name="P19"><text:span text:style-name="T7">•</text:span><text:span text:style-name="T8"> </text:span><text:span text:style-name="T4">a szolgáltatás váratlan meghibásodás miatti szünetelése,</text:span></text:p>
      <text:p text:style-name="P8">Kizárt esetek:</text:p>
      <text:p text:style-name="P19"><text:span text:style-name="T7">a) </text:span><text:span text:style-name="T4">a szolgáltatás előfizető kérésére történő szünetelése,</text:span></text:p>
      <text:p text:style-name="P19"><text:span text:style-name="T7">b) </text:span><text:span text:style-name="T4">a Magyar Köztársaság honvédelmi, nemzetbiztonsági, gazdasági és közbiztonsági érdekeinek védelmében a jogszabályok által előírt módon történő szünetelése,</text:span></text:p>
      <text:p text:style-name="P7">c) az előre nem látható és el nem hárítható külső ok (vis maior) esetén történő szünetelés,</text:p>
      <text:p text:style-name="P8">d) illetve a hálózat (tervezett) átalakítása, felújítása, cseréje, karbantartása miatti szünetelés, amennyiben a szolgáltató erről előfizetőit megfelelően tájékoztatta,</text:p>
      <text:p text:style-name="P9">e) az előfizetői szerződésszegése miatti szolgáltatás korlátozásának idejét.</text:p>
      <text:p text:style-name="P8"/>
      <text:p text:style-name="P22">A Szolgáltató bizonyos szolgáltatásai esetén 24 órás, folyamatos kapcsolatot tesz lehetővé. A Szolgáltató fenntartja a jogot, hogy 24 óra folyamatos kapcsolat biztosítását követően az összeköttetést megszakítsa, anélkül, hogy ezzel a szolgáltatást hibásan teljesítené.</text:p>
      <text:p text:style-name="P8">A mért jellemzők:</text:p>
      <text:p text:style-name="P19"><text:span text:style-name="T4">Szolgáltatás-kiesés teljes időtartama </text:span><text:span text:style-name="T6">(SZKT)</text:span><text:span text:style-name="T4">: a szolgáltatás-kiesés regisztrálásától a szolgáltatás</text:span></text:p>
      <text:p text:style-name="P8">helyreállításáig eltelt összes idő.</text:p>
      <text:p text:style-name="P19"><text:soft-page-break/><text:span text:style-name="T4">Teljes elvi szolgáltatási időtartam </text:span><text:span text:style-name="T6">(SZT)</text:span><text:span text:style-name="T4">: Azt az időtartamot reprezentálja, amely esetben a szolgáltató</text:span></text:p>
      <text:p text:style-name="P8">minden előfizető (minden cella) számára a teljes szolgáltatás-nyújtási időszakban szolgáltatás-kiesés</text:p>
      <text:p text:style-name="P8">nélkül lenne képes szolgáltatni.</text:p>
      <text:p text:style-name="P8"/>
      <text:p text:style-name="P19"><text:span text:style-name="T4">Az alapadatok forrása:</text:span></text:p>
      <text:p text:style-name="P19"><text:span text:style-name="T4">A szolgáltató támogató rendszere, nyilvántartásai, a tervezett karbantartás és váratlan szolgáltatás-kiesés</text:span></text:p>
      <text:p text:style-name="P8">esetén vezetett nyilvántartások.</text:p>
      <text:p text:style-name="P8"/>
      <text:p text:style-name="P8">Minőségi mutató származtatása:</text:p>
      <text:p text:style-name="P19"><text:span text:style-name="T4">Az adatgyűjtési időszakban a szolgáltatás-kiesés teljes időtartama és a teljes elvi szolgáltatási</text:span></text:p>
      <text:p text:style-name="P8">időtartam hányadosát ki kell vonni 1-ből és az eredményt szorozni kell 100-zal.</text:p>
      <text:p text:style-name="P6"/>
      <text:p text:style-name="P19"><text:span text:style-name="T4">Szolgáltatás-kiesés teljes időtartama </text:span><text:span text:style-name="T6">(SZKT)</text:span><text:span text:style-name="T4">: szolgáltató által (hibabejelentés alapján vagy anélkül) regisztrált szolgáltatás-kiesésben érintett előfizetői szám szorozva a szolgáltatás-kiesés idejével hozzáadva a tervezett átalakításban, felújításban, karbantartásban érintett előfizetői számnak és a tevékenységre fordított időnek a szorzatát.</text:span></text:p>
      <text:p text:style-name="P19"><text:span text:style-name="T4">Teljes elvi szolgáltatási időtartam </text:span><text:span text:style-name="T6">(SZT)</text:span><text:span text:style-name="T4">: az adatgyűjtési időszakban a szolgáltatás nyújtására fordított napok száma szorozva 24 órával, és szorozva az átlagos előfizetői számmal.</text:span></text:p>
      <text:p text:style-name="P6"/>
      <text:p text:style-name="P10"><draw:frame draw:style-name="fr1" draw:name="Objektum1" text:anchor-type="as-char" svg:width="4.112cm" svg:height="1.101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P4" text:outline-level="3">A garantált (átlagosan elvárható) le – és feltöltési sebesség</text:h>
      <text:p text:style-name="P19"><text:span text:style-name="T4">Az az átlagos le-, illetve feltöltési sebesség, amelyet a Szolgáltató az előfizetői számára a szolgáltatás igénybevétele esetén a vizsgált esetek 90 %-ában nyújt, az értékek a Layer 2, Ethernet rétegen megjelenő forgalomra vonatkoznak. A szolgáltató a sávszélességére vonatkozóan az előfizetői végpont és a BIX hálózatra kapcsolt referencia szerver között vállal garanciát.</text:span></text:p>
      <text:p text:style-name="P8">Tesztméréseket a BIX hálóra kapcsolt referencia szerver(ek)en kell elvégezni. A referencia szerverre mesterséges tesztforgalmat kell generálni kiválasztott helyeken telepített hozzáférési pontokról. A tesztforgalom egyszerű TCP (FTP) forgalomból állhat. Nem szükséges a használt hálózati protokollok (http, mail, stb.) pontos lemásolása. A tesztvizsgálat időpontja: a mérést forgalmas időszakban kell végezni.</text:p>
      <text:p text:style-name="P8">A tesztvizsgálat időtartama: 3 perc</text:p>
      <text:p text:style-name="P8">Amíg referencia szerver nem áll rendelkezésre, a szolgáltató gondoskodik vizsgáló szerverről. </text:p>
      <text:p text:style-name="P7">Minőségi mutató származtatása:</text:p>
      <text:p text:style-name="P8">Az egyes mintavételek során mért értékeket sebesség szempontjából csökkenő sorrendbe állítva az esetek 90 %-ában elért, illetve meghaladott érték. A sorrendbe állításkor az összes mért értéket figyelembe kell venni.</text:p>
      <text:p text:style-name="P8">Az előfizetői csatlakozások, szolgáltatási terület és szolgáltatáscsomagok tekintetében a mintavételi eljárásnak reprezentatívnak kell lennie, a vizsgálathoz felhasznált teszt mérések minimális darabszáma: az átlagos előfizető szám 1 %-a , de legfeljebb 50 db.</text:p>
      <text:p text:style-name="P8">A minőségi mutató származhat továbbá a szolgáltató forgalom monitorozó rendszeréből is.</text:p>
      <text:h text:style-name="P4" text:outline-level="3">Csomagveszteség hozzáférési vonalanként</text:h>
      <text:p text:style-name="P20"><text:span text:style-name="T4">Mivel a bithiba arány az IP csomagkapcsolt technológia esetén nem értelmezhető, továbbá a csomagveszteség a forgalomra jellemzőbb mutató, így a szolgáltató ezt definiálja és használja.</text:span></text:p>
      <text:p text:style-name="P20"><text:span text:style-name="T4">A hibásan átvitt, vagy elveszett csomagok számának (HCSSZ) aránya az átvitt összes csomagok számához (ÖCSSZ) képest (CSVA). A szolgáltató a csomagveszteségre vonatkozóan az előfizetői végpont és a BIX hálózatra kapcsolt referencia szerver között vállal garanciát.</text:span></text:p>
      <text:p text:style-name="P19"><text:soft-page-break/><text:span text:style-name="T4">Tesztméréseket a BIX hálózatra kapcsolt referencia szerver(ek)en kell elvégezni. A referencia szerverre mesterséges tesztforgalmat kell generálni kiválasztott helyeken telepített hozzáférési pontokról. A tesztforgalom egyszerű ICMP (ping, 1450 byte-os csomag méret) forgalomból állhat. Nem szükséges a használt hálózati protokollok (http, mail, stb.) pontos lemásolása. A tesztvizsgálat időpontja: a mérést forgalmas időszakban kell végezni. <text:s/>A tesztvizsgálat időtartama: 3 perc</text:span></text:p>
      <text:p text:style-name="P19"><text:span text:style-name="T4">Amíg referencia szerver nem áll rendelkezésre, a szolgáltató <text:s/>gondoskodik vizsgáló szerverről. </text:span></text:p>
      <text:p text:style-name="P5"><text:span text:style-name="T4">Minőségi mutató származtatása</text:span><text:span text:style-name="T2">:</text:span></text:p>
      <text:p text:style-name="P8">Az egyes mintavételek során mért értékek átlagát kell kiszámolni, A számításkor az összes mért értéket figyelembe kell venni.</text:p>
      <text:p text:style-name="P8">Az előfizetői csatlakozások, szolgáltatási terület és szolgáltatáscsomagok tekintetében a mintavételi eljárásnak reprezentatívnak kell lennie, a vizsgálathoz felhasznált teszt mérések minimális darabszáma: az átlagos előfizető szám 1 %-a , de legfeljebb 50 db.</text:p>
      <text:p text:style-name="P8">A minőségi mutató származhat továbbá a szolgáltató forgalom monitorozó rendszeréből is.</text:p>
      <text:p text:style-name="P9"/>
      <text:p text:style-name="P11"><draw:frame draw:style-name="fr1" draw:name="Objektum2" text:anchor-type="as-char" svg:width="2.972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3" text:outline-level="3"><text:span text:style-name="T4">A megfelelő sávszélesség biztosítása a hazai és nemzetközi hálózatok felé Az Internet gerinchálózat felé irányuló sávszélesség és az összes felhasználói sávszélesség igény hányadosa („Q” paraméter) a szolgáltatás típusától függően 0,1 és 0,3 értékek közötti érték. <text:s/></text:span><text:span text:style-name="T5">A fenti mutató kiszámítása, és az adat biztosítása az MSZ EG 201 769-1 szabvány ide vonatkozó 5.1. pontjában foglaltakon alapszik</text:span></text:h>
      <text:p text:style-name="P23">1. Szolgáltatásminőségi követelmények (általános)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office:value-type="string">
            <text:p text:style-name="P13">Megnevezés</text:p>
          </table:table-cell>
          <table:table-cell table:style-name="Táblázat1.A1" office:value-type="string">
            <text:p text:style-name="P13">Érték</text:p>
          </table:table-cell>
          <table:table-cell table:style-name="Táblázat1.A1" office:value-type="string">
            <text:p text:style-name="P13">Mértékegység</text:p>
          </table:table-cell>
        </table:table-row>
        <table:table-row table:style-name="Táblázat1.1">
          <table:table-cell table:style-name="Táblázat1.A1" office:value-type="string">
            <text:p text:style-name="P21"><text:span text:style-name="T9">szolgáltatáshoz való új előfizetői hozzáférési pont létesítésének és a szolgáltatás igénybevételét biztosító működtetés megkezdésének az előfizetői szerződés létrejöttétől számított, az esetek 80%-ában </text:span><text:span text:style-name="T11">vállalt</text:span><text:span text:style-name="T9"> határideje napokban (egy napnál rövidebb határidő esetén órában);</text:span></text:p>
          </table:table-cell>
          <table:table-cell table:style-name="Táblázat1.A1" office:value-type="string">
            <text:p text:style-name="P13">14</text:p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21"><text:span text:style-name="T9">a szolgáltatáshoz való új előfizetői hozzáférési pont létesítésének </text:span><text:span text:style-name="T11">teljesített időtartamát éves átlagban</text:span><text:span text:style-name="T9">, az előfizetői szerződés létrejöttét követően megkezdett napban, egy napnál rövidebb határidő esetében órában</text:span></text:p>
          </table:table-cell>
          <table:table-cell table:style-name="Táblázat1.A1" office:value-type="string">
            <text:p text:style-name="P23"><text:span text:style-name="T9">14</text:span></text:p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13">az előző naptári év december 31-én meglévő előfizetések számát</text:p>
          </table:table-cell>
          <table:table-cell table:style-name="Táblázat1.A1" office:value-type="string">
            <text:p text:style-name="P23"><text:span text:style-name="T9">941</text:span>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3">az előző naptári évben megszüntetett előfizetések számát</text:p>
          </table:table-cell>
          <table:table-cell table:style-name="Táblázat1.A1" office:value-type="string">
            <text:p text:style-name="P13">79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3">szolgáltatás időbeli rendelkezésre állása százalékban</text:p>
          </table:table-cell>
          <table:table-cell table:style-name="Táblázat1.A1" office:value-type="string">
            <text:p text:style-name="P23"><text:span text:style-name="T9">98</text:span></text:p>
          </table:table-cell>
          <table:table-cell table:style-name="Táblázat1.A1" office:value-type="string">
            <text:p text:style-name="P13">%</text:p>
          </table:table-cell>
        </table:table-row>
        <table:table-row table:style-name="Táblázat1.1">
          <table:table-cell table:style-name="Táblázat1.A1" office:value-type="string">
            <text:p text:style-name="P13">a bejelentett előfizetői panaszok száma 1000 előfizetőre vetítve</text:p>
          </table:table-cell>
          <table:table-cell table:style-name="Táblázat1.A1" office:value-type="string">
            <text:p text:style-name="P13">514,34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15"><text:s text:c="2"/></text:span>- ebből, a szolgáltatás minőségével kapcsolatban bejelentett panaszok száma/elismert panaszok száma</text:p>
          </table:table-cell>
          <table:table-cell table:style-name="Táblázat1.A1" office:value-type="string">
            <text:p text:style-name="P23"><text:span text:style-name="T9">514,34/438,89</text:span></text:p>
          </table:table-cell>
          <table:table-cell table:style-name="Táblázat1.A1" office:value-type="string">
            <text:p text:style-name="P13">db/db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15"><text:s text:c="2"/></text:span>- ebből, forgalommérésen alapuló számlázás esetén a bejelentett díjreklamációk száma/ebből a jogosnak elismert díjreklamációk száma</text:p>
          </table:table-cell>
          <table:table-cell table:style-name="Táblázat1.A1" office:value-type="string">
            <text:p text:style-name="P18"/>
          </table:table-cell>
          <table:table-cell table:style-name="Táblázat1.A1" office:value-type="string">
            <text:p text:style-name="P13">db/db</text:p>
          </table:table-cell>
        </table:table-row>
        <table:table-row table:style-name="Táblázat1.1">
          <table:table-cell table:style-name="Táblázat1.A1" office:value-type="string">
            <text:p text:style-name="P17"><text:span text:style-name="T15"><text:s text:c="2"/></text:span>- ebből, ügyintézéssel szembeni panaszok száma</text:p>
          </table:table-cell>
          <table:table-cell table:style-name="Táblázat1.A1" office:value-type="string">
            <text:p text:style-name="P13">0</text:p>
          </table:table-cell>
          <table:table-cell table:style-name="Táblázat1.A1" office:value-type="string">
            <text:p text:style-name="P13">db</text:p>
          </table:table-cell>
        </table:table-row>
        <table:table-row table:style-name="Táblázat1.1">
          <table:table-cell table:style-name="Táblázat1.A1" office:value-type="string">
            <text:p text:style-name="P14">a szolgáltatásminőséggel kapcsolatos bejelentett panaszok alapján indított hibaelhárításnak az esetek 80%-ában teljesített határideje órában</text:p>
          </table:table-cell>
          <table:table-cell table:style-name="Táblázat1.A1" office:value-type="string">
            <text:p text:style-name="P13">4</text:p>
          </table:table-cell>
          <table:table-cell table:style-name="Táblázat1.A1" office:value-type="string">
            <text:p text:style-name="P13">óra</text:p>
          </table:table-cell>
        </table:table-row>
        <table:table-row table:style-name="Táblázat1.1">
          <table:table-cell table:style-name="Táblázat1.A1" office:value-type="string">
            <text:p text:style-name="P14">a szolgáltatás minőségével kapcsolatban bejelentett panaszok hibaelhárításának időtartamát éves átlagban, az elektronikus hírközlési előfizetői szerződésekre és azok megkötésére vonatkozó részletes szabályokról szóló 16/2003. (XII. 27.) IHM rendelet 12. §-ának (2) bekezdésében foglaltak figyelembevételével órában</text:p>
          </table:table-cell>
          <table:table-cell table:style-name="Táblázat1.A1" office:value-type="string">
            <text:p text:style-name="P13">8</text:p>
          </table:table-cell>
          <table:table-cell table:style-name="Táblázat1.A1" office:value-type="string">
            <text:p text:style-name="P13">óra</text:p>
          </table:table-cell>
        </table:table-row>
        <table:table-row table:style-name="Táblázat1.1">
          <table:table-cell table:style-name="Táblázat1.A1" office:value-type="string">
            <text:p text:style-name="P21"><text:span text:style-name="T9">forgalommérésen alapuló számlázás esetén a bejelentett díjreklamációk kivizsgálásának és elintézésének az esetek 80%-ában </text:span><text:span text:style-name="T11">teljesített határideje napokban</text:span><text:span text:style-name="T9">, összhangban az Eht. </text:span></text:p>
            <text:p text:style-name="P14">138.§-ának (3) bekezdésével</text:p>
          </table:table-cell>
          <table:table-cell table:style-name="Táblázat1.A1" office:value-type="string">
            <text:p text:style-name="P15"/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14">forgalommérésen alapuló számlázás esetén a bejelentett díjreklamációk kivizsgálásának és elintézésének időtartamát éves átlagban, megkezdett napban</text:p>
          </table:table-cell>
          <table:table-cell table:style-name="Táblázat1.A1" office:value-type="string">
            <text:p text:style-name="P16"/>
          </table:table-cell>
          <table:table-cell table:style-name="Táblázat1.A1" office:value-type="string">
            <text:p text:style-name="P13">nap</text:p>
          </table:table-cell>
        </table:table-row>
        <table:table-row table:style-name="Táblázat1.1">
          <table:table-cell table:style-name="Táblázat1.A1" office:value-type="string">
            <text:p text:style-name="P13">a szolgáltató ügyfélszolgálati ügyintézőjének 120 másodpercen belüli bejelentkezésének aránya az ügyfélszolgálatra érkező hívások esetén, összhangban az elektronikus hírközlési előfizetői szerződésekre és azok megkötésére vonatkozó részletes szabályokról szóló 16/2003. (XII. 27.) IHM rendelet 11. §-ának (2) bekezdésével, százalékban. (Két tizedes jegyig tizedes törtként is megadható.)</text:p>
          </table:table-cell>
          <table:table-cell table:style-name="Táblázat1.A1" office:value-type="string">
            <text:p text:style-name="P13">98</text:p>
          </table:table-cell>
          <table:table-cell table:style-name="Táblázat1.A1" office:value-type="string">
            <text:p text:style-name="P13">%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, 'Arial Unicode MS'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color="#000000" loext:opacity="100%" style:font-name="Garamond" fo:font-family="Garamond" style:font-family-generic="roman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000000" loext:opacity="100%" style:font-name="Garamond" fo:font-family="Garamond" style:font-family-generic="roman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style:font-name="Garamond" fo:font-family="Garamond" style:font-family-generic="roman" style:font-pitch="variable" style:font-name-asian="Arial Unicode MS" style:font-family-asian="'Arial Unicode MS', Arial" style:font-family-generic-asian="swiss" style:font-pitch-asian="variable" style:font-name-complex="Arial2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font-name-complex="Arial2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Contents_20_1" style:display-name="Contents 1" style:family="paragraph" style:parent-style-name="Standard" style:next-style-name="Standard" style:class="index"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Stílus1" style:family="paragraph" style:parent-style-name="Heading_20_3" style:default-outline-level="" style:list-style-name="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Char" style:display-name="Default Char" style:family="paragraph" style:parent-style-name="Default" style:next-style-name="Default">
      <style:text-properties fo:color="#000000" loext:opacity="100%"/>
    </style:style>
    <style:style style:name="CM49" style:family="paragraph" style:parent-style-name="Default" style:next-style-name="Default">
      <style:paragraph-properties fo:margin-top="0cm" fo:margin-bottom="0.437cm" style:contextual-spacing="false"/>
      <style:text-properties fo:color="#000000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ekezdés_20_alapbetűtípusa" style:display-name="Bekezdés alapbetűtípusa" style:family="text"/>
    <style:style style:name="CM14_20_Char" style:display-name="CM14 Char" style:family="text">
      <style:text-properties fo:color="#000000" loext:opacity="100%" fo:font-size="11pt" style:font-size-asian="11pt" style:font-size-complex="11pt"/>
    </style:style>
    <style:style style:name="Footnote_20_Symbol" style:display-name="Footnote Symbol" style:family="text">
      <style:text-properties fo:color="#000000" loext: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8pt"/>
    </style:style>
    <style:page-layout style:name="Mpm1">
      <style:page-layout-properties fo:page-width="21.59cm" fo:page-height="27.94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ghatározás</dc:title>
    <dc:subject/>
    <meta:keyword/>
    <dc:description/>
    <meta:initial-creator>Szabó István</meta:initial-creator>
    <meta:creation-date>2024-02-26T09:22:00</meta:creation-date>
    <dc:creator>Viki</dc:creator>
    <dc:date>2024-02-26T09:52:00</dc:date>
    <meta:editing-cycles>3</meta:editing-cycles>
    <meta:editing-duration>PT10M</meta:editing-duration>
    <meta:document-statistic meta:table-count="1" meta:image-count="0" meta:object-count="2" meta:page-count="4" meta:paragraph-count="141" meta:word-count="1611" meta:character-count="13123" meta:non-whitespace-character-count="11632"/>
    <meta:generator>LibreOffice/7.2.5.2$Windows_X86_64 LibreOffice_project/499f9727c189e6ef3471021d6132d4c694f357e5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RA</mtext>
          </mstyle>
          <mo stretchy="false">=</mo>
          <mrow>
            <mrow>
              <mo fence="true" form="prefix" stretchy="true">(</mo>
              <mrow>
                <mrow>
                  <mn>1</mn>
                  <mo stretchy="false">−</mo>
                  <mfrac>
                    <mstyle mathvariant="italic">
                      <mtext>SZKT</mtext>
                    </mstyle>
                    <mstyle mathvariant="italic">
                      <mtext>SZT</mtext>
                    </mstyle>
                  </mfrac>
                </mrow>
              </mrow>
              <mo fence="true" form="postfix" stretchy="true">)</mo>
            </mrow>
            <mo stretchy="false">∗</mo>
            <mtext>100</mtext>
          </mrow>
        </mrow>
      </mstyle>
      <mrow/>
    </mrow>
    <annotation encoding="StarMath 5.0"> size 12{ ital "RA"= left (1 -  {  { ital "SZKT"}  over  { ital "SZT"} }  right ) * "100"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text>CSVA</mtext>
          </mstyle>
          <mo stretchy="false">=</mo>
          <mfrac>
            <mstyle mathvariant="italic">
              <mtext>HCSSZ</mtext>
            </mstyle>
            <mstyle mathvariant="italic">
              <mtext>ÖCSSZ</mtext>
            </mstyle>
          </mfrac>
        </mrow>
      </mstyle>
      <mrow/>
    </mrow>
    <annotation encoding="StarMath 5.0"> size 12{ ital "CSVA"= {  { ital "HCSSZ"}  over  { ital "ÖCSSZ"} } } {}</annotation>
  </semantics>
</math>
</file>