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D000000C6A608290F68E954DE.jpg" manifest:media-type="image/jpeg"/>
  <manifest:file-entry manifest:full-path="Pictures/100000000000023700000215BA170EC8841FA63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áblázat1" style:family="table">
      <style:table-properties style:width="13.753cm" table:align="left" style:writing-mode="lr-tb"/>
    </style:style>
    <style:style style:name="Táblázat1.A" style:family="table-column">
      <style:table-column-properties style:column-width="2.009cm"/>
    </style:style>
    <style:style style:name="Táblázat1.B" style:family="table-column">
      <style:table-column-properties style:column-width="1.852cm"/>
    </style:style>
    <style:style style:name="Táblázat1.C" style:family="table-column">
      <style:table-column-properties style:column-width="2.145cm"/>
    </style:style>
    <style:style style:name="Táblázat1.D" style:family="table-column">
      <style:table-column-properties style:column-width="1.409cm"/>
    </style:style>
    <style:style style:name="Táblázat1.F" style:family="table-column">
      <style:table-column-properties style:column-width="1.702cm"/>
    </style:style>
    <style:style style:name="Táblázat1.G" style:family="table-column">
      <style:table-column-properties style:column-width="2.783cm"/>
    </style:style>
    <style:style style:name="Táblázat1.1" style:family="table-row">
      <style:table-row-properties style:min-row-height="0.568cm" fo:keep-together="auto"/>
    </style:style>
    <style:style style:name="Táblázat1.A1" style:family="table-cell">
      <style:table-cell-properties style:vertical-align="bottom" fo:background-color="#ffff0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áblázat1.3" style:family="table-row">
      <style:table-row-properties style:min-row-height="0.423cm" fo:keep-together="auto"/>
    </style:style>
    <style:style style:name="Táblázat1.A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lázat1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áblázat1.4" style:family="table-row">
      <style:table-row-properties style:min-row-height="1.27cm" fo:keep-together="auto"/>
    </style:style>
    <style:style style:name="Táblázat1.5" style:family="table-row">
      <style:table-row-properties style:min-row-height="0.397cm" fo:keep-together="auto"/>
    </style:style>
    <style:style style:name="P1" style:family="paragraph" style:parent-style-name="Default"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Default">
      <style:text-properties style:font-name="Tahoma" fo:font-size="10pt" style:font-size-asian="10pt" style:font-name-complex="Tahoma" style:font-size-complex="10pt"/>
    </style:style>
    <style:style style:name="P3" style:family="paragraph" style:parent-style-name="Default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4" style:family="paragraph" style:parent-style-name="Default">
      <style:paragraph-properties fo:text-align="justify" style:justify-single-word="false"/>
      <style:text-properties fo:color="#666699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6" style:family="paragraph" style:parent-style-name="Footer">
      <style:paragraph-properties fo:text-align="center" style:justify-single-word="false"/>
      <style:text-properties style:font-name="Century" fo:font-size="8pt" style:font-size-asian="8pt" style:font-name-complex="Century"/>
    </style:style>
    <style:style style:name="P7" style:family="paragraph" style:parent-style-name="Heading">
      <style:paragraph-properties fo:text-align="start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Heading">
      <style:paragraph-properties fo:text-align="end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9" style:family="paragraph" style:parent-style-name="Heading">
      <style:text-properties style:font-name="Tahoma" fo:font-size="10pt" style:font-size-asian="10pt" style:font-name-complex="Tahoma" style:font-size-complex="10pt"/>
    </style:style>
    <style:style style:name="P10" style:family="paragraph" style:parent-style-name="Normál_20__28_Web_29_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</style:style>
    <style:style style:name="P11" style:family="paragraph" style:parent-style-name="Normál_20__28_Web_29_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2" style:family="paragraph" style:parent-style-name="Normál_20__28_Web_29_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cm" fo:padding-bottom="0.035cm" fo:border="0.51pt solid #000000" style:shadow="none" style:text-autospace="none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19" style:family="paragraph" style:parent-style-name="Standard">
      <style:paragraph-properties fo:margin-left="1.27cm" fo:margin-right="0cm" fo:text-indent="0cm" style:auto-text-indent="false" style:text-autospace="none"/>
      <style:text-properties fo:color="#666699" loext:opacity="100%"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zövegtörzs_20_21">
      <style:paragraph-properties fo:margin-left="0.635cm" fo:margin-right="0cm" fo:text-indent="0cm" style:auto-text-indent="false"/>
    </style:style>
    <style:style style:name="P27" style:family="paragraph" style:parent-style-name="Szövegtörzs_20_21" style:list-style-name="WW8Num3">
      <style:text-properties fo:color="#000000" loext:opacity="100%" style:font-name="Tahoma" fo:font-size="10pt" style:font-size-asian="10pt" style:font-name-complex="Tahoma" style:font-size-complex="10pt"/>
    </style:style>
    <style:style style:name="P28" style:family="paragraph" style:parent-style-name="Szövegtörzs_20_21">
      <style:paragraph-properties fo:margin-left="0.635cm" fo:margin-right="0cm" fo:text-indent="0cm" style:auto-text-indent="false"/>
      <style:text-properties fo:color="#000000" loext:opacity="100%" style:font-name="Tahoma" fo:font-size="10pt" style:font-size-asian="10pt" style:font-name-complex="Tahoma" style:font-size-complex="10pt"/>
    </style:style>
    <style:style style:name="P29" style:family="paragraph" style:parent-style-name="Szövegtörzs_20_21" style:list-style-name="WW8Num3">
      <style:paragraph-properties fo:text-align="start" style:justify-single-word="false"/>
      <style:text-properties fo:color="#000000" loext:opacity="100%" style:font-name="Tahoma" fo:font-size="10pt" style:font-size-asian="10pt" style:font-name-complex="Tahoma" style:font-size-complex="10pt"/>
    </style:style>
    <style:style style:name="P30" style:family="paragraph" style:parent-style-name="Szövegtörzs_20_21">
      <style:text-properties fo:color="#000000" loext:opacity="100%" style:font-name="Tahoma" fo:font-size="10pt" style:font-size-asian="10pt" style:font-name-complex="Tahoma" style:font-size-complex="10pt"/>
    </style:style>
    <style:style style:name="P31" style:family="paragraph" style:parent-style-name="Szövegtörzs_20_21" style:list-style-name="WW8Num2">
      <style:text-properties fo:color="#000000" loext:opacity="100%" style:font-name="Tahoma" fo:font-size="10pt" style:font-size-asian="10pt" style:font-name-complex="Tahoma" style:font-size-complex="10pt"/>
    </style:style>
    <style:style style:name="P32" style:family="paragraph" style:parent-style-name="Szövegtörzs_20_21" style:list-style-name="WW8Num2">
      <style:text-properties fo:color="#000000" loext:opacity="100%" style:font-name="Tahoma" fo:font-size="10pt" style:font-size-asian="10pt" style:font-name-complex="Tahoma" style:font-size-complex="10pt" style:font-weight-complex="bold"/>
    </style:style>
    <style:style style:name="P33" style:family="paragraph" style:parent-style-name="Szövegtörzs_20_21" style:list-style-name="WW8Num4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style:font-size-asian="10pt" style:font-name-complex="Tahoma" style:font-size-complex="10pt"/>
    </style:style>
    <style:style style:name="P34" style:family="paragraph" style:parent-style-name="Szövegtörzs_20_21">
      <style:paragraph-properties fo:margin-left="6.244cm" fo:margin-right="0cm" fo:text-indent="1.249cm" style:auto-text-indent="false"/>
      <style:text-properties fo:color="#000000" loext:opacity="100%"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35" style:family="paragraph" style:parent-style-name="Szövegtörzs_20_21" style:list-style-name="WW8Num3">
      <style:paragraph-properties fo:text-align="start" style:justify-single-word="false"/>
    </style:style>
    <style:style style:name="P36" style:family="paragraph" style:parent-style-name="Szövegtörzs_20_21" style:list-style-name="WW8Num2"/>
    <style:style style:name="P37" style:family="paragraph" style:parent-style-name="Text_20_body">
      <style:text-properties fo:font-weight="bold" style:font-weight-asian="bold" style:font-size-complex="10pt" style:font-weight-complex="bold"/>
    </style:style>
    <style:style style:name="P38" style:family="paragraph" style:parent-style-name="Text_20_body">
      <style:text-properties fo:color="#000000" loext:opacity="100%" style:font-name="Tahoma" fo:font-size="10pt" style:font-size-asian="10pt" style:font-name-complex="Tahoma" style:font-size-complex="10pt"/>
    </style:style>
    <style:style style:name="P39" style:family="paragraph" style:parent-style-name="Text_20_body">
      <style:text-properties style:font-size-complex="10pt"/>
    </style:style>
    <style:style style:name="P40" style:family="paragraph" style:parent-style-name="Text_20_body">
      <style:paragraph-properties fo:margin-left="1.249cm" fo:margin-right="0cm" fo:text-indent="1.249cm" style:auto-text-indent="false"/>
      <style:text-properties style:font-size-complex="10pt"/>
    </style:style>
    <style:style style:name="P41" style:family="paragraph" style:parent-style-name="normál10pt">
      <style:text-properties style:font-name="Tahoma" style:font-name-complex="Tahoma" style:font-size-complex="10pt"/>
    </style:style>
    <style:style style:name="P42" style:family="paragraph" style:parent-style-name="normál10pt">
      <style:paragraph-properties fo:margin-left="0cm" fo:margin-right="0cm" fo:text-indent="0cm" style:auto-text-indent="false"/>
      <style:text-properties style:font-name="Tahoma" style:font-name-complex="Tahoma" style:font-size-complex="10pt"/>
    </style:style>
    <style:style style:name="P43" style:family="paragraph" style:parent-style-name="normál10pt">
      <style:paragraph-properties fo:margin-left="1.251cm" fo:margin-right="0cm" fo:text-indent="-0.002cm" style:auto-text-indent="false"/>
      <style:text-properties style:font-name="Tahoma" style:font-name-complex="Tahoma" style:font-size-complex="10pt"/>
    </style:style>
    <style:style style:name="P44" style:family="paragraph" style:parent-style-name="normál10pt">
      <style:paragraph-properties fo:text-align="center" style:justify-single-word="false"/>
      <style:text-properties style:font-name="Tahoma" style:font-name-complex="Tahoma" style:font-size-complex="10pt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style:font-name-complex="Tahoma" style:font-size-complex="10pt"/>
    </style:style>
    <style:style style:name="T8" style:family="text">
      <style:text-properties style:font-name="Tahoma" fo:font-weight="bold" style:font-weight-asian="bold" style:font-name-complex="Tahoma" style:font-size-complex="10pt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font-weight="bold" style:font-weight-asian="bold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style:font-name="Tahoma" fo:font-size="10pt" style:font-size-asian="10pt" style:font-name-complex="Tahoma"/>
    </style:style>
    <style:style style:name="T14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15" style:family="text">
      <style:text-properties fo:color="#000000" loext:opacity="100%" style:font-name="Tahoma" fo:font-size="10pt" style:font-size-asian="10pt" style:font-name-complex="Tahoma" style:font-size-complex="10pt" style:font-weight-complex="bold"/>
    </style:style>
    <style:style style:name="T16" style:family="text">
      <style:text-properties fo:color="#000000" loext:opacity="100%"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17" style:family="text"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T18" style:family="text">
      <style:text-properties fo:color="#666699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T19" style:family="text">
      <style:text-properties fo:color="#666699" loext:opacity="100%" style:font-name="Tahoma" fo:font-size="10pt" style:font-size-asian="10pt" style:font-name-complex="Tahoma"/>
    </style:style>
    <style:style style:name="T20" style:family="text">
      <style:text-properties fo:color="#666699" loext:opacity="100%" style:font-name="Tahoma" fo:font-size="10pt" style:font-size-asian="10pt" style:font-name-complex="Tahoma" style:font-size-complex="10pt"/>
    </style:style>
    <style:style style:name="T21" style:family="text">
      <style:text-properties fo:color="#666699" loext:opacity="100%" fo:font-weight="bold" style:font-weight-asian="bold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size-complex="14pt"/>
    </style:style>
    <style:style style:name="T24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c2532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Szerződésszám:………………………………….. </text:p>
      <text:p text:style-name="P7"/>
      <text:p text:style-name="P9">Egyedi Előfizetői Szerződés</text:p>
      <text:p text:style-name="P9">Internet hozzáférési szolgáltatásra</text:p>
      <text:p text:style-name="P9">Pre-paid szolgáltatás</text:p>
      <text:p text:style-name="P9"/>
      <text:p text:style-name="P13"><text:span text:style-name="T2">Amely létrejött egyrészről a </text:span><text:span text:style-name="T10">Livita Investment Kft. <text:s/>(Esztergom, Vörösmarty u. 13. </text:span></text:p>
      <text:p text:style-name="P13"><text:span text:style-name="T10">Adószám 25435014-2-11</text:span><text:span text:style-name="T2"> ) közvetítésével </text:span></text:p>
      <text:p text:style-name="P13"><text:span text:style-name="T10">(Internet szolgáltató :EgomNet Kft (székhelye:Nyergesújfalu,Paskom u.13.; cégjegyzékszám:11-09-019313, Bankszámlaszám : 10700361-71983981-51100005)</text:span><text:span text:style-name="T2"> mint közvetítő szolgáltató, másrészről az alulírott Előfizető között az alábbi feltételekkel:</text:span></text:p>
      <text:p text:style-name="P15"/>
      <text:p text:style-name="P16">1. ELŐFIZETŐ ADATAI</text:p>
      <text:p text:style-name="P17">1.1 Csak természetes személy Előfizető tölti ki!</text:p>
      <text:p text:style-name="P17"/>
      <text:p text:style-name="P14"><text:span text:style-name="T2">Előfizető <text:s/>neve (családi és utónév):</text:span><text:span text:style-name="T5"><text:tab/><text:tab/><text:tab/><text:tab/><text:tab/><text:tab/><text:tab/><text:tab/><text:tab/> <text:s text:c="113"/></text:span></text:p>
      <text:p text:style-name="P14"><text:span text:style-name="T2">Előfizető születéskori neve </text:span><text:span text:style-name="T5">:<text:tab/><text:tab/><text:tab/><text:tab/><text:tab/><text:tab/><text:tab/><text:tab/><text:tab/><text:tab/> <text:s text:c="135"/></text:span></text:p>
      <text:p text:style-name="P14"><text:span text:style-name="T2">Anyja neve:<text:tab/></text:span><text:span text:style-name="T5"><text:tab/><text:tab/><text:tab/><text:tab/></text:span><text:span text:style-name="T2">Születési helye, ideje:</text:span><text:span text:style-name="T5"><text:tab/><text:tab/><text:tab/><text:tab/><text:tab/></text:span><text:span text:style-name="T2"> <text:s/></text:span><text:span text:style-name="T5"><text:s text:c="68"/></text:span></text:p>
      <text:p text:style-name="P14"><text:span text:style-name="T2">Állandó lakcíme:<text:tab/></text:span><text:span text:style-name="T5"><text:tab/><text:tab/><text:tab/><text:tab/><text:tab/><text:tab/><text:tab/><text:tab/><text:tab/><text:tab/><text:tab/> <text:s text:c="140"/></text:span></text:p>
      <text:p text:style-name="P14"><text:span text:style-name="T2">Személyi igazolvány száma*</text:span><text:span text:style-name="T5">:<text:tab/><text:tab/><text:tab/><text:tab/><text:tab/><text:tab/><text:tab/><text:tab/><text:tab/><text:tab/> <text:s text:c="122"/></text:span></text:p>
      <text:p text:style-name="P14"><text:span text:style-name="T2">Értesítési cím, telefonszám:</text:span><text:span text:style-name="T5"><text:tab/><text:tab/><text:tab/><text:tab/><text:tab/><text:tab/><text:tab/><text:tab/><text:tab/><text:tab/> <text:s text:c="124"/></text:span></text:p>
      <text:p text:style-name="P17"/>
      <text:p text:style-name="P16">2. A SZOLGÁLTATÁSSAL KAPCSOLATOS ADATOK</text:p>
      <text:p text:style-name="P16"/>
      <text:list xml:id="list1016433251" text:style-name="WW8Num3">
        <text:list-item>
          <text:list>
            <text:list-item>
              <text:p text:style-name="P27">A közvetítő Szolgáltató a jelen Szerződés alapján az Internet szolgáltató Általános Szerződési Feltételekben meghatározott INTERNET HOZZÁFÉRÉSI <text:s/>SZOLGÁLTATÁST nyújt Előfizető részére. </text:p>
            </text:list-item>
          </text:list>
        </text:list-item>
      </text:list>
      <text:p text:style-name="P28">A szolgáltatás nem egyetemes szolgáltatás.</text:p>
      <text:list xml:id="list214224846532177" text:continue-numbering="true" text:style-name="WW8Num3">
        <text:list-item>
          <text:list>
            <text:list-item>
              <text:p text:style-name="P35"><text:span text:style-name="T14">Az Előfizető által választott csomag neve:______________ havi díja: ______________</text:span></text:p>
            </text:list-item>
            <text:list-item>
              <text:p text:style-name="P29">A Szolgáltató általános alapvető díjait, valamint a csomagdíjakat és feltételeket az ÁSZF 1. sz. Díjak mellékelte tartalmazza tételesen. </text:p>
            </text:list-item>
            <text:list-item>
              <text:p text:style-name="P29">A szerződés időtartama: határozott: <text:tab/>1 hó<text:tab/></text:p>
            </text:list-item>
          </text:list>
        </text:list-item>
      </text:list>
      <text:p text:style-name="P30"/>
      <text:list xml:id="list214225493726965" text:continue-numbering="true" text:style-name="WW8Num3">
        <text:list-item>
          <text:list>
            <text:list-item>
              <text:p text:style-name="P35"><text:span text:style-name="T14">A szolgáltatás-hozzáférési pont létesítésének helye (a teljesítés helye):<text:line-break/>________________________________________________________________________<text:line-break/></text:span></text:p>
            </text:list-item>
            <text:list-item>
              <text:p text:style-name="P27">A csatlakoztatott végberendezés:<text:tab/> <text:tab/>az előfizető tulajdonában van.</text:p>
            </text:list-item>
          </text:list>
        </text:list-item>
      </text:list>
      <text:p text:style-name="P34">a szolgáltató biztosítja</text:p>
      <text:p text:style-name="P42">Ha az előfizető a szolgáltatótól kapja/vásárolja a készüléket, átadási jegyzőkönyv készül az átadott eszközökről, azok értékéről és a szerződés idejének lejárta vagy a szerződés megszűnéses esetére vonatkozó eljárást az ÁSZF <text:s/>12. és 13.pontja tartalmazza.</text:p>
      <text:p text:style-name="Default"><text:span text:style-name="T3">2.8.</text:span><text:span text:style-name="T2"> Eltérések az Általános Szerződési Feltételek rendelkezéseitől**: </text:span></text:p>
      <text:p text:style-name="Default"><text:span text:style-name="T3">A szolgáltatás pre-paid szolgáltatás, ami azt jelenti, hogy az előfizető előre fizeti ki az igényelt szolgáltatás havi díját Szolgáltató felé. A szolgáltatást csak az előre kifizetett időszakra tudja igénybe venni, melyet rendszeres havi befizetéssel folyamatossá tehet.</text:span></text:p>
      <text:p text:style-name="P1">A kifizetett 1 havi szolgáltatási díj alapján a szolgáltatást min. 1 hónapra biztosítjuk. Ennél rövidebb szolgáltatási időre illetve díjvisszatérítésre lehetőség nincs.</text:p>
      <text:p text:style-name="P1"/>
      <text:p text:style-name="Default"><text:span text:style-name="T2">Az előfizető értesítési címe, telefonszáma (szükség esetén): </text:span></text:p>
      <text:p text:style-name="P2"><text:soft-page-break/>_____________________________________________________________________________</text:p>
      <text:p text:style-name="P2"/>
      <text:p text:style-name="Default"><text:span text:style-name="T3">2.9.</text:span><text:span text:style-name="T2">Az előfizetői díj megfizetésének módja (aláhúzandó): <text:tab/>Készpénzbefizetés pénzintézeten keresztül</text:span></text:p>
      <text:p text:style-name="P2"><text:tab/><text:tab/><text:tab/><text:tab/><text:tab/><text:tab/><text:tab/><text:tab/>Átutalás bankszámlára </text:p>
      <text:p text:style-name="P2"/>
      <text:p text:style-name="P2">Számla kibocsájtás: legkésőbb minden hónap 5.ig<text:tab/><text:tab/><text:tab/></text:p>
      <text:p text:style-name="P2">3. A SZERZŐDÉS HATÁLYBALÉPÉSE, A SZOLGÁLTATÁS MEGKEZDÉSE</text:p>
      <text:p text:style-name="P2"/>
      <text:list xml:id="list2793244579" text:style-name="WW8Num2">
        <text:list-item>
          <text:list>
            <text:list-item>
              <text:p text:style-name="P31">A jelen Szerződés az aláírással lép hatályba. A vállalt kezdési időpont:……………………………………</text:p>
            </text:list-item>
            <text:list-item>
              <text:p text:style-name="P32">A Szolgáltató a Szolgáltatást az igénybejelentéstől számított 30 napon belül, vagy a előfizetői szerződés megkötésétől számított 15 napon belül köteles megkezdeni, ha minden műszaki feltétel adott, és ha az előfizetővel nem ettől eltérő külön megállapodás kötődött.</text:p>
            </text:list-item>
            <text:list-item>
              <text:p text:style-name="P36"><text:span text:style-name="T14">A jelen szerződés aláírásával a leendő előfizető hozzájárulását adja ahhoz, hogy a Szolgáltató képviselője a csatlakozási pont kiépítése céljából, előre egyeztetett időpontban ingatlanába bemenjen és ott a szükséges hálózatépítési-, szerelési munkákat elvégezze</text:span><text:span text:style-name="T2">. </text:span></text:p>
            </text:list-item>
          </text:list>
        </text:list-item>
      </text:list>
      <text:p text:style-name="P4"/>
      <text:p text:style-name="P3">Utalások:</text:p>
      <text:p text:style-name="P18">- az általános szerződési feltételek 9.2. pontja tartalmazzák az előfizetői szerződés módosításának eseteit, feltételeit, az egyoldalú módosítás esetén az előfizetőt megillető jogokat;</text:p>
      <text:p text:style-name="P18"/>
      <text:p text:style-name="P13"><text:span text:style-name="T9">- az általános szerződési feltételek 11. pontja tartalmazzák az előfizetői szerződés megszűnésének eseteit, feltételeit és jogkövetkezményeit;</text:span></text:p>
      <text:p text:style-name="P18"/>
      <text:p text:style-name="P18">- az általános szerződési feltételek 6. pontja tartalmazzák azt, hogy jogvita esetén milyen típusú eljárások állnak az előfizető rendelkezésére, valamint ezen eljárásokkal és az eljáró szervekkel kapcsolatos tájékoztatás;</text:p>
      <text:p text:style-name="P18"/>
      <text:p text:style-name="P13"><text:span text:style-name="T9">- az általános szerződési feltételek 5. és 11. pontjai tartalmazzák a szolgáltatói szerződésszegés jogkövetkezményeit, így különösen a szolgáltatás minőségére, korlátozására, szüneteltetésére vonatkozó rendelkezések megszegése esetén az előfizetőt megillető jogokat, a díjvisszatérítés rendjét, az előfizetőt megillető kötbér mértékét;</text:span></text:p>
      <text:p text:style-name="P18"/>
      <text:p text:style-name="P18">- az általános szerződési feltételek 5. pontja tartalmazzák az előfizetői szerződés szüneteltetésének és a szolgáltatás korlátozásának feltételeit;</text:p>
      <text:p text:style-name="P18"/>
      <text:p text:style-name="P18">- az általános szerződési feltételek 6. és 2. pontjai tartalmazzák a hibabejelentések megtételének, számlapanaszok bejelentésének lehetséges módjait, valamint a hibabejelentések és számlapanaszok elintézési rendjét, a karbantartási szolgáltatások biztosítására vonatkozó információkat;</text:p>
      <text:p text:style-name="P18"/>
      <text:p text:style-name="P18">- üzleti előfizető esetén a 2/2015 NMHH elnöki rendelet 4. § (1) bekezdésbe tartozó és nem tartozó üzleti előfizetők esetében az ÁSZF-től való eltérést külön mellékletben részletezik a Felek.</text:p>
      <text:p text:style-name="P19"/>
      <text:p text:style-name="P37">4. AZ ELŐFIZETŐ ADATAINAK KEZELÉSÉVEL KAPCSOLATOS NYILATKOZAT</text:p>
      <text:p text:style-name="P37"/>
      <text:p text:style-name="P26"><text:span text:style-name="T14">A szolgáltató az Előfizető személyes adatait a szolgáltatás nyújtásához és számlázáshoz szükséges mértékben nyilvántartja, azokat titkosan kezeli, harmadik személynek csak az előfizető külön írásos hozzájárulása esetén adja ki.</text:span><text:span text:style-name="T17"> </text:span><text:span text:style-name="T15">A Szolgáltató adatkezelésére az általános szerződési feltételek mellékletét képező adatvédelmi tájékoztató irányadó, amelyet az Előfizető megismert.</text:span></text:p>
      <text:p text:style-name="P30">4.1 Előfizetői nyilatkozatok </text:p>
      <text:p text:style-name="P41">A szolgáltatás igénybe vételének minősége</text:p>
      <text:p text:style-name="P43">Egyéni előfizető<text:tab/><text:tab/><text:tab/>Kis és középvállalkozás<text:tab/><text:tab/></text:p>
      <text:p text:style-name="P41"/>
      <text:p text:style-name="P41">Az Eht. 157 § (2) bekezdésében foglalt adatállományon kívüli adatainak kezeléséhez (aláhúzandó):</text:p>
      <text:p text:style-name="P41"><text:tab/><text:tab/><text:tab/>Hozzájárulok<text:tab/><text:tab/><text:tab/><text:tab/>Nem járulok hozzá</text:p>
      <text:p text:style-name="P41">illetve az adatállományban szereplő adatainak az Eht.-ban rögzített céloktól eltérő felhasználásához (aláhúzandó): <text:tab/>Hozzájárulok<text:tab/><text:tab/><text:tab/><text:tab/>Nem járulok hozzá</text:p>
      <text:p text:style-name="P41"/>
      <text:p text:style-name="P42"><text:soft-page-break/>amennyiben a szolgáltató az adott szolgáltatás tekintetében az igénybevétel korlátjaként összeghatárokat, vagy adatmennyiségeket határoz meg, és ezek túllépése esetén az Eht. 137. § (1) bekezdés d) pontja szerinti korlátozással él, az erre vonatkozó külön feltételeket az ÁSZF 7. pontja és az 1. sz Díjak melléklete részletesen tartalmazza, ezek megismertem és elfogadtam</text:p>
      <text:p text:style-name="P44">igen <text:tab/><text:tab/><text:tab/>nem</text:p>
      <text:p text:style-name="P41"/>
      <text:list xml:id="list1457334113" text:style-name="WW8Num4">
        <text:list-item>
          <text:list>
            <text:list-item>
              <text:p text:style-name="P33">Az előfizető hozzájárulását adja ahhoz, hogy a Szolgáltató a személyes adatait a 4.2 pont szerint kezelje. Az itt tett nyilatkozatokat az előfizető, írásban bármikor a szerződés ideje alatt módosíthatja a Szolgáltatónál.</text:p>
            </text:list-item>
          </text:list>
        </text:list-item>
      </text:list>
      <text:p text:style-name="P38"/>
      <text:p text:style-name="P39">Jelen szerződés elválaszthatatlan része az Internet szolgáltató Általános Szerződési Feltételek, különösen a Díjak melléklet és az Előfizetői tájékoztató, melyet az előfizető megismert és tudomásul vett, és azt magára nézve is kötelezőnek elfogadta.</text:p>
      <text:p text:style-name="P39">Az Általános Szerződési Feltételek elérhetőek a szálloda recepcióján, az Internet szolgáltató ügyfélszolgálati irodákban és a honlapon.</text:p>
      <text:p text:style-name="P39"/>
      <text:p text:style-name="P39">Kelt: ____________________________</text:p>
      <text:p text:style-name="P39"/>
      <text:p text:style-name="P39">_______________________<text:tab/><text:tab/><text:tab/><text:tab/><text:tab/>_______________________</text:p>
      <text:p text:style-name="P40">Szolgáltató<text:tab/><text:tab/><text:tab/><text:tab/><text:tab/><text:tab/><text:tab/>Előfizető</text:p>
      <text:p text:style-name="P39"/>
      <text:p text:style-name="P39">______________________</text:p>
      <text:p text:style-name="P39">Internet szolgáltató</text:p>
      <text:p text:style-name="P39"/>
      <text:p text:style-name="P39">Elválaszthatatlan Melléklet: <text:tab/>Előfizetői Tájékoztató, Díjtáblázat</text:p>
      <text:p text:style-name="P11"/>
      <text:p text:style-name="P2">Ügyfélszolgálat*: <text:tab/><text:tab/><text:tab/><text:tab/></text:p>
      <text:p text:style-name="P2">Cím: <text:s/>Nyergesújfalu, Paskom u. 13.</text:p>
      <text:p text:style-name="P2">Levelezési cím: Nyergesújfalu, Paskom u. 13.</text:p>
      <text:p text:style-name="P2">E-mail:<text:tab/>egomnet@egomnet.hu</text:p>
      <text:p text:style-name="P2">Honlap:www.egomnet.hu <text:tab/><text:tab/>ÁSZF internetes elérhetősége:www.egomnet.hu</text:p>
      <text:p text:style-name="P2">Tel.: +36-80-296-880, </text:p>
      <text:p text:style-name="P2">Fax:<text:tab/> +36-33-999-633</text:p>
      <text:p text:style-name="P2"/>
      <text:p text:style-name="P2">A Szolgáltató az ügyfélszolgálati vonalon folytatott beszélgetésekről hangfelvételt készít!</text:p>
      <text:p text:style-name="P2"/>
      <text:p text:style-name="P2">Nyitvatartás:</text:p>
      <text:p text:style-name="P12">Hétfő: 07:00-19:00,<text:tab/>Keddtől – Péntekig:<text:tab/>08:00 – 14:00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0"><text:span text:style-name="T2"><text:tab/></text:span><text:span text:style-name="T6">1.sz. Melléklet</text:span></text:p>
      <text:p text:style-name="Standard"><text:tab/></text:p>
      <text:p text:style-name="Standard"><text:tab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B"/>
        <table:table-column table:style-name="Táblázat1.F"/>
        <table:table-column table:style-name="Táblázat1.G"/>
        <table:table-row table:style-name="Táblázat1.1">
          <table:table-cell table:style-name="Táblázat1.A1" table:number-rows-spanned="2" table:number-columns-spanned="7" office:value-type="string">
            <text:p text:style-name="P20">Ártábláz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covered-table-cell table:style-name="Táblázat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table:number-rows-spanned="3" office:value-type="string">
            <text:p text:style-name="P22">Kategória</text:p>
          </table:table-cell>
          <table:table-cell table:style-name="Táblázat1.B3" office:value-type="string">
            <text:p text:style-name="P22">Maximális</text:p>
          </table:table-cell>
          <table:table-cell table:style-name="Táblázat1.B3" office:value-type="string">
            <text:p text:style-name="P22">Rendes körülmények közt elérhető</text:p>
          </table:table-cell>
          <table:table-cell table:style-name="Táblázat1.B3" office:value-type="string">
            <text:p text:style-name="P22">Minimális</text:p>
          </table:table-cell>
          <table:table-cell table:style-name="Táblázat1.B3" office:value-type="string">
            <text:p text:style-name="P22">Maximális</text:p>
          </table:table-cell>
          <table:table-cell table:style-name="Táblázat1.B3" office:value-type="string">
            <text:p text:style-name="P22">Minimális</text:p>
          </table:table-cell>
          <table:table-cell table:style-name="Táblázat1.B3" office:value-type="string">
            <text:p text:style-name="P22"><text:s/>Havidíj </text:p>
          </table:table-cell>
        </table:table-row>
        <table:table-row table:style-name="Táblázat1.4">
          <table:covered-table-cell table:style-name="Táblázat1.A3"/>
          <table:table-cell table:style-name="Táblázat1.B3" office:value-type="string">
            <text:p text:style-name="P22">letöltési</text:p>
          </table:table-cell>
          <table:table-cell table:style-name="Táblázat1.B3" office:value-type="string">
            <text:p text:style-name="P22">letöltési</text:p>
          </table:table-cell>
          <table:table-cell table:style-name="Táblázat1.B3" office:value-type="string">
            <text:p text:style-name="P22">letöltési</text:p>
          </table:table-cell>
          <table:table-cell table:style-name="Táblázat1.B3" office:value-type="string">
            <text:p text:style-name="P22">feltöltési sebesség</text:p>
          </table:table-cell>
          <table:table-cell table:style-name="Táblázat1.B3" office:value-type="string">
            <text:p text:style-name="P22">feltöltési</text:p>
          </table:table-cell>
          <table:table-cell table:style-name="Táblázat1.B3" office:value-type="string">
            <text:p text:style-name="P22"><text:s/>bruttó </text:p>
          </table:table-cell>
        </table:table-row>
        <table:table-row table:style-name="Táblázat1.5">
          <table:covered-table-cell table:style-name="Táblázat1.A3"/>
          <table:table-cell table:style-name="Táblázat1.B3" office:value-type="string">
            <text:p text:style-name="P22">sebesség</text:p>
          </table:table-cell>
          <table:table-cell table:style-name="Táblázat1.B3" office:value-type="string">
            <text:p text:style-name="P22">sebesség</text:p>
          </table:table-cell>
          <table:table-cell table:style-name="Táblázat1.B3" office:value-type="string">
            <text:p text:style-name="P22">sebesség</text:p>
          </table:table-cell>
          <table:table-cell table:style-name="Táblázat1.B3" office:value-type="string">
            <text:p text:style-name="P22"> </text:p>
          </table:table-cell>
          <table:table-cell table:style-name="Táblázat1.B3" office:value-type="string">
            <text:p text:style-name="P22">sebesség</text:p>
          </table:table-cell>
          <table:table-cell table:style-name="Táblázat1.B3" office:value-type="string">
            <text:p text:style-name="P22"> </text:p>
          </table:table-cell>
        </table:table-row>
        <table:table-row table:style-name="Táblázat1.3">
          <table:table-cell table:style-name="Táblázat1.A3" office:value-type="string">
            <text:p text:style-name="P24">Extra/Pre</text:p>
          </table:table-cell>
          <table:table-cell table:style-name="Táblázat1.B3" office:value-type="string">
            <text:p text:style-name="P25">50 Mbit/s</text:p>
          </table:table-cell>
          <table:table-cell table:style-name="Táblázat1.B3" office:value-type="string">
            <text:p text:style-name="P25">30 Mbit/s</text:p>
          </table:table-cell>
          <table:table-cell table:style-name="Táblázat1.B3" office:value-type="string">
            <text:p text:style-name="P25">10 Mbit/s</text:p>
          </table:table-cell>
          <table:table-cell table:style-name="Táblázat1.B3" office:value-type="string">
            <text:p text:style-name="P25">10 Mbit/s</text:p>
          </table:table-cell>
          <table:table-cell table:style-name="Táblázat1.B3" office:value-type="string">
            <text:p text:style-name="P25">3 Mbit/s</text:p>
          </table:table-cell>
          <table:table-cell table:style-name="Táblázat1.B3" office:value-type="string">
            <text:p text:style-name="P25"><text:s text:c="3"/>12500 Ft </text:p>
          </table:table-cell>
        </table:table-row>
        <table:table-row table:style-name="Táblázat1.3">
          <table:table-cell table:style-name="Táblázat1.A3" office:value-type="string">
            <text:p text:style-name="P24">Profi/Pre</text:p>
          </table:table-cell>
          <table:table-cell table:style-name="Táblázat1.B3" office:value-type="string">
            <text:p text:style-name="P25">35 Mbit/s</text:p>
          </table:table-cell>
          <table:table-cell table:style-name="Táblázat1.B3" office:value-type="string">
            <text:p text:style-name="P25">20 Mbit/s</text:p>
          </table:table-cell>
          <table:table-cell table:style-name="Táblázat1.B3" office:value-type="string">
            <text:p text:style-name="P25">7 Mbit/s</text:p>
          </table:table-cell>
          <table:table-cell table:style-name="Táblázat1.B3" office:value-type="string">
            <text:p text:style-name="P25">6 Mbit/s</text:p>
          </table:table-cell>
          <table:table-cell table:style-name="Táblázat1.B3" office:value-type="string">
            <text:p text:style-name="P25">2 Mbit/s</text:p>
          </table:table-cell>
          <table:table-cell table:style-name="Táblázat1.B3" office:value-type="string">
            <text:p text:style-name="P25"><text:s text:c="5"/>9000 Ft </text:p>
          </table:table-cell>
        </table:table-row>
        <table:table-row table:style-name="Táblázat1.3">
          <table:table-cell table:style-name="Táblázat1.A3" office:value-type="string">
            <text:p text:style-name="P24">Alap/Pre</text:p>
          </table:table-cell>
          <table:table-cell table:style-name="Táblázat1.B3" office:value-type="string">
            <text:p text:style-name="P25">25 Mbit/s</text:p>
          </table:table-cell>
          <table:table-cell table:style-name="Táblázat1.B3" office:value-type="string">
            <text:p text:style-name="P25">15 Mbit/s</text:p>
          </table:table-cell>
          <table:table-cell table:style-name="Táblázat1.B3" office:value-type="string">
            <text:p text:style-name="P25">4 Mbit/s</text:p>
          </table:table-cell>
          <table:table-cell table:style-name="Táblázat1.B3" office:value-type="string">
            <text:p text:style-name="P25">4 Mbit/s</text:p>
          </table:table-cell>
          <table:table-cell table:style-name="Táblázat1.B3" office:value-type="string">
            <text:p text:style-name="P25">1 Mbit/s</text:p>
          </table:table-cell>
          <table:table-cell table:style-name="Táblázat1.B3" office:value-type="string">
            <text:p text:style-name="P25"><text:s text:c="5"/>6200 Ft </text:p>
          </table:table-cell>
        </table:table-row>
        <table:table-row table:style-name="Táblázat1.3">
          <table:table-cell table:style-name="Táblázat1.A3" office:value-type="string">
            <text:p text:style-name="P24">Kezdő/Pre</text:p>
          </table:table-cell>
          <table:table-cell table:style-name="Táblázat1.B3" office:value-type="string">
            <text:p text:style-name="P25">12 Mbit/s</text:p>
          </table:table-cell>
          <table:table-cell table:style-name="Táblázat1.B3" office:value-type="string">
            <text:p text:style-name="P25">6 Mbit/s</text:p>
          </table:table-cell>
          <table:table-cell table:style-name="Táblázat1.B3" office:value-type="string">
            <text:p text:style-name="P25">2 Mbit/s</text:p>
          </table:table-cell>
          <table:table-cell table:style-name="Táblázat1.B3" office:value-type="string">
            <text:p text:style-name="P25">1,5 Mbit/s</text:p>
          </table:table-cell>
          <table:table-cell table:style-name="Táblázat1.B3" office:value-type="string">
            <text:p text:style-name="P25">0,5 Mbit/s</text:p>
          </table:table-cell>
          <table:table-cell table:style-name="Táblázat1.B3" office:value-type="string">
            <text:p text:style-name="P25"><text:s text:c="5"/>4000 Ft </text:p>
          </table:table-cell>
        </table:table-row>
      </table:table>
      <text:p text:style-name="Standard"/>
      <text:p text:style-name="Standard"/>
      <text:p text:style-name="Standard"><text:span text:style-name="T23">A fenti árak 5% ÁFÁ-t tartalmazna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style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1" style:display-name="Szövegtörzs 21" style:family="paragraph" style:parent-style-name="Standard">
      <style:paragraph-properties fo:text-align="justify" style:justify-single-word="false"/>
      <style:text-properties fo:color="#0000ff" loext:opacity="100%" fo:language="hu" fo:country="HU"/>
    </style:style>
    <style:style style:name="szvegtrzs22" style:family="paragraph" style:parent-style-name="Standard">
      <style:paragraph-properties fo:margin-top="0.494cm" fo:margin-bottom="0.494cm" style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zövegtörzs_20_behúzással_20_21" style:display-name="Szövegtörzs behúzással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zövegtörzs_20_31" style:display-name="Szövegtörzs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zövegtörzs_20_behúzással_20_31" style:display-name="Szövegtörzs behúzással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ál10pt" style:family="paragraph" style:parent-style-name="Standard">
      <style:paragraph-properties fo:margin-left="1.251cm" fo:margin-right="0cm" fo:margin-top="0.106cm" fo:margin-bottom="0cm" style:contextual-spacing="false" fo:text-align="justify" style:justify-single-word="false" fo:text-indent="-1.251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666699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3z0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4z0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ekezdés_20_alapbetűtípusa" style:display-name="Bekezdés alapbetűtípusa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ekezdés_20_alapbetűtípusa1" style:display-name="Bekezdés alapbetűtípusa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ormál_20__28_Web_29__20_Char" style:display-name="Normál (Web) Char" style:family="text">
      <style:text-properties fo:color="#000000" loext:opacity="100%" fo:font-size="12pt" style:font-size-asian="12pt" style:font-size-complex="12pt"/>
    </style:style>
    <style:style style:name="Cím_20_Char" style:display-name="Cím Char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efault_20_Char" style:display-name="Default Char" style:family="text">
      <style:text-properties fo:color="#000000" loext:opacity="100%"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0.99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Keret1" text:anchor-type="char" svg:x="5.715cm" svg:y="0.945cm" svg:width="8.25cm" svg:height="2.297cm" draw:z-index="9"><draw:text-box><text:p text:style-name="Standard"><draw:frame draw:style-name="Mfr2" draw:name="Kép1" text:anchor-type="as-char" svg:width="7.735cm" svg:height="2.039cm" draw:z-index="19"><draw:image xlink:href="Pictures/10000000000002ED000000C6A608290F68E954DE.jpg" xlink:type="simple" xlink:show="embed" xlink:actuate="onLoad" draw:mime-type="image/jpeg"/></draw:frame></text:p></draw:text-box></draw:frame><draw:frame draw:style-name="Mfr3" draw:name="Kép2" text:anchor-type="as-char" svg:width="5.013cm" svg:height="4.717cm" draw:z-index="14"><draw:image xlink:href="Pictures/100000000000023700000215BA170EC8841FA631.jpg" xlink:type="simple" xlink:show="embed" xlink:actuate="onLoad" draw:mime-type="image/jpeg"/></draw:frame></text:p>
      </style:header>
      <style:footer>
        <text:p text:style-name="MP1"><draw:line text:anchor-type="char" draw:z-index="4" draw:style-name="Mgr1" draw:text-style-name="MP2" svg:x1="0cm" svg:y1="0.318cm" svg:x2="18.733cm" svg:y2="0.318cm"><text:p/></draw:line></text:p>
        <text:p text:style-name="MP3">H-2536 <text:s text:c="2"/>Nyergesújfalu , Paskom u. 13. <text:s text:c="2"/>. <text:s text:c="2"/>tel.: +36 80-296-880 <text:s/>, fax: +36 (33) 999-633 <text:s text:c="2"/>email: egomnet@egomnet.h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sztelt Előfizető</dc:title>
    <dc:subject/>
    <meta:keyword/>
    <meta:initial-creator>Szegle Zsuzsanna</meta:initial-creator>
    <meta:creation-date>2022-07-18T10:46:00</meta:creation-date>
    <dc:creator>Viki</dc:creator>
    <dc:date>2022-07-18T11:08:00</dc:date>
    <meta:print-date>2021-08-24T08:31:00</meta:print-date>
    <meta:editing-cycles>4</meta:editing-cycles>
    <meta:editing-duration>PT22M</meta:editing-duration>
    <meta:document-statistic meta:table-count="1" meta:image-count="2" meta:object-count="0" meta:page-count="5" meta:paragraph-count="129" meta:word-count="937" meta:character-count="8594" meta:non-whitespace-character-count="6908"/>
    <meta:generator>LibreOffice/7.2.5.2$Windows_X86_64 LibreOffice_project/499f9727c189e6ef3471021d6132d4c694f357e5</meta:generator>
  </office:meta>
</office:document-meta>
</file>