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 T 13 2o 00" svg:font-family="'T T 13 2o 00'" style:font-family-generic="roman" style:font-pitch="variable"/>
    <style:font-face style:name="T T 13 2o 001" svg:font-family="'T T 13 2o 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4.019cm" fo:margin-left="-0.053cm" fo:margin-top="0cm" fo:margin-bottom="0cm" table:align="left" style:writing-mode="lr-tb"/>
    </style:style>
    <style:style style:name="Táblázat1.A" style:family="table-column">
      <style:table-column-properties style:column-width="4.837cm"/>
    </style:style>
    <style:style style:name="Táblázat1.B" style:family="table-column">
      <style:table-column-properties style:column-width="2.295cm"/>
    </style:style>
    <style:style style:name="Táblázat1.C" style:family="table-column">
      <style:table-column-properties style:column-width="2.297cm"/>
    </style:style>
    <style:style style:name="Táblázat1.1" style:family="table-row">
      <style:table-row-properties style:min-row-height="0.556cm" fo:keep-together="auto"/>
    </style:style>
    <style:style style:name="Táblázat1.A1" style:family="table-cell">
      <style:table-cell-properties style:vertical-align="bottom" fo:background-color="transparent" fo:padding-left="0.053cm" fo:padding-right="0.053cm" fo:padding-top="0cm" fo:padding-bottom="0cm" fo:border="none">
        <style:background-image/>
      </style:table-cell-properties>
    </style:style>
    <style:style style:name="Táblázat1.2" style:family="table-row">
      <style:table-row-properties style:min-row-height="0.529cm" fo:keep-together="auto"/>
    </style:style>
    <style:style style:name="Táblázat1.A2" style:family="table-cell">
      <style:table-cell-properties style:vertical-align="middle" fo:background-color="transparent" fo:padding-left="0.053cm" fo:padding-right="0.053cm" fo:padding-top="0cm" fo:padding-bottom="0cm" fo:border="none">
        <style:background-image/>
      </style:table-cell-properties>
    </style:style>
    <style:style style:name="Táblázat1.3" style:family="table-row">
      <style:table-row-properties style:min-row-height="0.873cm" fo:keep-together="auto"/>
    </style:style>
    <style:style style:name="Táblázat1.5" style:family="table-row">
      <style:table-row-properties style:min-row-height="1.296cm" fo:keep-together="auto"/>
    </style:style>
    <style:style style:name="Táblázat1.6" style:family="table-row">
      <style:table-row-properties style:min-row-height="1.455cm" fo:keep-together="auto"/>
    </style:style>
    <style:style style:name="Táblázat1.7" style:family="table-row">
      <style:table-row-properties style:min-row-height="0.979cm" fo:keep-together="auto"/>
    </style:style>
    <style:style style:name="Táblázat1.8" style:family="table-row">
      <style:table-row-properties style:min-row-height="0.794cm" fo:keep-together="auto"/>
    </style:style>
    <style:style style:name="Táblázat1.9" style:family="table-row">
      <style:table-row-properties style:min-row-height="0.741cm" fo:keep-together="auto"/>
    </style:style>
    <style:style style:name="Táblázat1.10" style:family="table-row">
      <style:table-row-properties style:min-row-height="1.005cm" fo:keep-together="auto"/>
    </style:style>
    <style:style style:name="Táblázat1.11" style:family="table-row">
      <style:table-row-properties style:min-row-height="0.609cm" fo:keep-together="auto"/>
    </style:style>
    <style:style style:name="Táblázat1.12" style:family="table-row">
      <style:table-row-properties style:min-row-height="1.376cm" fo:keep-together="auto"/>
    </style:style>
    <style:style style:name="Táblázat1.13" style:family="table-row">
      <style:table-row-properties style:min-row-height="1.191cm" fo:keep-together="auto"/>
    </style:style>
    <style:style style:name="Táblázat1.14" style:family="table-row">
      <style:table-row-properties style:min-row-height="1.588cm" fo:keep-together="auto"/>
    </style:style>
    <style:style style:name="Táblázat1.25" style:family="table-row">
      <style:table-row-properties style:min-row-height="0.82cm" fo:keep-together="auto"/>
    </style:style>
    <style:style style:name="Táblázat2" style:family="table">
      <style:table-properties style:width="16.249cm" fo:margin-left="0.009cm" fo:margin-top="0cm" fo:margin-bottom="0cm" table:align="left" style:writing-mode="lr-tb"/>
    </style:style>
    <style:style style:name="Táblázat2.A" style:family="table-column">
      <style:table-column-properties style:column-width="8.124cm"/>
    </style:style>
    <style:style style:name="Táblázat2.B" style:family="table-column">
      <style:table-column-properties style:column-width="8.123cm"/>
    </style:style>
    <style:style style:name="Táblázat2.1" style:family="table-row">
      <style:table-row-properties fo:keep-together="auto"/>
    </style:style>
    <style:style style:name="Táblázat2.A1" style:family="table-cell">
      <style:table-cell-properties fo:background-color="transparent" fo:padding-left="0.191cm" fo:padding-right="0.191cm" fo:padding-top="0cm" fo:padding-bottom="0cm" fo:border="0.5pt solid #000000">
        <style:background-image/>
      </style:table-cell-properties>
    </style:style>
    <style:style style:name="Táblázat3" style:family="table">
      <style:table-properties style:width="13.52cm" fo:margin-left="0.009cm" fo:margin-top="0cm" fo:margin-bottom="0cm" table:align="left" style:writing-mode="lr-tb"/>
    </style:style>
    <style:style style:name="Táblázat3.A" style:family="table-column">
      <style:table-column-properties style:column-width="11.017cm"/>
    </style:style>
    <style:style style:name="Táblázat3.B" style:family="table-column">
      <style:table-column-properties style:column-width="2.501cm"/>
    </style:style>
    <style:style style:name="Táblázat3.1" style:family="table-row">
      <style:table-row-properties fo:keep-together="auto"/>
    </style:style>
    <style:style style:name="Táblázat3.A1" style:family="table-cell">
      <style:table-cell-properties fo:background-color="transparent" fo:padding-left="0.009cm" fo:padding-right="0.009cm" fo:padding-top="0cm" fo:padding-bottom="0cm" fo:border="0.5pt solid #000000">
        <style:background-image/>
      </style:table-cell-properties>
    </style:style>
    <style:style style:name="Táblázat4" style:family="table">
      <style:table-properties style:width="16.02cm" fo:margin-left="0.009cm" fo:margin-top="0cm" fo:margin-bottom="0cm" table:align="left" style:writing-mode="lr-tb"/>
    </style:style>
    <style:style style:name="Táblázat4.A" style:family="table-column">
      <style:table-column-properties style:column-width="13.055cm"/>
    </style:style>
    <style:style style:name="Táblázat4.B" style:family="table-column">
      <style:table-column-properties style:column-width="2.963cm"/>
    </style:style>
    <style:style style:name="Táblázat4.1" style:family="table-row">
      <style:table-row-properties fo:keep-together="auto"/>
    </style:style>
    <style:style style:name="Táblázat4.A1" style:family="table-cell">
      <style:table-cell-properties fo:background-color="transparent" fo:padding-left="0.009cm" fo:padding-right="0.009cm" fo:padding-top="0cm" fo:padding-bottom="0cm" fo:border="0.5pt solid #000000">
        <style:background-image/>
      </style:table-cell-properties>
    </style:style>
    <style:style style:name="Táblázat4.A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áblázat5" style:family="table">
      <style:table-properties style:width="16.002cm" style:rel-width="100%" fo:margin-left="0.009cm" fo:margin-top="0cm" fo:margin-bottom="0cm" table:align="left" style:writing-mode="lr-tb"/>
    </style:style>
    <style:style style:name="Táblázat5.A" style:family="table-column">
      <style:table-column-properties style:column-width="5.29cm" style:rel-column-width="21665*"/>
    </style:style>
    <style:style style:name="Táblázat5.B" style:family="table-column">
      <style:table-column-properties style:column-width="4.232cm" style:rel-column-width="17328*"/>
    </style:style>
    <style:style style:name="Táblázat5.C" style:family="table-column">
      <style:table-column-properties style:column-width="3.24cm" style:rel-column-width="13271*"/>
    </style:style>
    <style:style style:name="Táblázat5.D" style:family="table-column">
      <style:table-column-properties style:column-width="3.24cm" style:rel-column-width="13268*"/>
    </style:style>
    <style:style style:name="Táblázat5.1" style:family="table-row">
      <style:table-row-properties fo:keep-together="auto"/>
    </style:style>
    <style:style style:name="Táblázat5.A1"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Footnote">
      <style:paragraph-properties fo:orphans="0" fo:widows="0"/>
    </style:style>
    <style:style style:name="P2" style:family="paragraph" style:parent-style-name="Header">
      <style:paragraph-properties fo:text-align="center" style:justify-single-word="false"/>
    </style:style>
    <style:style style:name="P3" style:family="paragraph" style:parent-style-name="List_20_Heading">
      <style:paragraph-properties fo:margin-top="0cm" fo:margin-bottom="0cm" style:contextual-spacing="false" fo:line-height="100%" fo:text-align="justify" style:justify-single-word="false"/>
    </style:style>
    <style:style style:name="P4" style:family="paragraph" style:parent-style-name="List_20_Paragraph">
      <style:paragraph-properties fo:margin-left="0cm" fo:margin-right="0cm" fo:text-align="end" style:justify-single-word="false" fo:text-indent="0cm" style:auto-text-indent="false" fo:break-before="pag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style:contextual-spacing="false"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style-complex="italic"/>
    </style:style>
    <style:style style:name="P11" style:family="paragraph" style:parent-style-name="Standard">
      <style:paragraph-properties fo:break-before="pag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fo:language="hu" fo:country="HU" style:font-name-asian="Times New Roman1" style:font-size-asian="12pt" style:language-asian="hu" style:country-asian="HU" style:font-size-complex="12pt"/>
    </style:style>
    <style:style style:name="P13" style:family="paragraph" style:parent-style-name="Standard">
      <style:paragraph-properties fo:margin-left="1.249cm" fo:margin-right="-0.753cm" fo:margin-top="0cm" fo:margin-bottom="0cm" style:contextual-spacing="false" fo:line-height="100%" fo:text-align="justify" style:justify-single-word="false" fo:text-indent="0cm" style:auto-text-indent="false"/>
      <style:text-properties style:font-name="Times New Roman" fo:font-size="12pt" fo:language="hu" fo:country="HU" style:font-name-asian="Times New Roman1" style:font-size-asian="12pt" style:language-asian="hu" style:country-asian="HU" style:font-size-complex="12pt"/>
    </style:style>
    <style:style style:name="P1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style:font-name="Times New Roman" fo:font-size="12pt" fo:language="hu" fo:country="HU" style:font-name-asian="Times New Roman1" style:font-size-asian="12pt" style:language-asian="hu" style:country-asian="HU" style:font-size-complex="12pt"/>
    </style:style>
    <style:style style:name="P15"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Times New Roman" fo:font-size="12pt" fo:language="hu" fo:country="HU" style:font-name-asian="Times New Roman1" style:font-size-asian="12pt" style:language-asian="hu" style:country-asian="HU" style:font-size-complex="12pt"/>
    </style:style>
    <style:style style:name="P16" style:family="paragraph" style:parent-style-name="Standard">
      <style:paragraph-properties fo:margin-left="1.244cm" fo:margin-right="0cm" fo:margin-top="0cm" fo:margin-bottom="0cm" style:contextual-spacing="false" fo:line-height="100%" fo:text-indent="-1.244cm" style:auto-text-indent="false"/>
      <style:text-properties style:font-name="Times New Roman" fo:font-size="12pt" fo:language="hu" fo:country="HU" style:font-name-asian="Times New Roman1" style:font-size-asian="12pt" style:language-asian="hu" style:country-asian="HU" style:font-size-complex="12pt"/>
    </style:style>
    <style:style style:name="P17" style:family="paragraph" style:parent-style-name="Standard">
      <style:paragraph-properties fo:margin-top="0cm" fo:margin-bottom="0cm" style:contextual-spacing="false" fo:line-height="100%"/>
      <style:text-properties style:font-name="Times New Roman" fo:font-size="12pt" fo:language="hu" fo:country="HU" style:font-name-asian="Times New Roman1" style:font-size-asian="12pt" style:language-asian="hu" style:country-asian="HU" style:font-size-complex="12pt"/>
    </style:style>
    <style:style style:name="P18"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12pt" fo:language="hu" fo:country="HU" style:font-name-asian="Times New Roman1" style:font-size-asian="12pt" style:language-asian="hu" style:country-asian="HU" style:font-size-complex="12pt"/>
    </style:style>
    <style:style style:name="P19" style:family="paragraph" style:parent-style-name="Standard">
      <style:paragraph-properties fo:text-align="justify" style:justify-single-word="false"/>
      <style:text-properties style:font-name="Times New Roman" fo:font-size="12pt" fo:language="hu" fo:country="HU" style:font-name-asian="Times New Roman1" style:font-size-asian="12pt" style:language-asian="hu" style:country-asian="HU" style:font-size-complex="12pt"/>
    </style:style>
    <style:style style:name="P20" style:family="paragraph" style:parent-style-name="Standard">
      <style:paragraph-properties fo:margin-top="0cm" fo:margin-bottom="0cm" style:contextual-spacing="false" fo:text-align="justify" style:justify-single-word="false"/>
      <style:text-properties style:font-name="Times New Roman" fo:font-size="12pt" fo:language="hu" fo:country="HU" style:font-name-asian="Times New Roman1" style:font-size-asian="12pt" style:language-asian="hu" style:country-asian="HU"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2pt" fo:language="hu" fo:country="HU" style:font-name-asian="Times New Roman1" style:font-size-asian="12pt" style:language-asian="hu" style:country-asian="HU" style:font-size-complex="12pt" fo:background-color="#ffff00"/>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fo:language="hu" fo:country="HU" style:font-name-asian="Times New Roman1" style:font-size-asian="12pt" style:language-asian="hu" style:country-asian="HU" style:font-size-complex="12pt" style:font-weight-complex="bold"/>
    </style:style>
    <style:style style:name="P23" style:family="paragraph" style:parent-style-name="Standard">
      <style:paragraph-properties fo:margin-left="0.106cm" fo:margin-right="0cm" fo:margin-top="0cm" fo:margin-bottom="0cm" style:contextual-spacing="false" fo:line-height="100%" fo:text-indent="0cm" style:auto-text-indent="false">
        <style:tab-stops>
          <style:tab-stop style:position="0.37cm"/>
          <style:tab-stop style:position="10.077cm"/>
          <style:tab-stop style:position="16.547cm"/>
        </style:tab-stops>
      </style:paragraph-properties>
      <style:text-properties style:font-name="Times New Roman" fo:font-size="12pt" fo:language="hu" fo:country="HU" fo:font-weight="bold" style:font-name-asian="Times New Roman1" style:font-size-asian="12pt" style:language-asian="hu" style:country-asian="HU"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141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margin-top="0.423cm" fo:margin-bottom="0cm" style:contextual-spacing="false" fo:line-height="100%" fo:text-align="justify" style:justify-single-word="false" fo:text-indent="0.36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36cm" style:auto-text-indent="false"/>
      <style:text-properties style:font-name="Times New Roman" fo:font-size="12pt"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hu" style:country-asian="HU" style:font-size-complex="12pt"/>
    </style:style>
    <style:style style:name="P31" style:family="paragraph" style:parent-style-name="Standard">
      <style:paragraph-properties fo:text-align="justify" style:justify-single-word="false"/>
      <style:text-properties style:font-name="Times New Roman" fo:font-size="12pt" style:font-name-asian="Times New Roman1" style:font-size-asian="12pt" style:language-asian="hu" style:country-asian="HU" style:font-size-complex="12pt"/>
    </style:style>
    <style:style style:name="P32" style:family="paragraph" style:parent-style-name="Standard">
      <style:paragraph-properties fo:text-align="justify" style:justify-single-word="false"/>
      <style:text-properties style:font-name="Times New Roman" fo:font-size="12pt" style:font-name-asian="Times New Roman1" style:font-size-asian="12pt"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0pt" fo:font-style="italic" fo:font-weight="bold" style:font-size-asian="10pt" style:font-style-asian="italic" style:font-weight-asian="bold" style:font-size-complex="10pt"/>
    </style:style>
    <style:style style:name="P34" style:family="paragraph" style:parent-style-name="Standard">
      <style:paragraph-properties fo:margin-top="0cm" fo:margin-bottom="0cm" style:contextual-spacing="false" fo:line-height="100%" fo:orphans="0" fo:widows="0" style:snap-to-layout-grid="false"/>
      <style:text-properties style:font-name="Times New Roman" fo:language="hu" fo:country="HU" style:font-name-asian="Times New Roman1" style:language-asian="hu" style:country-asian="HU" style:font-size-complex="12pt"/>
    </style:style>
    <style:style style:name="P35" style:family="paragraph" style:parent-style-name="Standard">
      <style:paragraph-properties fo:margin-top="0cm" fo:margin-bottom="0cm" style:contextual-spacing="false" fo:line-height="100%" fo:text-align="end" style:justify-single-word="false" fo:orphans="0" fo:widows="0" style:snap-to-layout-grid="false"/>
      <style:text-properties style:font-name="Times New Roman" fo:language="hu" fo:country="HU" style:font-name-asian="Times New Roman1" style:language-asian="hu" style:country-asian="HU" style:font-size-complex="12pt"/>
    </style:style>
    <style:style style:name="P36" style:family="paragraph" style:parent-style-name="Standard">
      <style:paragraph-properties fo:margin-top="0cm" fo:margin-bottom="0cm" style:contextual-spacing="false" fo:line-height="100%" fo:text-align="end" style:justify-single-word="false" fo:orphans="0" fo:widows="0" style:snap-to-layout-grid="false"/>
      <style:text-properties style:font-name="Times New Roman" fo:language="hu" fo:country="HU" fo:font-weight="bold" style:font-name-asian="Times New Roman1" style:language-asian="hu" style:country-asian="HU" style:font-weight-asian="bold" style:font-size-complex="12pt"/>
    </style:style>
    <style:style style:name="P37" style:family="paragraph" style:parent-style-name="Standard">
      <style:paragraph-properties fo:margin-top="0cm" fo:margin-bottom="0cm" style:contextual-spacing="false" fo:line-height="100%" fo:orphans="0" fo:widows="0" style:snap-to-layout-grid="false"/>
      <style:text-properties style:font-name="Times New Roman" fo:language="hu" fo:country="HU" fo:font-weight="bold" style:font-name-asian="Times New Roman1" style:language-asian="hu" style:country-asian="HU" style:font-weight-asian="bold" style:font-size-complex="12pt"/>
    </style:style>
    <style:style style:name="P38" style:family="paragraph" style:parent-style-name="Standard">
      <style:paragraph-properties fo:text-align="center" style:justify-single-word="false"/>
      <style:text-properties style:font-name="Times New Roman" fo:font-size="14pt" fo:language="hu" fo:country="HU" fo:font-weight="bold" style:font-name-asian="Times New Roman1" style:font-size-asian="14pt" style:language-asian="hu" style:country-asian="HU" style:font-weight-asian="bold"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2pt" fo:language="hu" fo:country="HU" style:font-name-asian="Times New Roman1" style:font-size-asian="12pt" style:language-asian="hu" style:country-asian="HU" style:font-size-complex="12pt"/>
    </style:style>
    <style:style style:name="P40" style:family="paragraph" style:parent-style-name="Standard">
      <style:paragraph-properties fo:margin-top="0cm" fo:margin-bottom="0cm" style:contextual-spacing="false" fo:line-height="100%"/>
      <style:text-properties fo:color="#ff0000" loext:opacity="100%" style:font-name="Times New Roman" fo:font-size="12pt" fo:language="hu" fo:country="HU" style:font-name-asian="Times New Roman1" style:font-size-asian="12pt" style:language-asian="hu" style:country-asian="HU" style:font-size-complex="12pt"/>
    </style:style>
    <style:style style:name="P41" style:family="paragraph" style:parent-style-name="Standard">
      <style:paragraph-properties fo:text-align="justify" style:justify-single-word="false"/>
      <style:text-properties fo:color="#ff0000" loext:opacity="100%" style:font-name="Times New Roman" fo:font-size="12pt" fo:language="hu" fo:country="HU" style:font-name-asian="Times New Roman1" style:font-size-asian="12pt" style:language-asian="hu" style:country-asian="HU" style:font-size-complex="12pt"/>
    </style:style>
    <style:style style:name="P42" style:family="paragraph" style:parent-style-name="Standard">
      <style:paragraph-properties fo:margin-top="0cm" fo:margin-bottom="0cm" style:contextual-spacing="false" fo:text-align="justify" style:justify-single-word="false"/>
      <style:text-properties fo:color="#ff0000" loext:opacity="100%" style:font-name="Times New Roman" fo:font-size="12pt" fo:language="hu" fo:country="HU" style:font-name-asian="Times New Roman1" style:font-size-asian="12pt" style:language-asian="hu" style:country-asian="HU" style:font-size-complex="12pt"/>
    </style:style>
    <style:style style:name="P43" style:family="paragraph" style:parent-style-name="Standard">
      <style:paragraph-properties fo:text-align="justify" style:justify-single-word="false"/>
      <style:text-properties fo:color="#ff0000" loext:opacity="100%" style:font-name="Times New Roman" fo:font-size="12pt" style:font-size-asian="12pt" style:font-size-complex="12pt"/>
    </style:style>
    <style:style style:name="P44"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2pt" style:font-name-asian="Times New Roman1" style:font-size-asian="12pt" style:language-asian="hu" style:country-asian="HU" style:font-size-complex="12pt"/>
    </style:style>
    <style:style style:name="P45" style:family="paragraph" style:parent-style-name="Standard">
      <style:paragraph-properties fo:text-align="justify" style:justify-single-word="false"/>
      <style:text-properties fo:color="#ff0000" loext:opacity="100%" style:font-name="Times New Roman" fo:font-size="12pt" style:font-name-asian="Times New Roman1" style:font-size-asian="12pt" style:language-asian="hu" style:country-asian="HU" style:font-size-complex="12pt"/>
    </style:style>
    <style:style style:name="P46"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0pt" fo:font-weight="bold" style:font-size-asian="10pt" style:font-weight-asian="bold" style:font-size-complex="10pt"/>
    </style:style>
    <style:style style:name="P47"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0pt" fo:font-style="italic" fo:font-weight="bold" style:font-size-asian="10pt" style:font-style-asian="italic" style:font-weight-asian="bold" style:font-size-complex="10pt"/>
    </style:style>
    <style:style style:name="P48" style:family="paragraph" style:parent-style-name="Standard">
      <style:paragraph-properties fo:margin-top="0cm" fo:margin-bottom="0cm" style:contextual-spacing="false" fo:line-height="100%" fo:orphans="0" fo:widows="0" style:snap-to-layout-grid="false"/>
      <style:text-properties fo:color="#ff0000" loext:opacity="100%" fo:language="hu" fo:country="HU" style:language-asian="hu" style:country-asian="HU"/>
    </style:style>
    <style:style style:name="P49" style:family="paragraph" style:parent-style-name="Standard">
      <style:paragraph-properties fo:margin-top="0cm" fo:margin-bottom="0cm" style:contextual-spacing="false" fo:line-height="100%" fo:text-align="justify" style:justify-single-word="false"/>
    </style:style>
    <style:style style:name="P50"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style>
    <style:style style:name="P51" style:family="paragraph" style:parent-style-name="Standard">
      <style:paragraph-properties fo:margin-left="1.249cm" fo:margin-right="-0.191cm" fo:margin-top="0cm" fo:margin-bottom="0cm" style:contextual-spacing="false" fo:line-height="100%" fo:text-align="justify" style:justify-single-word="false" fo:text-indent="0cm" style:auto-text-indent="false"/>
    </style:style>
    <style:style style:name="P5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3" style:family="paragraph" style:parent-style-name="Standard">
      <style:paragraph-properties fo:margin-left="1.249cm" fo:margin-right="-0.753cm" fo:margin-top="0cm" fo:margin-bottom="0cm" style:contextual-spacing="false" fo:line-height="100%" fo:text-align="justify" style:justify-single-word="false" fo:text-indent="0cm" style:auto-text-indent="false"/>
    </style:style>
    <style:style style:name="P54" style:family="paragraph" style:parent-style-name="Standard">
      <style:paragraph-properties fo:margin-left="0cm" fo:margin-right="0cm" fo:margin-top="0.423cm" fo:margin-bottom="0cm" style:contextual-spacing="false" fo:line-height="100%" fo:text-align="justify" style:justify-single-word="false" fo:text-indent="0.36cm" style:auto-text-indent="false"/>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36cm" style:auto-text-indent="false"/>
    </style:style>
    <style:style style:name="P56" style:family="paragraph" style:parent-style-name="Standard">
      <style:paragraph-properties fo:margin-left="0cm" fo:margin-right="0.012cm" fo:margin-top="0cm" fo:margin-bottom="0cm" style:contextual-spacing="false" fo:line-height="100%" fo:text-align="justify" style:justify-single-word="false" fo:text-indent="0cm" style:auto-text-indent="false"/>
    </style:style>
    <style:style style:name="P57" style:family="paragraph" style:parent-style-name="Standard">
      <style:paragraph-properties fo:margin-top="0cm" fo:margin-bottom="0cm" style:contextual-spacing="false" fo:line-height="100%"/>
    </style:style>
    <style:style style:name="P58" style:family="paragraph" style:parent-style-name="Standard">
      <style:paragraph-properties fo:margin-top="0cm" fo:margin-bottom="0cm" style:contextual-spacing="false" fo:line-height="100%" fo:orphans="0" fo:widows="0"/>
    </style:style>
    <style:style style:name="P59" style:family="paragraph" style:parent-style-name="Standard">
      <style:paragraph-properties fo:margin-top="0cm" fo:margin-bottom="0cm" style:contextual-spacing="false" fo:line-height="100%" fo:text-align="center" style:justify-single-word="false"/>
    </style:style>
    <style:style style:name="P60" style:family="paragraph" style:parent-style-name="Standard">
      <style:paragraph-properties fo:margin-top="0cm" fo:margin-bottom="0cm" style:contextual-spacing="false" fo:line-height="100%" fo:text-align="center" style:justify-single-word="false" fo:orphans="0" fo:widows="0"/>
    </style:style>
    <style:style style:name="P61" style:family="paragraph" style:parent-style-name="Standard">
      <style:paragraph-properties fo:margin-top="0.423cm" fo:margin-bottom="0.423cm" style:contextual-spacing="false" fo:line-height="100%" fo:text-align="center" style:justify-single-word="false"/>
    </style:style>
    <style:style style:name="P62" style:family="paragraph" style:parent-style-name="Standard">
      <style:paragraph-properties fo:margin-top="0cm" fo:margin-bottom="0cm" style:contextual-spacing="false" fo:line-height="100%" fo:text-align="end" style:justify-single-word="false" fo:orphans="0" fo:widows="0"/>
    </style:style>
    <style:style style:name="P63" style:family="paragraph" style:parent-style-name="Standard">
      <style:paragraph-properties fo:margin-top="0cm" fo:margin-bottom="0cm" style:contextual-spacing="false" fo:line-height="100%" fo:text-align="end" style:justify-single-word="false" fo:orphans="0" fo:widows="0" style:snap-to-layout-grid="false"/>
    </style:style>
    <style:style style:name="P64" style:family="paragraph" style:parent-style-name="Standard">
      <style:paragraph-properties fo:margin-left="0.106cm" fo:margin-right="0cm" fo:margin-top="0cm" fo:margin-bottom="0cm" style:contextual-spacing="false" fo:line-height="100%" fo:text-indent="0cm" style:auto-text-indent="false">
        <style:tab-stops>
          <style:tab-stop style:position="0.37cm"/>
          <style:tab-stop style:position="10.077cm"/>
          <style:tab-stop style:position="16.547cm"/>
        </style:tab-stops>
      </style:paragraph-properties>
    </style:style>
    <style:style style:name="P65" style:family="paragraph" style:parent-style-name="Standard">
      <style:paragraph-properties fo:margin-top="0cm" fo:margin-bottom="0cm" style:contextual-spacing="false" fo:line-height="100%">
        <style:tab-stops>
          <style:tab-stop style:position="0.37cm"/>
          <style:tab-stop style:position="10.077cm"/>
          <style:tab-stop style:position="16.547cm"/>
        </style:tab-stops>
      </style:paragraph-properties>
    </style:style>
    <style:style style:name="P66" style:family="paragraph" style:parent-style-name="Standard">
      <style:paragraph-properties fo:margin-left="0.101cm" fo:margin-right="0cm" fo:margin-top="0cm" fo:margin-bottom="0cm" style:contextual-spacing="false" fo:line-height="100%" fo:text-indent="0cm" style:auto-text-indent="false"/>
    </style:style>
    <style:style style:name="P67" style:family="paragraph" style:parent-style-name="Standard">
      <style:paragraph-properties fo:margin-left="0cm" fo:margin-right="0cm" fo:margin-top="0cm" fo:margin-bottom="0cm" style:contextual-spacing="false" fo:line-height="100%" fo:text-indent="0.101cm" style:auto-text-indent="false"/>
    </style:style>
    <style:style style:name="P68" style:family="paragraph" style:parent-style-name="Standard">
      <loext:graphic-properties draw:fill="solid" draw:fill-color="#ffffff"/>
      <style:paragraph-properties fo:margin-top="0cm" fo:margin-bottom="0cm" style:contextual-spacing="false" fo:line-height="100%" fo:background-color="#ffffff"/>
    </style:style>
    <style:style style:name="P69"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ext-properties fo:color="#000000" loext:opacity="100%" style:font-name="Times New Roman" fo:font-size="12pt" fo:language="hu" fo:country="HU" style:font-name-asian="Times New Roman1" style:font-size-asian="12pt" style:language-asian="hu" style:country-asian="HU" style:font-size-complex="12pt"/>
    </style:style>
    <style:style style:name="P7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hu" fo:country="HU" style:font-name-asian="Times New Roman1" style:font-size-asian="12pt" style:language-asian="hu" style:country-asian="HU" style:font-size-complex="12pt"/>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hu" fo:country="HU" fo:font-weight="bold" style:font-name-asian="Times New Roman1" style:font-size-asian="12pt" style:language-asian="hu" style:country-asian="HU" style:font-weight-asian="bold" style:font-size-complex="12pt"/>
    </style:style>
    <style:style style:name="P7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Times New Roman1" style:font-size-asian="12pt" style:language-asian="hu" style:country-asian="HU" style:font-size-complex="12pt"/>
    </style:style>
    <style:style style:name="P73" style:family="paragraph" style:parent-style-name="Standard">
      <style:paragraph-properties fo:orphans="0" fo:widows="0"/>
    </style:style>
    <style:style style:name="P74" style:family="paragraph" style:parent-style-name="Standard">
      <style:paragraph-properties fo:orphans="0" fo:widows="0" style:snap-to-layout-grid="false"/>
    </style:style>
    <style:style style:name="P75" style:family="paragraph" style:parent-style-name="Standard">
      <style:paragraph-properties fo:text-align="end" style:justify-single-word="false" fo:orphans="0" fo:widows="0"/>
    </style:style>
    <style:style style:name="P76" style:family="paragraph" style:parent-style-name="Text_20_body">
      <style:paragraph-properties fo:margin-left="0cm" fo:margin-right="0.127cm" fo:orphans="0" fo:widows="0" fo:text-indent="0cm" style:auto-text-indent="false"/>
    </style:style>
    <style:style style:name="T1" style:family="text">
      <style:text-properties fo:color="#ff0000" loext:opacity="100%" style:font-name="Times New Roman" fo:font-size="12pt" fo:font-weight="bold" style:font-size-asian="12pt" style:font-weight-asian="bold" style:font-size-complex="12pt"/>
    </style:style>
    <style:style style:name="T2" style:family="text">
      <style:text-properties fo:color="#ff0000" loext:opacity="100%" style:font-name="Times New Roman" fo:font-size="12pt" style:font-size-asian="12pt" style:font-size-complex="12pt"/>
    </style:style>
    <style:style style:name="T3" style:family="text">
      <style:text-properties fo:color="#ff0000" loext:opacity="100%" style:font-name="Times New Roman" fo:font-size="12pt" fo:language="hu" fo:country="HU" style:font-name-asian="Times New Roman1" style:font-size-asian="12pt" style:language-asian="hu" style:country-asian="HU" style:font-size-complex="12pt"/>
    </style:style>
    <style:style style:name="T4" style:family="text">
      <style:text-properties fo:color="#ff0000" loext:opacity="100%" style:font-name="Times New Roman" fo:font-size="10pt" fo:font-style="italic" fo:font-weight="bold" style:font-size-asian="10pt" style:font-style-asian="italic" style:font-weight-asian="bold" style:font-size-complex="10pt"/>
    </style:style>
    <style:style style:name="T5" style:family="text">
      <style:text-properties fo:color="#ff0000" loext:opacity="100%" style:font-name="Times New Roman" fo:font-size="10pt" fo:font-weight="bold" style:font-size-asian="10pt" style:font-weight-asian="bold" style:font-size-complex="10pt"/>
    </style:style>
    <style:style style:name="T6" style:family="text">
      <style:text-properties fo:color="#ff0000" loext:opacity="100%" style:font-name="Times New Roman" fo:language="hu" fo:country="HU" style:font-name-asian="Times New Roman1" style:language-asian="hu" style:country-asian="HU"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style:font-size-asian="12pt" style:font-size-complex="12pt" style:font-style-complex="italic"/>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font-style-complex="italic"/>
    </style:style>
    <style:style style:name="T12" style:family="text">
      <style:text-properties style:font-name="Times New Roman" fo:font-size="12pt" style:font-name-asian="Times New Roman1" style:font-size-asian="12pt" style:language-asian="hu" style:country-asian="HU" style:font-size-complex="12pt"/>
    </style:style>
    <style:style style:name="T13" style:family="text">
      <style:text-properties style:font-name="Times New Roman" fo:font-size="12pt" style:font-name-asian="Times New Roman1" style:font-size-asian="12pt" style:language-asian="hu" style:country-asian="HU" style:font-size-complex="12pt" style:font-weight-complex="bold"/>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fo:language="hu" fo:country="HU" style:font-name-asian="Times New Roman1" style:font-size-asian="12pt" style:language-asian="hu" style:country-asian="HU" style:font-size-complex="12pt"/>
    </style:style>
    <style:style style:name="T16" style:family="text">
      <style:text-properties style:font-name="Times New Roman" fo:font-size="12pt" fo:language="hu" fo:country="HU" style:font-name-asian="Times New Roman1" style:font-size-asian="12pt" style:language-asian="hu" style:country-asian="HU" style:font-size-complex="12pt" style:font-style-complex="italic"/>
    </style:style>
    <style:style style:name="T17" style:family="text">
      <style:text-properties style:font-name="Times New Roman" fo:font-size="12pt" fo:language="hu" fo:country="HU" style:font-name-asian="Times New Roman1" style:font-size-asian="12pt" style:language-asian="hu" style:country-asian="HU" style:font-size-complex="12pt" style:font-weight-complex="bold"/>
    </style:style>
    <style:style style:name="T18" style:family="text">
      <style:text-properties style:font-name="Times New Roman" fo:font-size="12pt" fo:language="hu" fo:country="HU" style:font-size-asian="12pt" style:font-size-complex="12pt"/>
    </style:style>
    <style:style style:name="T19" style:family="text">
      <style:text-properties style:font-name="Times New Roman" fo:font-size="12pt" fo:language="hu" fo:country="HU" style:text-underline-style="wave" style:text-underline-width="auto" style:text-underline-color="font-color" style:font-name-asian="Times New Roman1" style:font-size-asian="12pt" style:language-asian="hu" style:country-asian="HU" style:font-size-complex="12pt" style:font-weight-complex="bold"/>
    </style:style>
    <style:style style:name="T20" style:family="text">
      <style:text-properties style:font-name="Times New Roman" fo:font-size="12pt" fo:language="hu" fo:country="HU" fo:font-weight="bold" style:font-name-asian="Times New Roman1" style:font-size-asian="12pt" style:language-asian="hu" style:country-asian="HU" style:font-weight-asian="bold" style:font-size-complex="12pt"/>
    </style:style>
    <style:style style:name="T21" style:family="text">
      <style:text-properties style:font-name="Times New Roman" fo:font-size="12pt" fo:language="hu" fo:country="HU" fo:font-weight="bold" style:font-name-asian="Times New Roman1" style:font-size-asian="12pt" style:language-asian="hu" style:country-asian="HU" style:font-weight-asian="bold" style:font-size-complex="12pt" style:font-weight-complex="bold"/>
    </style:style>
    <style:style style:name="T22" style:family="text">
      <style:text-properties style:font-name="Times New Roman" fo:font-size="12pt" fo:language="hu" fo:country="HU" fo:font-weight="normal" style:font-name-asian="Times New Roman1" style:font-size-asian="12pt" style:language-asian="hu" style:country-asian="HU" style:font-weight-asian="normal" style:font-size-complex="12pt" style:font-weight-complex="normal"/>
    </style:style>
    <style:style style:name="T23" style:family="text">
      <style:text-properties style:font-name="Times New Roman" fo:font-size="12pt" fo:font-style="italic" style:font-name-asian="Times New Roman1" style:font-size-asian="12pt" style:language-asian="hu" style:country-asian="HU" style:font-style-asian="italic" style:font-size-complex="12pt" style:font-style-complex="italic"/>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26" style:family="text">
      <style:text-properties style:font-name="Times New Roman" fo:font-size="10pt" fo:font-style="italic" fo:font-weight="bold" style:font-size-asian="10pt" style:font-style-asian="italic" style:font-weight-asian="bold" style:font-size-complex="10pt"/>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font-weight="bold" style:font-size-asian="10pt" style:font-weight-asian="bold" style:font-size-complex="10pt" style:font-weight-complex="bold"/>
    </style:style>
    <style:style style:name="T29" style:family="text">
      <style:text-properties style:font-name="Times New Roman" fo:language="hu" fo:country="HU" style:font-name-asian="Times New Roman1" style:language-asian="hu" style:country-asian="HU" style:font-size-complex="12pt"/>
    </style:style>
    <style:style style:name="T30" style:family="text">
      <style:text-properties style:font-name="Times New Roman" fo:language="hu" fo:country="HU" fo:font-weight="bold" style:font-name-asian="Times New Roman1" style:language-asian="hu" style:country-asian="HU" style:font-weight-asian="bold" style:font-size-complex="12pt"/>
    </style:style>
    <style:style style:name="T3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2" style:family="text">
      <style:text-properties style:font-name="Times New Roman" fo:font-size="14pt" fo:language="hu" fo:country="HU" fo:font-weight="bold" style:font-name-asian="Times New Roman1" style:font-size-asian="14pt" style:language-asian="hu" style:country-asian="HU" style:font-weight-asian="bold" style:font-size-complex="14pt"/>
    </style:style>
    <style:style style:name="T33" style:family="text">
      <style:text-properties fo:color="#000000" loext:opacity="100%" style:font-name="Times New Roman" fo:font-size="12pt" style:font-size-asian="12pt" style:font-size-complex="12pt"/>
    </style:style>
    <style:style style:name="T34" style:family="text">
      <style:text-properties fo:color="#000000" loext:opacity="100%" style:font-name="Times New Roman" fo:font-size="12pt" fo:font-style="italic" style:font-size-asian="12pt" style:font-style-asian="italic" style:font-size-complex="12pt" style:font-style-complex="italic"/>
    </style:style>
    <style:style style:name="T35" style:family="text">
      <style:text-properties fo:color="#000000" loext:opacity="100%" style:font-name="Times New Roman" fo:font-size="12pt" style:font-name-asian="Times New Roman1" style:font-size-asian="12pt" style:language-asian="hu" style:country-asian="HU" style:font-size-complex="12pt"/>
    </style:style>
    <style:style style:name="T36" style:family="text">
      <style:text-properties fo:color="#000000" loext:opacity="100%" style:font-name="Times New Roman" fo:font-size="12pt" fo:language="hu" fo:country="HU" style:font-name-asian="Times New Roman1" style:font-size-asian="12pt" style:language-asian="hu" style:country-asian="HU" style:font-size-complex="12pt"/>
    </style:style>
    <style:style style:name="T37" style:family="text">
      <style:text-properties fo:color="#000000" loext:opacity="100%" style:font-name="Times New Roman" fo:font-size="12pt" fo:language="hu" fo:country="HU" fo:font-weight="bold" style:font-name-asian="Times New Roman1" style:font-size-asian="12pt" style:language-asian="hu" style:country-asian="HU" style:font-weight-asian="bold" style:font-size-complex="12pt" style:font-weight-complex="bold"/>
    </style:style>
    <style:style style:name="T38" style:family="text">
      <style:text-properties fo:color="#000000" loext:opacity="100%" style:font-name="Times New Roman" fo:font-size="10pt" fo:font-style="italic" fo:font-weight="bold" style:font-size-asian="10pt" style:font-style-asian="italic" style:font-weight-asian="bold" style:font-size-complex="10pt"/>
    </style:style>
    <style:style style:name="T39" style:family="text">
      <style:text-properties fo:color="#000000" loext:opacity="100%" style:font-name="Times New Roman" fo:font-size="10pt" fo:font-weight="bold" style:font-size-asian="10pt" style:font-weight-asian="bold" style:font-size-complex="10pt"/>
    </style:style>
    <style:style style:name="T40" style:family="text">
      <style:text-properties fo:color="#000000" loext:opacity="100%" style:font-name="Times New Roman" fo:font-size="10pt" fo:font-weight="bold" style:font-size-asian="10pt" style:font-weight-asian="bold" style:font-size-complex="10pt" style:font-weight-complex="bold"/>
    </style:style>
    <style:style style:name="T41" style:family="text">
      <style:text-properties fo:color="#000000" loext:opacity="100%" style:font-name="Times New Roman" fo:font-size="10pt" style:font-size-asian="10pt" style:font-size-complex="10pt"/>
    </style:style>
    <style:style style:name="T42" style:family="text">
      <style:text-properties style:font-name="Tahoma" fo:font-size="10pt" style:font-size-asian="10pt" style:font-name-complex="Tahoma1" style:font-size-complex="10pt"/>
    </style:style>
    <style:style style:name="T43" style:family="text">
      <style:text-properties style:font-name="Tahoma" fo:font-size="10pt" style:font-size-asian="10pt" style:font-name-complex="Tahoma1" style:font-size-complex="10pt" style:font-weight-complex="bold"/>
    </style:style>
    <style:style style:name="T44" style:family="text">
      <style:text-properties style:font-name="Tahoma" fo:font-size="10pt" fo:font-weight="bold" style:font-size-asian="10pt" style:font-weight-asian="bold" style:font-name-complex="Tahoma1" style:font-size-complex="10pt" style:font-weight-complex="bold"/>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language="hu" fo:country="HU" style:language-asian="hu" style:country-asian="HU"/>
    </style:style>
    <style:style style:name="T48" style:family="text">
      <style:text-properties style:font-name="T T 13 2o 00" fo:font-size="12pt" fo:language="hu" fo:country="HU" style:font-name-asian="Times New Roman1" style:font-size-asian="12pt" style:language-asian="hu" style:country-asian="HU" style:font-name-complex="T T 13 2o 001" style:font-size-complex="10pt"/>
    </style:style>
    <style:style style:name="T49" style:family="text">
      <style:text-properties fo:font-size="10pt" style:font-size-asian="10pt"/>
    </style:style>
    <style:style style:name="T50" style:family="text">
      <style:text-properties fo:color="#0000ff" loext:opacity="100%" style:font-name="Times New Roman" fo:font-size="12pt" fo:language="hu" fo:country="HU" style:font-name-asian="Times New Roman1" style:font-size-asian="12pt" style:language-asian="hu" style:country-asian="HU" style:font-size-complex="12pt"/>
    </style:style>
    <style:style style:name="T51" style:family="text">
      <style:text-properties fo:color="#0000ff" loext:opacity="100%" style:font-name="Arial" fo:font-size="12pt" fo:language="hu" fo:country="HU" style:font-name-asian="Times New Roman1" style:font-size-asian="12pt" style:language-asian="hu" style:country-asian="HU" style:font-name-complex="Arial2" style:font-size-complex="12pt" style:font-weight-complex="bold"/>
    </style:style>
    <style:style style:name="T52" style:family="text">
      <style:text-properties style:font-name="Arial" fo:font-size="12pt" fo:language="hu" fo:country="HU" style:font-name-asian="Times New Roman1" style:font-size-asian="12pt" style:language-asian="hu" style:country-asian="HU"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p>
      <text:p text:style-name="P7"><text:span text:style-name="T7">EgomNET Kft.</text:span></text:p>
      <text:p text:style-name="P7"><text:span text:style-name="T10">ELŐZETES TÁJÉKOZTATÁS </text:span></text:p>
      <text:p text:style-name="P9"/>
      <text:p text:style-name="P6"><text:span text:style-name="T8">A Szolgáltató az elektronikus hírközlésről szóló 2003. évi C. törvény és az elektronikus hírközlési előfizetői szerződések részletes szabályairól szóló 22/2020. (XII. 21.) NMHH rendelet alapján a jelen előzetes tájékoztatás (a továbbiakban: Előzetes Tájékoztatás vagy ET) keretében az alábbiak szerinti információkat bocsátja az előfizetői szerződés megkötését megelőzően az előfizető rendelkezésére.</text:span></text:p>
      <text:p text:style-name="P5"><text:span text:style-name="T8">Az előfizetői szerződés megkötésekor az előfizetői szerződés részévé válik a jelen Előzetes tájékoztatás, kivéve, ha a felek a szerződés megkötésekor egyező akarattal eltérnek annak tartalmától.</text:span></text:p>
      <text:p text:style-name="P5"/>
      <text:p text:style-name="P5"><text:span text:style-name="T10">I./A. ÁLTALÁNOS TÁJÉKOZTATÁS ÜZLETHELYISÉGEN KÍVÜL KÖTÖTT ÉS TÁVOLLÉVŐK KÖZÖTT KÖTÖTT SZERZŐDÉSTŐL ELTÉRŐ SZERZŐDÉS ESETÉN </text:span></text:p>
      <text:p text:style-name="P5"><text:span text:style-name="T10">a) A szerződés szerinti termék vagy szolgáltatás lényeges tulajdonságai</text:span><text:span text:style-name="T7"> </text:span></text:p>
      <text:p text:style-name="P5"><text:span text:style-name="T7">aa) Helyhez kötött / <text:s/></text:span><text:span text:style-name="T33">vezeték nélküli</text:span><text:span text:style-name="T2"> </text:span><text:span text:style-name="T33">/</text:span><text:span text:style-name="T2"> </text:span><text:span text:style-name="T7">internet hozzáférés</text:span></text:p>
      <text:p text:style-name="P5"><text:span text:style-name="T7">Szolgáltatás/Díjcsomag <text:s/>neve:</text:span><text:span text:style-name="T33"> ...........................</text:span></text:p>
      <text:p text:style-name="P5"><text:span text:style-name="T7">A szolgáltatás lényeges minőségi tulajdonságait az ET II.a) pont, lényeges díjakat az ET II.b) pont tartalmazza.</text:span></text:p>
      <text:p text:style-name="P5"><text:span text:style-name="T7">-ab) Végberendezés eszköz adásvétele</text:span></text:p>
      <text:p text:style-name="P6"><text:span text:style-name="T7">Végberendezés, eszköz tipusa, darabszáma, vételára: </text:span></text:p>
      <text:p text:style-name="P6"><text:span text:style-name="T2">........ </text:span><text:span text:style-name="T7">db, </text:span><text:span text:style-name="T2">...................... </text:span><text:span text:style-name="T7">tipus, bruttó </text:span><text:span text:style-name="T2">........................... </text:span><text:span text:style-name="T7">Ft </text:span><text:span text:style-name="T2">(................. </text:span><text:span text:style-name="T7">Ft + ÁFA) vételár/db</text:span></text:p>
      <text:p text:style-name="P9"/>
      <text:p text:style-name="P5"><text:span text:style-name="T10">b) A vállalkozás neve, a vállalkozás székhelyének postai címe, a telefonszáma, és az elektronikus levelezési címe</text:span></text:p>
      <text:p text:style-name="P5"><text:span text:style-name="T7">Szolgáltató neve: <text:s/>EgomNET Kft</text:span></text:p>
      <text:p text:style-name="P5"><text:span text:style-name="T7">Szolgáltató postai címe: <text:s/>2536 Nyergesújfalu, Paskom u. 13.</text:span></text:p>
      <text:p text:style-name="P5"><text:span text:style-name="T7">Szolgáltató telefonszáma: 06-80-296-880</text:span></text:p>
      <text:p text:style-name="P5"><text:span text:style-name="T7">Szolgáltató elektronikus levelezési címe: </text:span><text:a xlink:type="simple" xlink:href="mailto:egomnet@egomnet.hu" text:style-name="Internet_20_link" text:visited-style-name="Visited_20_Internet_20_Link"><text:span text:style-name="Internet_20_link"><text:span text:style-name="T7">egomnet@egomnet.hu</text:span></text:span></text:a></text:p>
      <text:p text:style-name="P5"><text:span text:style-name="T10">c) A szerződés szerinti termékért vagy szolgáltatásért járó ellenszolgáltatás adóval megnövelt teljes összege vagy - ha a termék vagy szolgáltatás jellegéből adódóan az ellenértéket nem lehet előre ésszerűen kiszámítani - annak számítási módja, valamint az ezen kívül felmerülő valamennyi költség (így különösen a fuvardíj és a postaköltség), vagy, ha e költségeket nem lehet ésszerűen előre kiszámítani, annak a ténynek a feltüntetése, hogy további költségek merülhetnek fel</text:span></text:p>
      <text:p text:style-name="P39"/>
      <text:p text:style-name="P5"><text:soft-page-break/><text:span text:style-name="T7">-ca) Helyhez kötött <text:s/>/ </text:span><text:span text:style-name="T34">vezeték nélkül</text:span><text:span text:style-name="T2"> /</text:span><text:span text:style-name="T7"> internet hozzáférés</text:span></text:p>
      <text:p text:style-name="P5"><text:span text:style-name="T7">A szolgáltatás adóval megnövelt teljes összege (előfizetési díj): </text:span><text:span text:style-name="T2">............... </text:span><text:span text:style-name="T7">Ft/hónap</text:span></text:p>
      <text:p text:style-name="P5"><text:span text:style-name="T12">Díjcsomagba foglalt adatforgalmi keret: <text:s/></text:span><text:span text:style-name="T35">nincs</text:span></text:p>
      <text:p text:style-name="P5"/>
      <text:p text:style-name="P5"><text:span text:style-name="T7">Egyéb költségek jogcíme: </text:span><text:span text:style-name="T2">............................., </text:span><text:span text:style-name="T7">mértéke: </text:span><text:span text:style-name="T2">.......................... </text:span><text:span text:style-name="T7">Ft</text:span></text:p>
      <text:p text:style-name="P5"/>
      <text:p text:style-name="P5"><text:span text:style-name="T10">d) A teljesítés feltételei, különösen a fizetés, a fuvarozás és a teljesítési határidő, valamint a vállalkozás panaszkezelési módja</text:span></text:p>
      <text:p text:style-name="P5"><text:span text:style-name="T36">-da) A szolgáltatás igénybevételének műszaki feltétele a kiépített hírközlési hálózat, jogi feltétele a megkötött előfizetői szerződés. </text:span></text:p>
      <text:p text:style-name="P5"><text:span text:style-name="T36">-db) </text:span><text:span text:style-name="T15">A Szolgáltató az előfizetői szerződés megkötésétől vagy – h</text:span><text:span text:style-name="T12">a az előfizetői szerződés adatainak összefoglalóját (SZÖF) technikai okok miatt nem lehetséges a szerződés megkötése előtt az Előfizető rendelkezésére bocsátani – a Szolgáltató által indokolatlan késedelem nélkül rendelkezésre bocsátott összefoglaló kézhezvételét követően az Előfizető a szerződéskötésre vonatkozó szándékának megerősítése, mint a </text:span><text:span text:style-name="T15">hatálybalépés napjától számított 15 napon belül, vagy a felek előfizetői szerződésben foglalt megállapodása szerinti későbbi időpontban a szolgáltatás nyújtását megkezdi. </text:span></text:p>
      <text:p text:style-name="P5"><text:span text:style-name="T15">-dc) A Szolgáltató jogosult az előfizetői hozzáférési pont létesítésekor egyszeri díjat (bekapcsolási díj) felszámítani. Már kiépített hozzáférési pont esetén a jeltovábbítás megkezdéséért rácsatlakozási díj fizetendő.</text:span></text:p>
      <text:p text:style-name="P5"><text:span text:style-name="T15">Végberendezés, eszköz értékesítése esetén a Szolgáltató előrefizetésre tart igényt és a vételár Szolgáltató részére történő teljesítését követően adja a végberendezést/eszközt birtokba és tulajdonba, mely időponttól függetlenül a szolgáltatási szerződés a felek közt hatályban van és a Szolgáltató – a felek eltérő megállapodása hiányában – biztosítja az igényelt szolgáltatást.</text:span></text:p>
      <text:p text:style-name="P49"><text:span text:style-name="T15">-de) A Szolgáltató az Előfizetőktől származó panaszokat (azaz az előfizetői szerződés alapján igénybe vett elektronikus hírközlési szolgáltatás nyújtásával összefüggésben az előfizető által tett olyan bejelentést, amely az előfizetőt érintő egyéni jogsérelem vagy érdeksérelem megszüntetésére irányul és nem minősül hibabejelentésnek) és a bejelentés, panasz alapján tett intézkedéseket visszakövethető módon nyilvántartásában rögzíti, és az adatkezelési szabályok betartásával azt megőrzi.</text:span></text:p>
      <text:p text:style-name="P49"><text:span text:style-name="T15">A szóbeli panaszt azonnal meg kell vizsgálni, és szükség szerint orvosolni kell. Ha az Előfizető a panasz kezelésével nem ért egyet, a Szolgáltató a panaszról és az azzal kapcsolatos álláspontjáról haladéktalanul köteles jegyzőkönyvet felvenni, s annak egy másolati példányát az Előfizetőnek átadni. Ha a panasz azonnali kivizsgálása nem lehetséges, a Szolgáltató a panaszról haladéktalanul köteles jegyzőkönyvet felvenni, és annak egy másolati példányát köteles személyesen közölt szóbeli panasz esetén helyben az Előfizetőnek átadni, telefonon vagy egyéb elektronikus hírközlési szolgáltatás felhasználásával közölt szóbeli panasz esetén az Előfizetőnek legkésőbb a 30 napon belüli érdemi válasszal egyidejűleg megküldeni.</text:span></text:p>
      <text:p text:style-name="P49"><text:span text:style-name="T15">Az írásbeli panaszt a Szolgáltató - ha az Európai Unió közvetlenül alkalmazandó jogi aktusa eltérően nem rendelkezik - harminc napon belül köteles írásban érdemben megválaszolni és intézkedni annak közlése iránt. Ennél rövidebb határidőt jogszabály, hosszabb határidőt törvény állapíthat meg. A panaszt elutasító álláspontját a Szolgáltató indokolni köteles. A </text:span><text:soft-page-break/><text:span text:style-name="T15">Szolgáltató a jegyzőkönyvet és a válasz másolati példányát öt évig köteles megőrizni, s azt az ellenőrző hatóságoknak kérésükre bemutatni.</text:span></text:p>
      <text:p text:style-name="P12"/>
      <text:p text:style-name="P49"><text:span text:style-name="T15">A panasz elutasítása esetén a Szolgáltató köteles az Előfizetőt írásban tájékoztatni arról, hogy panaszával - annak jellege szerint - mely hatóság vagy a békéltető testület eljárását kezdeményezheti. A tájékoztatásnak tartalmaznia kell továbbá az illetékes hatóság, illetve a fogyasztó lakóhelye vagy tartózkodási helye szerinti békéltető testület székhelyét, telefonos és internetes elérhetőségét, valamint levelezési címét. A tájékoztatásnak arra is ki kell terjednie, hogy a vállalkozás a fogyasztói jogvita rendezése érdekében igénybe veszi-e a békéltető testületi eljárást.</text:span></text:p>
      <text:p text:style-name="P49"><text:span text:style-name="T15">Amennyiben a bejelentés, panasz kivizsgálására (pl. harmadik fél bevonása miatt) a 30 nap nem elegendő, a Szolgáltató – a 30 napon belül – köteles írásban értesíteni az Előfizetőt az ügy elintézésének várható időpontjáról.</text:span></text:p>
      <text:p text:style-name="P12"/>
      <text:p text:style-name="P49"><text:span text:style-name="T15">A fenti, Szolgáltatóhoz – nem ügyfélszolgálatra – beérkezett panaszoktól eltérően az ügyfélszolgálathoz érkezett panaszok esetében az ügyfélszolgálat minden esetben köteles a Szolgáltató panasszal kapcsolatos álláspontját és intézkedéseit indokolással ellátva írásba foglalni, és az Előfizető a panasz beérkezését követő tizenöt napon belül megküldeni, kivéve, ha az Előfizető panaszát szóban közli és a Szolgáltató az abban foglaltaknak nyomban eleget tesz.</text:span></text:p>
      <text:p text:style-name="P49"><text:span text:style-name="T15">Az ügyfélszolgálatra vonatkozó 15 napos válaszadási határidő helyszíni vizsgálat vagy valamely hatóság megkeresésének szükségessége esetén egy alkalommal legfeljebb tizenöt nappal meghosszabbítható. A válaszadási határidő meghosszabbításáról és annak indokáról az Előfizetőt írásban, a válaszadási határidő letelte előtt tájékoztatni kell.</text:span></text:p>
      <text:p text:style-name="P5"><text:span text:style-name="T7">Az előfizetői panaszok kezelésének, folyamatának részletes szabályait az ÁSZF 6.3. pontja tartalmazza.</text:span></text:p>
      <text:p text:style-name="P49"><text:span text:style-name="T15">Az Előfizető az előfizetői szolgáltatás meghibásodását a Szolgáltató által biztosított</text:span></text:p>
      <text:p text:style-name="P49"><text:span text:style-name="T15">- hibabejelentő szolgálatnál szóban telefonon vagy </text:span></text:p>
      <text:p text:style-name="P49"><text:span text:style-name="T15">- az ügyfélszolgálatnál szóban személyesen vagy telefonon,</text:span></text:p>
      <text:p text:style-name="P49"><text:span text:style-name="T15">- az ügyfélszolgálathoz küldött levélben, vagy elektronikus levélben, vagy egyéb elektronikus hírközlés útján jelentheti be. </text:span></text:p>
      <text:p text:style-name="P49"><text:span text:style-name="T15">Nem minősül a Szolgáltató hibás teljesítésének, ha</text:span></text:p>
      <text:p text:style-name="P49"><text:span text:style-name="T15">a) a hiba az Előfizető érdekkörében keletkezett,</text:span></text:p>
      <text:p text:style-name="P49"><text:span text:style-name="T15">b) műsorterjesztés esetén a Szolgáltató a megszűnő vagy rossz műszaki minőségű műsort más műsorral helyettesíti,</text:span></text:p>
      <text:p text:style-name="P49"><text:span text:style-name="T15">c) műsorterjesztés esetén a műsorszolgáltató által adott jel nem megfelelő minőségű,</text:span></text:p>
      <text:p text:style-name="P49"><text:span text:style-name="T15">d) a Szolgáltató által biztosított internet-hozzáférési szolgáltatás „csúcsidőben” várakozással vehető igénybe, azonban a vállalt célértéken belül,</text:span></text:p>
      <text:p text:style-name="P49"><text:span text:style-name="T15">e) a hiba elháríthatatlan külső ok miatt következett be,</text:span></text:p>
      <text:p text:style-name="P49"><text:span text:style-name="T15">f) az Előfizető a Szolgáltató által vállalt szolgáltatás minőségétől eltérő szolgáltatás vagy szolgáltatási feltételek teljesítését várja el.</text:span></text:p>
      <text:p text:style-name="P12"/>
      <text:p text:style-name="P49"><text:span text:style-name="T15">A hibabejelentés akkor minősül megtettnek és a határidők számítása szempontjából kezdő időpontnak, amikor abból megállapítható a beazonosítható előfizetőtől való származása, valamint a hibajelenség megjelölése, leírása.</text:span></text:p>
      <text:p text:style-name="P49"><text:span text:style-name="T12">A Szolgáltató az Előfizető által bejelentett hibát a hiba tényleges okának feltárásával behatárolja és az elvégzett vizsgálat alapján a hibabejelentéstől számított 72 órán belül.</text:span></text:p>
      <text:p text:style-name="P49"><text:span text:style-name="T23">a) </text:span><text:span text:style-name="T12">a valós és a szolgáltató érdekkörébe tartozó hibát kijavítja vagy</text:span></text:p>
      <text:p text:style-name="P49"><text:span text:style-name="T23">b) </text:span><text:span text:style-name="T12">értesíti az Előfizetőt arról, hogy</text:span><text:span text:style-name="T16"> </text:span><text:span text:style-name="T15">a hiba a vizsgálat alatt nem volt észlelhető, vagy a hiba nem a Szolgáltató érdekkörébe tartozó okból merült fel.</text:span></text:p>
      <text:p text:style-name="P49"><text:soft-page-break/><text:span text:style-name="T15">A hibabejelentések kezelését és folyamatát részletesen az ÁSZF 6.1. pontja tartalmazza.</text:span></text:p>
      <text:p text:style-name="P19"/>
      <text:p text:style-name="P5"><text:span text:style-name="T10">e) A kellékszavatosságra, a termékszavatosságra vonatkozó jogszabályi kötelezettség fennállása, valamint az értékesítés utáni szolgáltatások és a jótállás megléte, feltételei</text:span></text:p>
      <text:p text:style-name="P49"><text:span text:style-name="T7">ea) Az Elektronikus hírközlésre vonatkozó jogszabály szerint az előfizetői szerződés késedelmes vagy hibás teljesítése esetében az elektronikus hírközlési Szolgáltató a felhasználó vagyonában okozott kárt köteles megtéríteni, az elmaradt haszon kivételével. Az előfizetői szerződésekből eredő polgári jogi igények egy év alatt évülnek el, amelyet az előzőek szerinti esetekben a késedelem, illetve a hibás teljesítés bekövetkezésétől kell számítani. Az előfizetői szerződés megszegése esetén az elektronikus hírközlési Szolgáltató a jogszabályban meghatározott esetekben, mértékben és módon kötbért köteles fizetni.</text:span></text:p>
      <text:p text:style-name="P24"/>
      <text:p text:style-name="P5"><text:span text:style-name="T7">eb) Az előfizetői szerződéssel összefüggő elektronikus hírközlő végberendezésre vonatkozó polgári jogi jogviszonyra (adásvétel, bérlet) a Polgári Törvénykönyvről szóló törvény szabályai az irányadók és azt az előfizető felmondása, az előfizetői szerződés megszűnése nem érinti és az Előfizetőt az alábbi jogok illetik meg:</text:span></text:p>
      <text:p text:style-name="P5"><text:span text:style-name="T7">eba) Kellékszavatosság</text:span></text:p>
      <text:p text:style-name="P6"><text:span text:style-name="T7">Az Előfizető a Szolgáltató <text:s/>hibás teljesítése esetén a vállalkozással szemben kellékszavatossági igényt érvényesíthet a Polgári Törvénykönyv szabályai szerint. Az Előfizető - választása szerint-az alábbi kellékszavatossági igényekkel élhet:</text:span></text:p>
      <text:p text:style-name="P6"><text:span text:style-name="T7">Kérhet kijavítást vagy kicserélést, kivéve, ha az ezek közül az Előfizető által választott igény teljesítése lehetetlen vagy a vállalkozás számára más igénye teljesítéséhez képest aránytalan többletköltséggel járna. Ha az Előfizető a kijavítást vagy a kicserélést nem kérte, illetve nem kérhette, úgy igényelheti az ellenszolgáltatás arányos leszállítását vagy a hibát a vállalkozás költségére az Előfizető is kijavíthatja, illetve mással kijavíttathatja vagy - végső esetben - a szerződéstől is elállhat.</text:span></text:p>
      <text:p text:style-name="P6"><text:span text:style-name="T7">Választott kellékszavatossági jogáról egy másikra is áttérhet, az áttérés költségét azonban az Előfizető viseli, kivéve, ha az indokolt volt, vagy arra a vállalkozás adott okot.</text:span></text:p>
      <text:p text:style-name="P6"><text:span text:style-name="T7">Az Előfizető köteles a hibát annak felfedezése után haladéktalanul, de nem később, mint a hiba felfedezésétől számított kettő hónapon belül közölni. Ugyanakkor felhívom a figyelmét, hogy a szerződés teljesítésétől számított 2 éves elévülési határidőn túl kellékszavatossági jogait már nem érvényesítheti. Használt dolog esetén ez a határidő .... , de legfeljebb egy év.</text:span></text:p>
      <text:p text:style-name="P6"><text:span text:style-name="T7">Az Előfizető a vállalkozással szemben érvényesítheti kellékszavatossági igényét.</text:span></text:p>
      <text:p text:style-name="P6"><text:span text:style-name="T7">A teljesítéstől számított hat hónapon belül a kellékszavatossági igénye érvényesítésének a hiba közlésén túl nincs egyéb feltétele, ha az Előfizető igazolja, hogy a terméket, <text:s/>a Szolgáltató <text:s/>nyújtotta. A teljesítéstől számított hat hónap eltelte után azonban már az Előfizető köteles bizonyítani, hogy az Előfizető által felismert hiba már a teljesítés időpontjában is megvolt.</text:span></text:p>
      <text:p text:style-name="P24"/>
      <text:p text:style-name="P5"><text:span text:style-name="T7">ebb) Termékszavatosság</text:span></text:p>
      <text:p text:style-name="P6"><text:span text:style-name="T7">Ingó dolog (termék) hibája esetén az Előfizető - választása szerint - a kellékszavatossági jogát vagy termékszavatossági igényt érvényesíthet.</text:span></text:p>
      <text:p text:style-name="P6"><text:span text:style-name="T7">Termékszavatossági igényként az Előfizető kizárólag a hibás termék kijavítását vagy kicserélését kérheti.</text:span></text:p>
      <text:p text:style-name="P6"><text:soft-page-break/><text:span text:style-name="T7">A termék akkor hibás, ha az nem felel meg a forgalomba hozatalakor hatályos minőségi követelményeknek vagy pedig, ha nem rendelkezik a gyártó által adott leírásban szereplő tulajdonságokkal.</text:span></text:p>
      <text:p text:style-name="P6"><text:span text:style-name="T7">Termékszavatossági igényét az Előfizető a termék gyártó általi forgalomba hozatalától számított két éven belül érvényesítheti. E határidő elteltével e jogosultságát elveszti.</text:span></text:p>
      <text:p text:style-name="P6"><text:span text:style-name="T7">Termékszavatossági igényét az Előfizető kizárólag az ingó dolog gyártójával vagy forgalmazójával szemben gyakorolhatja. A termék hibáját termékszavatossági igény érvényesítése esetén az Előfizetőnek kell bizonyítania.</text:span></text:p>
      <text:p text:style-name="P6"><text:span text:style-name="T7">A gyártó (forgalmazó) kizárólag akkor mentesül termékszavatossági kötelezettsége alól, ha bizonyítani tudja, hogy:</text:span></text:p>
      <text:p text:style-name="P6"><text:span text:style-name="T7">- a terméket nem üzleti tevékenysége körében gyártotta, illetve hozta forgalomba, vagy</text:span></text:p>
      <text:p text:style-name="P6"><text:span text:style-name="T7">- a hiba a tudomány és a technika állása szerint a forgalomba hozatal időpontjában nem volt felismerhető vagy</text:span></text:p>
      <text:p text:style-name="P6"><text:span text:style-name="T7">- a termék hibája jogszabály vagy kötelező hatósági előírás alkalmazásából ered.</text:span></text:p>
      <text:p text:style-name="P6"><text:span text:style-name="T7">A gyártónak (forgalmazónak) a mentesüléshez elegendő egy okot bizonyítania.</text:span></text:p>
      <text:p text:style-name="P6"><text:span text:style-name="T7">Ugyanazon hiba miatt az Előfizető kellékszavatossági és termékszavatossági igényt egyszerre, egymással párhuzamosan nem érvényesíthet. Termékszavatossági igényének eredményes érvényesítése esetén azonban az Előfizető a kicserélt termékre, illetve kijavított részre vonatkozó kellékszavatossági igényét a gyártóval szemben érvényesítheti.</text:span></text:p>
      <text:p text:style-name="P25"/>
      <text:p text:style-name="P5"><text:span text:style-name="T10">f) Határozott időre szóló szerződés esetén a szerződés időtartama, határozatlan időre szóló szerződés esetén a szerződés megszüntetésének feltételei</text:span></text:p>
      <text:p text:style-name="P39"/>
      <text:p text:style-name="P5"><text:span text:style-name="T7">-fa) Határozott időre szóló szerződés esetén a szerződés időtartama: </text:span><text:span text:style-name="T2"><text:s/></text:span><text:span text:style-name="T33">12</text:span><text:span text:style-name="T2"> </text:span><text:span text:style-name="T7">hónap</text:span></text:p>
      <text:p text:style-name="P5"><text:span text:style-name="T14"><text:s text:c="6"/></text:span><text:span text:style-name="T7">A szerződés időtartama határozatlan.</text:span></text:p>
      <text:p text:style-name="P5"><text:span text:style-name="T7">-fb) Határozatlan időre szóló szerződés esetén a szerződés megszüntetésének feltételei: </text:span></text:p>
      <text:p text:style-name="P5"><text:span text:style-name="T18">A határozatlan idejű szerződés megszüntetése nem mentesíti az Előfizetőt a szerződés hatálya alatt felmerült díjfizetési és annak járulékai, valamint a szolgáltatás megszüntetés miatti és az ÁSZF 4. sz. mellékletben megjelölt díjak megfizetésének kötelezettsége alól, jogszabályban vagy az ÁSZF-ben megjelölt kivételekkel.</text:span></text:p>
      <text:p text:style-name="P49"><text:span text:style-name="T36">A határozatlan idejű előfizetői szerződés megszűnik</text:span></text:p>
      <text:p text:style-name="P49"><text:span text:style-name="T36">a) valamelyik fél általi felmondással,</text:span></text:p>
      <text:p text:style-name="P50"><text:span text:style-name="T36">- aa) Előfizető felmondása esetén azonnali hatállyal, </text:span></text:p>
      <text:p text:style-name="P51"><text:span text:style-name="T36">Az Előfizető a határozatlan idejű előfizetői szerződést azonnali hatállyal bármikor jogosult további jogkövetkezmények nélkül felmondani. A felmondás azon a napon hatályosul, amikor írásbeli felmondás esetén a felmondás azonosításához szükséges adatokat tartalmazó dokumentált információ (irat) a Szolgáltató ügyfélszolgálatához megérkezik, illetve – amennyiben az ÁSZF azt lehetővé teszi – más formában tett felmondás esetén a felmondás azonosításához szükséges információk a Szolgáltató ügyfélszolgálatához megérkeznek.</text:span></text:p>
      <text:p text:style-name="P51"><text:span text:style-name="T36">Felmondásnak minősül az Előfizető részéről az is, ha a hálózat műszaki körülményeinek változása (pl. átépítés) esetén az Előfizető nem kívánja igénybe venni a hálózaton a Szolgáltató által nyújtott szolgáltatást és nem fogadja el a Szolgáltató ez irányú szerződésmódosítási ajánlatát. </text:span></text:p>
      <text:p text:style-name="P69"/>
      <text:p text:style-name="P50"><text:soft-page-break/><text:span text:style-name="T36">- ab) az Előfizető felmondása esetén az Előfizető által megjelölt határnapra történő felmondással </text:span></text:p>
      <text:p text:style-name="P51"><text:span text:style-name="T36">Az Előfizető az előfizetői szerződést egy általa megjelölt határnapra is felmondhatja. Ebben az esetben az Előfizető a felmondásról szóló nyilatkozatában megjelöli azt a határnapot, amely naptól a nyújtott szolgáltatást nem kívánja igénybe venni. E határnap a felmondás megtételétől, vagy megküldésétől számított nyolcadik és harmincadik nap között lehet. A Szolgáltató e határnapon a szolgáltatás nyújtását megszünteti.</text:span></text:p>
      <text:p text:style-name="P69"/>
      <text:p text:style-name="P50"><text:span text:style-name="T36">- ac) a Szolgáltató felmondása esetén 60 napos felmondási idővel a továbbiakban megjelölt ( ba), bb), bc) pontok) kivételekkel,</text:span></text:p>
      <text:p text:style-name="P69"/>
      <text:p text:style-name="P50"><text:span text:style-name="T36">b) valamelyik fél általi, a másik fél szerződésszegő magatartása miatti felmondással </text:span></text:p>
      <text:p text:style-name="P52"><text:span text:style-name="T15">- ba) a Szolgáltató által az Előfizető szerződésszegése címén történő felmondás 15 nap határidővel, ha </text:span></text:p>
      <text:p text:style-name="P53"><text:span text:style-name="T15">i) az Előfizető akadályozza vagy veszélyezteti a Szolgáltató hálózatának rendeltetésszerű működését, és az Előfizető ezt a szerződésszegést a Szolgáltató a jogkövetkezményekre figyelmeztető értesítéstől számított 3 napon belül sem szünteti meg,</text:span></text:p>
      <text:p text:style-name="P53"><text:span text:style-name="T15">ii) 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53"><text:span text:style-name="T15">iii) az Előfizető az előfizetői szolgáltatást a Szolgáltató a jogkövetkezményekre figyelmeztető értesítését követően is a Szolgáltató hozzájárulása nélkül harmadik személy részére továbbértékesíti, vagy</text:span></text:p>
      <text:p text:style-name="P53"><text:span text:style-name="T15">iv) az Előfizető a szolgáltatást törvénybe ütköző módon vagy célokra használja,</text:span></text:p>
      <text:p text:style-name="P53"><text:span text:style-name="T15">v) internet-hozzáférési szolgáltatás esetén az Előfizető a jogkövetkezményekre figyelmeztető értesítését követően is az ÁSZF 5. sz. mellékletét képező Hálózathasználati irányelvekbe ütközően jár el,</text:span></text:p>
      <text:p text:style-name="P53"><text:span text:style-name="T15">vi) <text:s/>a műsorterjesztési szolgáltatásra vonatkozó előfizetői szerződés esetén az Előfizető a jogkövetkezményekre figyelmeztető értesítését követően is jogosulatlanul vételezi a műsorjelet, a beérkező műsorjelet harmadik személynek jogellenesen továbbítja, vagy a kódolt műsorjelet jogosulatlanul dekódolja.</text:span></text:p>
      <text:p text:style-name="P53"><text:span text:style-name="T15">A Szolgáltató jogosult a szerződés felmondása helyett biztosítékot kérni vagy – az ÁSZF 5.2. pontjának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53"><text:span text:style-name="T15">Ha a felmondás indoka az Előfizető szerződésszegése, és az Előfizető a felmondási idő alatt a szerződésszegést megszünteti és a Szolgáltató erről tudomást szerez, az előfizetői szerződés nem szűnik meg. Erről a Szolgáltató az Előfizetőt haladéktalanul értesíti.</text:span></text:p>
      <text:p text:style-name="P13"/>
      <text:p text:style-name="P52"><text:span text:style-name="T15">- bb) a Szolgáltató általi és az Előfizető díjtartozása miatti felmondás 15 napos felmondási idővel, ha </text:span></text:p>
      <text:p text:style-name="P53"><text:span text:style-name="T15">az Előfizető az esedékes díjat a jogkövetkezményekre figyelmeztető első értesítést legalább 15 nappal követő második értesítés megtörténtét követően, annak kézbesítésétől vagy kézbesítettnek minősülési időpontjától számított 3 napon belül sem egyenlítette ki. </text:span></text:p>
      <text:p text:style-name="P53"><text:span text:style-name="T15">Nem jogosult a Szolgáltató felmondani a szerződést, ha az Előfizető a díjtartozás összegszerűségét vitatja, és a vita rendezése érdekében a hatósághoz vagy a jogvita elbírálására jogosult szervhez kérelmet terjesztett elő, amelyről másolatban tájékoztatta a Szolgáltatót, feltéve, hogy az Előfizető a szolgáltatás igénybevétele után a nem vitatott, és a szolgáltatás igénybevételéért esedékes díjakat folyamatosan megfizeti. </text:span></text:p>
      <text:p text:style-name="P53"><text:soft-page-break/><text:span text:style-name="T15">A Szolgáltató jogosult a szerződés felmondása helyett biztosítékot kérni vagy – az ÁSZF 5.2. pontjának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13"/>
      <text:p text:style-name="P52"><text:span text:style-name="T15">- bc) a Szolgáltató által másik szolgáltató kérelmére a ba) és bb) pont szerinti körülmény bekövetkeztekori felmondás, ha a Szolgáltató elektronikus hírközlő hálózatát másik szolgáltató használja, vagy a díjat másik szolgáltató helyett szedi be, és a harmadik szolgáltató nem jogosult vagy nem képes a szolgáltatás korlátozására, illetve megszüntetésére,</text:span></text:p>
      <text:p text:style-name="P14"/>
      <text:p text:style-name="P52"><text:span text:style-name="T15">- bd) az Előfizető általi és a Szolgáltató szerződésszegése miatti felmondás, <text:s/>ha a Szolgáltató a hiba kijavítására nyitva álló határidő eredménytelen elteltét követően a hibát 15 napig nem tudja elhárítani, </text:span></text:p>
      <text:p text:style-name="P14"/>
      <text:p text:style-name="P52"><text:span text:style-name="T15">- be) az Előfizető általi és a Szolgáltató szerződésszegése miatti felmondás, ha az előfizetői szolgáltatás vonatkozásában az Előfizető a felmondását megelőző 90 nap alatt több mint 10 hibabejelentést tett, amely alapján a Szolgáltató valós, érdekkörébe tartozó hibát hárított el,</text:span></text:p>
      <text:p text:style-name="P14"/>
      <text:p text:style-name="P52"><text:span text:style-name="T15">- bf) az Előfizető általi és a Szolgáltató szerződésszegése miatti felmondás, ha a Szolgáltató a szolgáltatást 30 napig nem az előfizetői szerződés szerint teljesíti, ,</text:span></text:p>
      <text:p text:style-name="P70"/>
      <text:p text:style-name="P49"><text:span text:style-name="T36">c) a Szolgáltató halálával/jogutód nélküli megszűnése esetén, </text:span></text:p>
      <text:p text:style-name="P70"/>
      <text:p text:style-name="P49"><text:span text:style-name="T36">d) a természetes személy Előfizető jogutód nélküli megszűnése esetén, </text:span></text:p>
      <text:p text:style-name="P70"/>
      <text:p text:style-name="P49"><text:span text:style-name="T36">e) a nem természetes személy Előfizető jogutód nélküli megszűnése esetén,</text:span></text:p>
      <text:p text:style-name="P70"/>
      <text:p text:style-name="P49"><text:span text:style-name="T36">f) az egyedi előfizetői szerződésben megjelölt szolgáltatás (beleértve az egyes szolgáltatáscsomagokat, értéknövelt és kiegészítő szolgáltatásokat is külön-külön vagy összességükben) Szolgáltató általi végleges megszüntetése esetén, melyről a Szolgáltató a megszűnés időpontját megelőző legalább 60 nappal korábban értesíti az Előfizetőt,</text:span></text:p>
      <text:p text:style-name="P70"/>
      <text:p text:style-name="P49"><text:span text:style-name="T36">g) a Szolgáltató szolgáltatási jogosultsága teljes egésze vagy meghatározott földrajzi területre vonatkozó megszűnésével,</text:span></text:p>
      <text:p text:style-name="P70"/>
      <text:p text:style-name="P49"><text:span text:style-name="T36">h) a felek közös megegyezésével, figyelemmel az Eht.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70"/>
      <text:p text:style-name="P49"><text:span text:style-name="T36">i) ha a szolgáltatás nyújtásának megkezdése az ÁSZF szerinti időpontban az Előfizető érdekkörébe tartozó ok miatt nem volt lehetséges és a felek nem 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en foglalt megállapodása szerinti későbbi időpontban megjelölt napot követőnapon megszűnik,</text:span></text:p>
      <text:p text:style-name="P70"/>
      <text:p text:style-name="P49"><text:span text:style-name="T15">j) ha a Szolgáltató az előfizetői szerződést egyoldalúan módosítja, az Előfizető az az egyoldalú szerződésmódosításról szóló értesítés kézhezvételétől számított 45 napon belül, </text:span><text:soft-page-break/><text:span text:style-name="T15">azonnali hatállyal, további jogkövetkezmények nélkül jogosult felmondani az előfizetői szerződést, a 10.1.2. pontban megjelölt felmondási jogot kizáró körülmények hiányában,</text:span></text:p>
      <text:p text:style-name="P12"/>
      <text:p text:style-name="P49"><text:span text:style-name="T15">k) internet-hozzáférési szolgáltatás esetén az átadó szolgáltatóval fennálló előfizetői szerződés a szolgáltatóváltásra vonatkozó szabályok szerint a szolgáltatóváltás megvalósulásával, amennyiben az nem módosul,</text:span></text:p>
      <text:p text:style-name="P12"/>
      <text:p text:style-name="P49"><text:span text:style-name="T15">l) <text:s text:c="2"/>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 </text:span></text:p>
      <text:p text:style-name="P12"/>
      <text:p text:style-name="P5"><text:span text:style-name="T10">g) A határozott időre szóló olyan szerződés esetén, amely határozatlan időtartamúvá alakulhat át, az átalakulás feltételei, és az így határozatlan időtartamúvá átalakult szerződés megszüntetésének feltételei</text:span></text:p>
      <text:p text:style-name="P49"><text:span text:style-name="T15">A határozott időtartamú előfizetői szerződés helyébe a meghatározott idő elteltével <text:s/>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 köteles az Előfizetőt az Előfizetőt egyértelműen tartós adathordozó útján tájékoztatni a határozott idejű szerződés határozatlan időtartamúvá átalakulásáról. A tájékoztatásnak ki kell terjednie a szerződés megszüntetésének lehetséges módjaira, a szolgáltatás tekintetében legkedvezőbb díjszabásra. <text:s/>A határozott idejű előfizetői szerződés megszűnését megelőző tájékoztatás kiterjed:</text:span></text:p>
      <text:p text:style-name="P49"><text:span text:style-name="T15">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span></text:p>
      <text:p text:style-name="P49"><text:span text:style-name="T15">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span></text:p>
      <text:p text:style-name="P49"><text:span text:style-name="T15">c) a határozott idejű szerződés megszüntetésének általános szerződési feltételekben meghatározott lehetséges módjaira. </text:span></text:p>
      <text:p text:style-name="P49"><text:span text:style-name="T15"><text:s text:c="3"/></text:span></text:p>
      <text:p text:style-name="P49"><text:span text:style-name="T19">A jelen,pont előző rendelkezéseitől eltérően nem lép határozatlan időtartamú előfizetői szerződés a határozott időtartamú szerződés helyébe</text:span></text:p>
      <text:p text:style-name="P49"><text:span text:style-name="T19">a) ha az Előfizető egyoldalúan - vagy az Előfizető és a Szolgáltató közös akarattal - a határozott idő lejártát megelőzően írásban nyilatkozik arról, hogy a határozott idő leteltével a szerződést megszünteti, </text:span></text:p>
      <text:p text:style-name="P49"><text:span text:style-name="T19">b) az Eht.127.§(4f) bekezdése szerinti kedvezményes szerződéses feltételeket biztosító internethozzáférés-szolgáltatás igénybevételére vonatkozó határozott időtartamú előfizetői szerződés esetén (az állam által elismert követelményeken alapuló, az internet-hozzáférés elterjedését ösztönző, kedvezményes szerződéses feltételeket biztosító internethozzáférés-szolgáltatás igénybevételére vonatkozó határozott időtartamú előfizetői szerződés, ún. Digitális Jólét Alapcsomag) a kedvezményes szerződéses feltételek igénybevételére jogosult </text:span><text:soft-page-break/><text:span text:style-name="T19">előfizetővel abban az esetben is megköthető 24 hónapra, ha ahhoz nem kapcsolódik a (4c) bekezdés szerinti készülékvásárlás, vagy</text:span></text:p>
      <text:p text:style-name="P49"><text:span text:style-name="T15">c) ha a felek közös akarattal kizárták annak lehetőségét, hogy a határozott időtartamú előfizetői szerződés helyébe a meghatározott idő elteltével határozatlan időtartamú előfizetői szerződés lépjen.</text:span></text:p>
      <text:p text:style-name="P12"/>
      <text:p text:style-name="P49"><text:span text:style-name="T12">A határozott időre szóló szerződés határozatlan időtartamú szerződéssé való átalakulása esetén <text:s/>az átalakult szerződés megszüntetésének feltételei azonosak az eredetileg is határozatlan időtartamra kötött szerződés megszüntetésének feltételeivel.</text:span></text:p>
      <text:p text:style-name="P19"/>
      <text:p text:style-name="P5"><text:span text:style-name="T10">h) A digitális adattartalom működése, valamint az alkalmazandó műszaki védelmi intézkedés</text:span></text:p>
      <text:p text:style-name="P5"><text:span text:style-name="T7">A Szolgáltató tevékenységi és felelősségi körébe nem tartozik a digitális adattartalom szolgáltatása.</text:span></text:p>
      <text:p text:style-name="P43"/>
      <text:p text:style-name="P5"><text:span text:style-name="T10">j) A békéltető testülethez fordulás lehetősége, a vállalkozás székhelye szerint illetékes békéltető testület neve és székhelyének postai címe</text:span></text:p>
      <text:p text:style-name="P49"><text:span text:style-name="T15">Az Előfizető által tett panasz elutasítása esetén a Szolgáltató az Előfizetőt írásban tájékoztatja arról, hogy panaszával - annak jellege szerint - mely hatóság vagy a békéltető testület eljárását kezdeményezheti. A tájékoztatás tartalmazza továbbá az illetékes hatóság, illetve a fogyasztó lakóhelye vagy tartózkodási helye szerinti békéltető testület székhelyét, telefonos és internetes elérhetőségét, valamint levelezési címét. A tájékoztatás arra is kiterjed, hogy a vállalkozás a fogyasztói jogvita rendezése érdekében igénybe veheti-e a békéltető testületi eljárást.</text:span></text:p>
      <text:p text:style-name="P5"><text:span text:style-name="T7">Az Előfizető és a Szolgáltató közötti, a termék minőségével, biztonságosságával, a termékfelelősségi szabályok alkalmazásával, a szolgáltatás minőségével, továbbá a felek közötti szerződés megkötésével és teljesítésével kapcsolatos vitás ügy bírósági eljáráson kívüli rendezése, e célból egyezség létrehozásának megkísérlése, ennek eredménytelensége esetén pedig az ügyben döntés hozatala (amennyiben az Előfizető a Szolgáltatóval már közvetlenül megkísérelte a vitás ügy rendezését) esetén az illetékes Békéltető Testület jár el.</text:span></text:p>
      <text:p text:style-name="P6"><text:span text:style-name="T7">Az eljárásra a fogyasztó/Előfizető lakóhelye vagy tartózkodási helye szerinti Békéltető Testület illetékes. A fogyasztó/Előfizető belföldi lakóhelye és tartózkodási helye hiányában a Békéltető Testület illetékességét a fogyasztói jogvitával érintett vállalkozás vagy az annak képviseletére feljogosított szerv székhelye alapítja meg. Az eljárásra - a fogyasztó/Előfizető erre irányuló kérelme alapján - az előzőek szerint illetékes testület helyett a fogyasztó kérelmében megjelölt Békéltető Testület illetékes.</text:span></text:p>
      <text:p text:style-name="P5"><text:span text:style-name="T7">A Szolgáltató székhelye szerint illetékes békéltető testület neve és székhelyének postai címe:</text:span></text:p>
      <text:p text:style-name="P5"><text:span text:style-name="T7">- Név: </text:span><text:span text:style-name="T42">Komárom-Esztergom Megyei Békéltető Testület</text:span></text:p>
      <text:p text:style-name="P5"><text:span text:style-name="T7">- Postacím: </text:span><text:span text:style-name="T43">2800 Tatabánya, Fő tér 36.</text:span></text:p>
      <text:p text:style-name="P5"><text:span text:style-name="T44">-</text:span><text:span text:style-name="T42">Telefonszáma: (34) 513-010</text:span></text:p>
      <text:p text:style-name="P5"><text:span text:style-name="T42">-E-mail cím: </text:span><text:a xlink:type="simple" xlink:href="mailto:kemkik@kemkik.hu" text:style-name="Internet_20_link" text:visited-style-name="Visited_20_Internet_20_Link"><text:span text:style-name="Internet_20_link"><text:span text:style-name="T42">kemkik@kemkik.hu</text:span></text:span></text:a></text:p>
      <text:p text:style-name="P9"/>
      <text:p text:style-name="P5"><text:soft-page-break/><text:span text:style-name="T10">I./B. ÁLTALÁNOS TÁJÉKOZTATÁS ÜZLETHELYISÉGEN KÍVÜL KÖTÖTT SZERZŐDÉS ÉS TÁVOLLÉVŐK KÖZÖTT KÖTÖTT SZERZŐDÉS ESETÉN</text:span></text:p>
      <text:p text:style-name="P5"><text:span text:style-name="T10">a) A szerződés szerinti termék vagy szolgáltatás lényeges tulajdonságai</text:span><text:span text:style-name="T7"> </text:span></text:p>
      <text:p text:style-name="P5"><text:span text:style-name="T7">b) </text:span><text:span text:style-name="T10">A vállalkozás neve</text:span><text:span text:style-name="T7">: </text:span><text:span text:style-name="T2">.......................</text:span></text:p>
      <text:p text:style-name="P5"><text:span text:style-name="T7">c) </text:span><text:span text:style-name="T10">A vállalkozás székhelyének postai címe, a telefonszáma, a telefaxszáma és az elektronikus levelezési címe, továbbá annak a vállalkozásnak a neve és postai címe, akinek a nevében eljár</text:span></text:p>
      <text:p text:style-name="P5"><text:span text:style-name="T7">-ca) A vállalkozás</text:span></text:p>
      <text:p text:style-name="P5"><text:span text:style-name="T7">-székhelyének postai címe: </text:span><text:span text:style-name="T2">...................... </text:span></text:p>
      <text:p text:style-name="P5"><text:span text:style-name="T7">-a telefonszáma: </text:span><text:span text:style-name="T2">.................................</text:span></text:p>
      <text:p text:style-name="P5"><text:span text:style-name="T7">-a telefaxszáma: </text:span><text:span text:style-name="T2">...................... </text:span></text:p>
      <text:p text:style-name="P5"><text:span text:style-name="T7">-az elektronikus levelezési címe: </text:span><text:span text:style-name="T2">..................</text:span></text:p>
      <text:p text:style-name="P5"><text:span text:style-name="T7">-cb) annak a vállalkozásnak a neve és postai címe, akinek a nevében eljár</text:span></text:p>
      <text:p text:style-name="P5"><text:span text:style-name="T7">- név: </text:span><text:span text:style-name="T2">...................</text:span></text:p>
      <text:p text:style-name="P5"><text:span text:style-name="T7">- postai cím: </text:span><text:span text:style-name="T2">...................</text:span></text:p>
      <text:p text:style-name="P5"><text:span text:style-name="T10">d) A vállalkozás üzleti tevékenysége helyének postai címe, és annak a vállalkozásnak a postai címe, akinek a nevében eljár, akihez a fogyasztó a panaszait címezheti, ha e cím a c) pont szerint megadott címtől eltér</text:span></text:p>
      <text:p text:style-name="P5"><text:span text:style-name="T7">- A vállalkozás üzleti tevékenysége helyének postai címe: </text:span><text:span text:style-name="T2">............... </text:span></text:p>
      <text:p text:style-name="P5"><text:span text:style-name="T7">- annak a vállalkozásnak a postai címe, akinek a nevében eljár, akihez a fogyasztó a panaszait címezheti, ha e cím a c) pont szerint megadott címtől eltér: </text:span><text:span text:style-name="T2">.........................................</text:span></text:p>
      <text:p text:style-name="P5"><text:span text:style-name="T10">e) A szerződés szerinti termékért vagy szolgáltatásért járó ellenszolgáltatás adóval megnövelt teljes összege vagy - ha a termék vagy szolgáltatás jellegéből adódóan az ellenértéket nem lehet előre ésszerűen kiszámítani - annak számítási módja, valamint az ezen felül felmerülő valamennyi költség (így különösen a fuvardíj vagy a postaköltség), vagy ha e költségeket nem lehet ésszerűen előre kiszámítani, annak a ténynek a feltüntetése, hogy további költségek merülhetnek fel</text:span></text:p>
      <text:p text:style-name="P5"><text:span text:style-name="T7">-ea) Helyhez kötött <text:s/></text:span><text:span text:style-name="T33">vezeték nélküli</text:span><text:span text:style-name="T2"> <text:s/></text:span><text:span text:style-name="T7">internet hozzáférés</text:span></text:p>
      <text:p text:style-name="P5"><text:span text:style-name="T7">Szolgáltatás/Díjcsomag (márka)neve: </text:span><text:span text:style-name="T2">...........................</text:span></text:p>
      <text:p text:style-name="P5"><text:span text:style-name="T7">A szolgáltatás adóval megnövelt teljes összege (előfizetési díj): </text:span><text:span text:style-name="T2">............... </text:span><text:span text:style-name="T7">Ft/hónap</text:span></text:p>
      <text:p text:style-name="P5"><text:span text:style-name="T12">Díjcsomagba foglalt adatforgalmi keret: <text:s/></text:span><text:span text:style-name="T35">nincs</text:span></text:p>
      <text:p text:style-name="P24"/>
      <text:p text:style-name="P49"><text:span text:style-name="T3">[</text:span></text:p>
      <text:p text:style-name="P5"><text:span text:style-name="T7">Egyéb költségek jogcíme: </text:span><text:span text:style-name="T2">............................., </text:span><text:span text:style-name="T7">mértéke: </text:span><text:span text:style-name="T2">.......................... </text:span><text:span text:style-name="T7">Ft</text:span></text:p>
      <text:p text:style-name="P24"/>
      <text:p text:style-name="P24"><text:soft-page-break/></text:p>
      <text:p text:style-name="P5"><text:span text:style-name="T10">f) Határozatlan időre szóló vagy előfizetést magában foglaló szerződés esetében tájékoztatás <text:s/>arról, hogy az ellenszolgáltatás teljes összege a számlázási időszakra vonatkozó valamennyi költséget tartalmazza. Ha az ilyen szerződés átalánydíjas, tájékoztatás arról, hogy az ellenszolgáltatás teljes összege egyúttal a teljes havi költséget is jelenti. Ha az összes költséget nem lehet előre kiszámítani, a fogyasztót tájékoztatása az ellenszolgáltatás összegének kiszámításának módjáról</text:span></text:p>
      <text:p text:style-name="P5"><text:span text:style-name="T7">A Szolgáltató tájékoztatja a az Előfizetőt, hogy a határozatlan időre szóló és előfizetést magában foglaló előfizetői szerződés esetében az ellenszolgáltatás teljes összege a számlázási időszakra vonatkozó valamennyi költséget tartalmazza, az alábbi kivétellel:</text:span></text:p>
      <text:p text:style-name="P5"/>
      <text:p text:style-name="P5"><text:span text:style-name="T10">g) A szerződés megkötéséhez alkalmazott, távollévők közötti kommunikációt lehetővé tévő eszköz használatának díja, ha azzal összefüggésben az elektronikus hírközlési szolgáltató által a hívó fél számára az előfizetői szerződésben meghatározott díjon felül további díj terheli a fogyasztót, vagy a telefonhívás, üzenetküldés emelt díjas szolgáltatás igénybevételével jár</text:span></text:p>
      <text:p text:style-name="P5"><text:span text:style-name="T7">Az előfizetői szerződés megkötéséhez alkalmazott, távollévők közötti kommunikációt lehetővé tévő eszköz használata után a Szolgáltató díjat nem számít fel és az előfizetői szerződésben meghatározott díjon felül további díj nem terheli a fogyasztót, továbbá a telefonhívás, üzenetküldés emelt díjas szolgáltatás igénybevételével nem jár</text:span></text:p>
      <text:p text:style-name="P5"><text:span text:style-name="T10">h) A teljesítés feltételei így különösen a fizetés, a fuvarozás és a teljesítési határidő, valamint a vállalkozás panaszkezelési módja</text:span></text:p>
      <text:p text:style-name="P5"><text:span text:style-name="T36">A szolgáltatás igénybevételének műszaki feltétele a kiépített hírközlési hálózat, jogi feltétele a megkötött előfizetői szerződés. </text:span><text:span text:style-name="T15">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 A Szolgáltató jogosult az előfizetői hozzáférési pont létesítésekor egyszeri díjat (bekapcsolási díj) felszámítani. Már kiépített hozzáférési pont esetén a jeltovábbítás megkezdéséért rácsatlakozási díj fizetendő.</text:span></text:p>
      <text:p text:style-name="P5"><text:span text:style-name="T15">Végberendezés, eszköz értékesítése esetén a Szolgáltató előrefizetésre tart igényt és a vételár Szolgáltató részére történő teljesítését követően adja a végberendezést/eszközt birtokba és tulajdonba, mely időponttól függetlenül a szolgáltatási szerződés a felek közt hatályban van és a Szolgáltató – a felek eltérő megállapodása hiányában – biztosítja az igényelt szolgáltatást.</text:span></text:p>
      <text:p text:style-name="P49"><text:span text:style-name="T15">A Szolgáltató az Előfizetőktől származó panaszokat (azaz az előfizetői szerződés alapján igénybe vett elektronikus hírközlési szolgáltatás nyújtásával összefüggésben az előfizető által tett olyan bejelentést, amely az előfizetőt érintő egyéni jogsérelem vagy érdeksérelem megszüntetésére irányul és nem minősül hibabejelentésnek) és a bejelentés, panasz alapján tett intézkedéseket visszakövethető módon nyilvántartásában rögzíti, és az adatkezelési szabályok betartásával azt megőrzi.</text:span></text:p>
      <text:p text:style-name="P49"><text:span text:style-name="T15">A szóbeli panaszt azonnal meg kell vizsgálni, és szükség szerint orvosolni kell. Ha az Előfizető a panasz kezelésével nem ért egyet, a Szolgáltató a panaszról és az azzal kapcsolatos álláspontjáról haladéktalanul köteles jegyzőkönyvet felvenni, s annak egy másolati példányát az Előfizetőnek átadni. Ha a panasz azonnali kivizsgálása nem lehetséges, a Szolgáltató a </text:span><text:soft-page-break/><text:span text:style-name="T15">panaszról haladéktalanul köteles jegyzőkönyvet felvenni, és annak egy másolati példányát köteles személyesen közölt szóbeli panasz esetén helyben az Előfizetőnek átadni, telefonon vagy egyéb elektronikus hírközlési szolgáltatás felhasználásával közölt szóbeli panasz esetén az Előfizetőnek legkésőbb a 30 napon belüli érdemi válasszal egyidejűleg megküldeni.</text:span></text:p>
      <text:p text:style-name="P49"><text:span text:style-name="T15">Az írásbeli panaszt a Szolgáltató - ha az Európai Unió közvetlenül alkalmazandó jogi aktusa eltérően nem rendelkezik - harminc napon belül köteles írásban érdemben megválaszolni és intézkedni annak közlése iránt. Ennél rövidebb határidőt jogszabály, hosszabb határidőt törvény állapíthat meg. A panaszt elutasító álláspontját a Szolgáltató indokolni köteles. A Szolgáltató a jegyzőkönyvet és a válasz másolati példányát öt évig köteles megőrizni, s azt az ellenőrző hatóságoknak kérésükre bemutatni.</text:span></text:p>
      <text:p text:style-name="P12"/>
      <text:p text:style-name="P49"><text:span text:style-name="T15">A panasz elutasítása esetén a Szolgáltató köteles az Előfizetőt írásban tájékoztatni arról, hogy panaszával - annak jellege szerint - mely hatóság vagy a békéltető testület eljárását kezdeményezheti. A tájékoztatásnak tartalmaznia kell továbbá az illetékes hatóság, illetve a fogyasztó lakóhelye vagy tartózkodási helye szerinti békéltető testület székhelyét, telefonos és internetes elérhetőségét, valamint levelezési címét. A tájékoztatásnak arra is ki kell terjednie, hogy a vállalkozás a fogyasztói jogvita rendezése érdekében igénybe veszi-e a békéltető testületi eljárást.</text:span></text:p>
      <text:p text:style-name="P49"><text:span text:style-name="T15">Amennyiben a bejelentés, panasz kivizsgálására (pl. harmadik fél bevonása miatt) a 30 nap nem elegendő, a Szolgáltató – a 30 napon belül – köteles írásban értesíteni az Előfizetőt az ügy elintézésének várható időpontjáról.</text:span></text:p>
      <text:p text:style-name="P12"/>
      <text:p text:style-name="P49"><text:span text:style-name="T15">A fenti, Szolgáltatóhoz – nem ügyfélszolgálatra – beérkezett panaszoktól eltérően az ügyfélszolgálathoz érkezett panaszok esetében az ügyfélszolgálat minden esetben köteles a Szolgáltató panasszal kapcsolatos álláspontját és intézkedéseit indokolással ellátva írásba foglalni, és az Előfizető a panasz beérkezését követő tizenöt napon belül megküldeni, kivéve, ha az Előfizető panaszát szóban közli és a Szolgáltató az abban foglaltaknak nyomban eleget tesz.</text:span></text:p>
      <text:p text:style-name="P49"><text:span text:style-name="T15">Az ügyfélszolgálatra vonatkozó 15 napos válaszadási határidő helyszíni vizsgálat vagy valamely hatóság megkeresésének szükségessége esetén egy alkalommal legfeljebb tizenöt nappal meghosszabbítható. A válaszadási határidő meghosszabbításáról és annak indokáról az Előfizetőt írásban, a válaszadási határidő letelte előtt tájékoztatni kell.</text:span></text:p>
      <text:p text:style-name="P19"/>
      <text:p text:style-name="P5"><text:span text:style-name="T7">Az előfizetői panaszok kezelésének, folyamatának részletes szabályait az ÁSZF 6.3. pontja tartalmazza.</text:span></text:p>
      <text:p text:style-name="P49"><text:span text:style-name="T15">Az Előfizető az előfizetői szolgáltatás meghibásodását a Szolgáltató által biztosított</text:span></text:p>
      <text:p text:style-name="P49"><text:span text:style-name="T15">- hibabejelentő szolgálatnál szóban telefonon vagy </text:span></text:p>
      <text:p text:style-name="P49"><text:span text:style-name="T15">- az ügyfélszolgálatnál szóban személyesen vagy telefonon,</text:span></text:p>
      <text:p text:style-name="P49"><text:span text:style-name="T15">- az ügyfélszolgálathoz küldött levélben, vagy elektronikus levélben, vagy egyéb elektronikus hírközlés útján jelentheti be. </text:span></text:p>
      <text:p text:style-name="P49"><text:span text:style-name="T15">Nem minősül a Szolgáltató hibás teljesítésének, ha</text:span></text:p>
      <text:p text:style-name="P49"><text:span text:style-name="T15">a) a hiba az Előfizető érdekkörében keletkezett,</text:span></text:p>
      <text:p text:style-name="P49"><text:span text:style-name="T15">b) műsorterjesztés esetén a Szolgáltató a megszűnő vagy rossz műszaki minőségű műsort más műsorral helyettesíti,</text:span></text:p>
      <text:p text:style-name="P49"><text:span text:style-name="T15">c) műsorterjesztés esetén a műsorszolgáltató által adott jel nem megfelelő minőségű,</text:span></text:p>
      <text:p text:style-name="P49"><text:span text:style-name="T15">d) a Szolgáltató által biztosított internet-hozzáférési szolgáltatás „csúcsidőben” várakozással vehető igénybe, azonban a vállalt célértéken belül,</text:span></text:p>
      <text:p text:style-name="P49"><text:span text:style-name="T15">e) a hiba elháríthatatlan külső ok miatt következett be,</text:span></text:p>
      <text:p text:style-name="P49"><text:soft-page-break/><text:span text:style-name="T15">f) az Előfizető a Szolgáltató által vállalt szolgáltatás minőségétől eltérő szolgáltatás vagy szolgáltatási feltételek teljesítését várja el.</text:span></text:p>
      <text:p text:style-name="P12"/>
      <text:p text:style-name="P49"><text:span text:style-name="T15">A hibabejelentés akkor minősül megtettnek és a határidők számítása szempontjából kezdő időpontnak, amikor abból megállapítható a beazonosítható előfizetőtől való származása, valamint a hibajelenség megjelölése, leírása.</text:span></text:p>
      <text:p text:style-name="P49"><text:span text:style-name="T12">A Szolgáltató az Előfizető által bejelentett hibát a hiba tényleges okának feltárásával behatárolja és az elvégzett vizsgálat alapján a hibabejelentéstől számított 72 órán belül.</text:span></text:p>
      <text:p text:style-name="P49"><text:span text:style-name="T23">a) </text:span><text:span text:style-name="T12">a valós és a szolgáltató érdekkörébe tartozó hibát kijavítja vagy</text:span></text:p>
      <text:p text:style-name="P49"><text:span text:style-name="T23">b) </text:span><text:span text:style-name="T12">értesíti az Előfizetőt arról, hogy</text:span><text:span text:style-name="T16"> </text:span><text:span text:style-name="T15">a hiba a vizsgálat alatt nem volt észlelhető, vagy a hiba nem a Szolgáltató érdekkörébe tartozó okból merült fel.</text:span></text:p>
      <text:p text:style-name="P12"/>
      <text:p text:style-name="P49"><text:span text:style-name="T15">A hibabejelentések kezelését és folyamatát részletesen az ÁSZF 6.1. pontja tartalmazza.</text:span></text:p>
      <text:p text:style-name="P19"/>
      <text:p text:style-name="P5"><text:span text:style-name="T10">i) Az elállási – vagy a teljesítés megkezdése utáni felmondási – <text:s/>jog gyakorlásának határideje és egyéb feltételei valamint nyilatkozat-minta</text:span></text:p>
      <text:p text:style-name="P5"><text:span text:style-name="T7">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 A jelen pont szerinti elállás határidőben érvényesítettnek minősül, ha az Előfizető nyilatkozatát a határidő lejárta előtt elküldi (postára adja). </text:span></text:p>
      <text:p text:style-name="P5"><text:span text:style-name="T7">Az Előfizető az indokolás nélküli elállási/felmondási jogát a jelen ET 1. sz. mellékletében található nyilatkozat-minta felhasználásával vagy az erre vonatkozó egyértelmű nyilatkozat útján gyakorolhatja.</text:span></text:p>
      <text:p text:style-name="P26"/>
      <text:p text:style-name="P5"><text:span text:style-name="T7">A jelen pont szerinti elállás esetén a Szolgáltató nem köteles a bekapcsolási díj vagy – a szokásostól eltérő feltételek esetén - a hozzáférési pont kiépítésének egyedi kalkuláción alapuló díjazása szerinti díj visszafizetésére, ha a Szolgáltató az előfizetői szerződés teljesítését már megkezdte (a hozzáférési pont kiépítését, illetve a csatlakozást megvalósította) Amennyiben a csatlakozás megvalósításához a Szolgáltató kihelyezett hírközlési berendezést biztosít, az Előfizető általi elállás esetén az Előfizető köteles az elállásra vonatkozó nyilatkozat megtételétől számított legkésőbb 3 munkanapon belül a kihelyezett hírközlési berendezést a Szolgáltató részére visszaszármaztatni, valamint köteles megtéríteni a berendezés azon értékcsökkenését, mely az Előfizetőnek felróható. Nem minősül az Előfizetőnek felróható értékcsökkenésnek a rendeltetésszerű használatból eredő értékcsökkenés.</text:span></text:p>
      <text:p text:style-name="P5"><text:span text:style-name="T7">A Szolgáltató ugyancsak köteles az Előfizető által fizetett rendszeres szolgáltatási díjat kamatmentesen visszafizetni az Előfizető általi és jelen pont szerinti elállás esetén. </text:span></text:p>
      <text:p text:style-name="P5"><text:span text:style-name="T7">Nem gyakorolhatja az Előfizető a jelen pont szerinti elállási jogát, ha a Szolgáltató az előfizetői szerződés teljesítését az elállási jog gyakorlására nyitva álló határidőn belül megkezdte.</text:span></text:p>
      <text:p text:style-name="P5"><text:soft-page-break/><text:span text:style-name="T10">j) Tájékoztatás arról, hogy az elállási – vagy a teljesítés megkezdése utáni felmondási – <text:s/>jog gyakorlása esetén a termék visszaküldésének költségét a fogyasztónak kell viselnie, ha a vállalkozás nem vállalta e költség viselését, és - a távollévők között kötött szerződés esetében - a termék postai küldeményként nem küldhető vissza</text:span></text:p>
      <text:p text:style-name="P5"><text:span text:style-name="T7">Az elállási – vagy a teljesítés megkezdése utáni felmondási – <text:s/>jog gyakorlása esetén a termék (végberendezés/eszköz) visszaküldésének költségét az Előfizetőnek kell viselnie, mivel a Szolgáltató nem vállalja e költség viselését.</text:span></text:p>
      <text:p text:style-name="P5"><text:span text:style-name="T7">A távollévők között kötött szerződés esetében a termék (végberendezés/eszköz) <text:s/>postai küldeményként nem küldhető vissza.</text:span></text:p>
      <text:p text:style-name="P5"><text:span text:style-name="T10">k) Tájékoztatás arról, hogy a fogyasztó köteles megtéríteni a vállalkozás ésszerű költségeit, ha a fogyasztó kifejezett kérése alapján a vállalkozás a szerződés teljesítését már a szerződés megkötésének napja előtt megkezdi és a fogyasztó a teljesítés megkezdését követően gyakorolja a felmondási jogát</text:span></text:p>
      <text:p text:style-name="P5"><text:span text:style-name="T7">Ha a a fogyasztó kifejezett kérése alapján a vállalkozás a szolgáltatás nyújtására irányuló szerződés teljesítését már a szerződés megkötésének napja előtt megkezdi, és a fogyasztó a teljesítés megkezdését követően felmondja az üzlethelyiségen kívül vagy távollévők között kötött szerződést, köteles a felmondás vállalkozással való közlése időpontjáig teljesített szolgáltatással arányos díjat a vállalkozás számára megfizetni. A fogyasztó által arányosan fizetendő összeget a szerződésben megállapított ellenszolgáltatás adóval növelt teljes összege alapján kerül megállapításra.</text:span></text:p>
      <text:p text:style-name="P5"><text:span text:style-name="T10">l) Tájékoztatás arról, ha a a fogyasztót nem illeti meg az elállási – vagy a teljesítés megkezdése utáni felmondási – <text:s/>jog, illetve azokról a körülményekről, amelyek teljesülése esetén a fogyasztó elveszíti az</text:span><text:span text:style-name="T45"> </text:span><text:span text:style-name="T10">elállási – vagy a teljesítés megkezdése utáni felmondási – <text:s text:c="2"/>jogát</text:span></text:p>
      <text:p text:style-name="P5"><text:span text:style-name="T7">A fogyasztó nem gyakorolhatja az elállási – vagy a teljesítés megkezdése utáni felmondási – <text:s/>jogát</text:span></text:p>
      <text:p text:style-name="P5"><text:span text:style-name="T7">a) a szolgáltatás nyújtására irányuló szerződés esetében a szolgáltatás egészének teljesítését követően, ha a vállalkozás a teljesítést a fogyasztó kifejezett, előzetes beleegyezésével kezdte meg, és a fogyasztó tudomásul vette, hogy a szolgáltatás egészének teljesítését követően felmondási jogát elveszíti;</text:span></text:p>
      <text:p text:style-name="P5"><text:span text:style-name="T7">b) olyan termék vagy szolgáltatás tekintetében, amelynek ára, illetve díja a pénzpiac vállalkozás által nem befolyásolható, a szolgáltatás nyújtására irányuló szerződés esetében a szerződés megkötésének napjától, illetve termék adásvételére irányuló szerződés esetén a termék átvételétől számított tizennégy napos határidő alatt is lehetséges ingadozásától függ;</text:span></text:p>
      <text:p text:style-name="P5"><text:span text:style-name="T7">c) olyan nem előre gyártott termék esetében, amelyet a fogyasztó utasítása alapján vagy kifejezett kérésére állítottak elő, vagy olyan termék esetében, amelyet egyértelműen a fogyasztó személyére szabtak;</text:span></text:p>
      <text:p text:style-name="P5"><text:span text:style-name="T7">d) olyan termék tekintetében, amely jellegénél fogva az átadást követően elválaszthatatlanul vegyül más termékkel.</text:span></text:p>
      <text:p text:style-name="P5"><text:span text:style-name="T10">m) A kellékszavatosságra és a termékszavatosságra vonatkozó jogszabályi kötelezettség</text:span></text:p>
      <text:p text:style-name="P49"><text:soft-page-break/><text:span text:style-name="T7">ea) Az Elektronikus hírközlésre vonatkozó jogszabály szerint az előfizetői szerződés késedelmes vagy hibás teljesítése esetében az elektronikus hírközlési Szolgáltató a felhasználó vagyonában okozott kárt köteles megtéríteni, az elmaradt haszon kivételével. Az előfizetői szerződésekből eredő polgári jogi igények egy év alatt évülnek el, amelyet az előzőek szerinti esetekben a késedelem, illetve a hibás teljesítés bekövetkezésétől kell számítani. Az előfizetői szerződés megszegése esetén az elektronikus hírközlési Szolgáltató a jogszabályban meghatározott esetekben, mértékben és módon kötbért köteles fizetni.</text:span></text:p>
      <text:p text:style-name="P24"/>
      <text:p text:style-name="P5"><text:span text:style-name="T7">eb) Az előfizetői szerződéssel összefüggő elektronikus hírközlő végberendezésre vonatkozó polgári jogi jogviszonyra (adásvétel, bérlet) a Polgári Törvénykönyvről szóló törvény szabályai az irányadók és azt az előfizető felmondása, az előfizetői szerződés megszűnése nem érinti és az Előfizetőt az alábbi jogok illetik meg:</text:span></text:p>
      <text:p text:style-name="P5"><text:span text:style-name="T7">eba) Kellékszavatosság</text:span></text:p>
      <text:p text:style-name="P6"><text:span text:style-name="T7">Az Előfizető a Szolgáltató <text:s/>hibás teljesítése esetén a vállalkozással szemben kellékszavatossági igényt érvényesíthet a Polgári Törvénykönyv szabályai szerint. Az Előfizető - választása szerint-az alábbi kellékszavatossági igényekkel élhet:</text:span></text:p>
      <text:p text:style-name="P6"><text:span text:style-name="T7">Kérhet kijavítást vagy kicserélést, kivéve, ha az ezek közül az Előfizető által választott igény teljesítése lehetetlen vagy a vállalkozás számára más igénye teljesítéséhez képest aránytalan többletköltséggel járna. Ha az Előfizető a kijavítást vagy a kicserélést nem kérte, illetve nem kérhette, úgy igényelheti az ellenszolgáltatás arányos leszállítását vagy a hibát a vállalkozás költségére az Előfizető is kijavíthatja, illetve mással kijavíttathatja vagy - végső esetben - a szerződéstől is elállhat.</text:span></text:p>
      <text:p text:style-name="P6"><text:span text:style-name="T7">Választott kellékszavatossági jogáról egy másikra is áttérhet, az áttérés költségét azonban az Előfizető viseli, kivéve, ha az indokolt volt, vagy arra a vállalkozás adott okot.</text:span></text:p>
      <text:p text:style-name="P6"><text:span text:style-name="T7">Az Előfizető köteles a hibát annak felfedezése után haladéktalanul, de nem később, mint a hiba felfedezésétől számított kettő hónapon belül közölni. Ugyanakkor felhívom a figyelmét, hogy a szerződés teljesítésétől számított 2 éves elévülési határidőn túl kellékszavatossági jogait már nem érvényesítheti. Használt dolog esetén ez a határidő .... , de legfeljebb egy év.</text:span></text:p>
      <text:p text:style-name="P6"><text:span text:style-name="T7">Az Előfizető a vállalkozással szemben érvényesítheti kellékszavatossági igényét.</text:span></text:p>
      <text:p text:style-name="P6"><text:span text:style-name="T7">A teljesítéstől számított hat hónapon belül a kellékszavatossági igénye érvényesítésének a hiba közlésén túl nincs egyéb feltétele, ha az Előfizető igazolja, hogy a terméket, <text:s/>a Szolgáltató <text:s/>nyújtotta. A teljesítéstől számított hat hónap eltelte után azonban már az Előfizető köteles bizonyítani, hogy az Előfizető által felismert hiba már a teljesítés időpontjában is megvolt.</text:span></text:p>
      <text:p text:style-name="P24"/>
      <text:p text:style-name="P5"><text:span text:style-name="T7">ebb) Termékszavatosság</text:span></text:p>
      <text:p text:style-name="P6"><text:span text:style-name="T7">Ingó dolog (termék) hibája esetén az Előfizető - választása szerint - a kellékszavatossági jogát vagy termékszavatossági igényt érvényesíthet.</text:span></text:p>
      <text:p text:style-name="P6"><text:span text:style-name="T7">Termékszavatossági igényként az Előfizető kizárólag a hibás termék kijavítását vagy kicserélését kérheti.</text:span></text:p>
      <text:p text:style-name="P6"><text:span text:style-name="T7">A termék akkor hibás, ha az nem felel meg a forgalomba hozatalakor hatályos minőségi követelményeknek vagy pedig, ha nem rendelkezik a gyártó által adott leírásban szereplő tulajdonságokkal.</text:span></text:p>
      <text:p text:style-name="P6"><text:span text:style-name="T7">Termékszavatossági igényét az Előfizető a termék gyártó általi forgalomba hozatalától számított két éven belül érvényesítheti. E határidő elteltével e jogosultságát elveszti.</text:span></text:p>
      <text:p text:style-name="P6"><text:soft-page-break/><text:span text:style-name="T7">Termékszavatossági igényét az Előfizető kizárólag az ingó dolog gyártójával vagy forgalmazójával szemben gyakorolhatja. A termék hibáját termékszavatossági igény érvényesítése esetén az Előfizetőnek kell bizonyítania.</text:span></text:p>
      <text:p text:style-name="P6"><text:span text:style-name="T7">A gyártó (forgalmazó) kizárólag akkor mentesül termékszavatossági kötelezettsége alól, ha bizonyítani tudja, hogy:</text:span></text:p>
      <text:p text:style-name="P6"><text:span text:style-name="T7">- a terméket nem üzleti tevékenysége körében gyártotta, illetve hozta forgalomba, vagy</text:span></text:p>
      <text:p text:style-name="P6"><text:span text:style-name="T7">- a hiba a tudomány és a technika állása szerint a forgalomba hozatal időpontjában nem volt felismerhető vagy</text:span></text:p>
      <text:p text:style-name="P6"><text:span text:style-name="T7">- a termék hibája jogszabály vagy kötelező hatósági előírás alkalmazásából ered.</text:span></text:p>
      <text:p text:style-name="P6"><text:span text:style-name="T7">A gyártónak (forgalmazónak) a mentesüléshez elegendő egy okot bizonyítania.</text:span></text:p>
      <text:p text:style-name="P6"><text:span text:style-name="T7">Ugyanazon hiba miatt az Előfizető kellékszavatossági és termékszavatossági igényt egyszerre, egymással párhuzamosan nem érvényesíthet. Termékszavatossági igényének eredményes érvényesítése esetén azonban az Előfizető a kicserélt termékre, illetve kijavított részre vonatkozó kellékszavatossági igényét a gyártóval szemben érvényesítheti.</text:span></text:p>
      <text:p text:style-name="P25"/>
      <text:p text:style-name="P24"/>
      <text:p text:style-name="P5"><text:span text:style-name="T10">n) Az értékesítés utáni ügyfélszolgálati és egyéb szolgáltatások, valamint a jótállás fennállása és annak feltételei</text:span></text:p>
      <text:p text:style-name="P12"/>
      <text:p text:style-name="P49"><text:span text:style-name="T15">-na) A Szolgáltató az Előfizetőktől származó panaszokat (azaz az előfizetői szerződés alapján igénybe vett elektronikus hírközlési szolgáltatás nyújtásával összefüggésben az előfizető által tett olyan bejelentést, amely az előfizetőt érintő egyéni jogsérelem vagy érdeksérelem megszüntetésére irányul és nem minősül hibabejelentésnek) és a bejelentés, panasz alapján tett intézkedéseket visszakövethető módon nyilvántartásában rögzíti, és az adatkezelési szabályok betartásával azt megőrzi.</text:span></text:p>
      <text:p text:style-name="P49"><text:span text:style-name="T15">A szóbeli panaszt azonnal meg kell vizsgálni, és szükség szerint orvosolni kell. Ha az Előfizető a panasz kezelésével nem ért egyet, a Szolgáltató a panaszról és az azzal kapcsolatos álláspontjáról haladéktalanul köteles jegyzőkönyvet felvenni, s annak egy másolati példányát az Előfizetőnek átadni. Ha a panasz azonnali kivizsgálása nem lehetséges, a Szolgáltató a panaszról haladéktalanul köteles jegyzőkönyvet felvenni, és annak egy másolati példányát köteles személyesen közölt szóbeli panasz esetén helyben az Előfizetőnek átadni, telefonon vagy egyéb elektronikus hírközlési szolgáltatás felhasználásával közölt szóbeli panasz esetén az Előfizetőnek legkésőbb a 30 napon belüli érdemi válasszal egyidejűleg megküldeni.</text:span></text:p>
      <text:p text:style-name="P49"><text:span text:style-name="T15">Az írásbeli panaszt a Szolgáltató - ha az Európai Unió közvetlenül alkalmazandó jogi aktusa eltérően nem rendelkezik - harminc napon belül köteles írásban érdemben megválaszolni és intézkedni annak közlése iránt. Ennél rövidebb határidőt jogszabály, hosszabb határidőt törvény állapíthat meg. A panaszt elutasító álláspontját a Szolgáltató indokolni köteles. A Szolgáltató a jegyzőkönyvet és a válasz másolati példányát öt évig köteles megőrizni, s azt az ellenőrző hatóságoknak kérésükre bemutatni.</text:span></text:p>
      <text:p text:style-name="P12"/>
      <text:p text:style-name="P49"><text:span text:style-name="T15">A panasz elutasítása esetén a Szolgáltató köteles az Előfizetőt írásban tájékoztatni arról, hogy panaszával - annak jellege szerint - mely hatóság vagy a békéltető testület eljárását kezdeményezheti. A tájékoztatásnak tartalmaznia kell továbbá az illetékes hatóság, illetve a fogyasztó lakóhelye vagy tartózkodási helye szerinti békéltető testület székhelyét, telefonos és internetes elérhetőségét, valamint levelezési címét. A tájékoztatásnak arra is ki kell terjednie, hogy a vállalkozás a fogyasztói jogvita rendezése érdekében igénybe veszi-e a békéltető testületi eljárást.</text:span></text:p>
      <text:p text:style-name="P49"><text:soft-page-break/><text:span text:style-name="T15">Amennyiben a bejelentés, panasz kivizsgálására (pl. harmadik fél bevonása miatt) a 30 nap nem elegendő, a Szolgáltató – a 30 napon belül – köteles írásban értesíteni az Előfizetőt az ügy elintézésének várható időpontjáról.</text:span></text:p>
      <text:p text:style-name="P12"/>
      <text:p text:style-name="P49"><text:span text:style-name="T15">A fenti, Szolgáltatóhoz – nem ügyfélszolgálatra – beérkezett panaszoktól eltérően az ügyfélszolgálathoz érkezett panaszok esetében az ügyfélszolgálat minden esetben köteles a Szolgáltató panasszal kapcsolatos álláspontját és intézkedéseit indokolással ellátva írásba foglalni, és az Előfizető a panasz beérkezését követő tizenöt napon belül megküldeni, kivéve, ha az Előfizető panaszát szóban közli és a Szolgáltató az abban foglaltaknak nyomban eleget tesz.</text:span></text:p>
      <text:p text:style-name="P49"><text:span text:style-name="T15">Az ügyfélszolgálatra vonatkozó 15 napos válaszadási határidő helyszíni vizsgálat vagy valamely hatóság megkeresésének szükségessége esetén egy alkalommal legfeljebb tizenöt nappal meghosszabbítható. A válaszadási határidő meghosszabbításáról és annak indokáról az Előfizetőt írásban, a válaszadási határidő letelte előtt tájékoztatni kell.</text:span></text:p>
      <text:p text:style-name="P5"><text:span text:style-name="T7">Az előfizetői panaszok kezelésének, folyamatának részletes szabályait az ÁSZF 6.3. pontja tartalmazza.</text:span></text:p>
      <text:p text:style-name="P49"><text:span text:style-name="T15">-nb) Az Előfizető az előfizetői szolgáltatás meghibásodását a Szolgáltató által biztosított</text:span></text:p>
      <text:p text:style-name="P49"><text:span text:style-name="T15">- hibabejelentő szolgálatnál szóban telefonon vagy </text:span></text:p>
      <text:p text:style-name="P49"><text:span text:style-name="T15">- az ügyfélszolgálatnál szóban személyesen vagy telefonon,</text:span></text:p>
      <text:p text:style-name="P49"><text:span text:style-name="T15">- az ügyfélszolgálathoz küldött levélben, vagy elektronikus levélben, vagy egyéb elektronikus hírközlés útján jelentheti be. </text:span></text:p>
      <text:p text:style-name="P49"><text:span text:style-name="T15">Nem minősül a Szolgáltató hibás teljesítésének, ha</text:span></text:p>
      <text:p text:style-name="P49"><text:span text:style-name="T15">a) a hiba az Előfizető érdekkörében keletkezett,</text:span></text:p>
      <text:p text:style-name="P49"><text:span text:style-name="T15">b) műsorterjesztés esetén a Szolgáltató a megszűnő vagy rossz műszaki minőségű műsort más műsorral helyettesíti,</text:span></text:p>
      <text:p text:style-name="P49"><text:span text:style-name="T15">c) műsorterjesztés esetén a műsorszolgáltató által adott jel nem megfelelő minőségű,</text:span></text:p>
      <text:p text:style-name="P49"><text:span text:style-name="T15">d) a Szolgáltató által biztosított internet-hozzáférési szolgáltatás „csúcsidőben” várakozással vehető igénybe, azonban a vállalt célértéken belül,</text:span></text:p>
      <text:p text:style-name="P49"><text:span text:style-name="T15">e) a hiba elháríthatatlan külső ok miatt következett be,</text:span></text:p>
      <text:p text:style-name="P49"><text:span text:style-name="T15">f) az Előfizető a Szolgáltató által vállalt szolgáltatás minőségétől eltérő szolgáltatás vagy szolgáltatási feltételek teljesítését várja el.</text:span></text:p>
      <text:p text:style-name="P12"/>
      <text:p text:style-name="P49"><text:span text:style-name="T15">A hibabejelentés akkor minősül megtettnek és a határidők számítása szempontjából kezdő időpontnak, amikor abból megállapítható a beazonosítható előfizetőtől való származása, valamint a hibajelenség megjelölése, leírása.</text:span></text:p>
      <text:p text:style-name="P49"><text:span text:style-name="T12">A Szolgáltató az Előfizető által bejelentett hibát a hiba tényleges okának feltárásával behatárolja és az elvégzett vizsgálat alapján a hibabejelentéstől számított 72 órán belül.</text:span></text:p>
      <text:p text:style-name="P49"><text:span text:style-name="T23">a) </text:span><text:span text:style-name="T12">a valós és a szolgáltató érdekkörébe tartozó hibát kijavítja vagy</text:span></text:p>
      <text:p text:style-name="P49"><text:span text:style-name="T23">b) </text:span><text:span text:style-name="T12">értesíti az Előfizetőt arról, hogy</text:span><text:span text:style-name="T16"> </text:span><text:span text:style-name="T15">a hiba a vizsgálat alatt nem volt észlelhető, vagy a hiba nem a Szolgáltató érdekkörébe tartozó okból merült fel.</text:span></text:p>
      <text:p text:style-name="P49"><text:span text:style-name="T15">A hibabejelentések kezelését és folyamatát részletesen az ÁSZF 6.1. pontja tartalmazza.</text:span></text:p>
      <text:p text:style-name="P19"/>
      <text:p text:style-name="P5"><text:span text:style-name="T7">nc) Jótállás</text:span></text:p>
      <text:p text:style-name="P6"><text:span text:style-name="T7">- Végberendezés/eszköz Szolgáltató általi értékesítésével összefüggő hibás teljesítés esetén a Szolgáltató jogszabály alapján szerződés alapján az abban meghatározott időtartamra ( 12</text:span><text:span text:style-name="T2"> </text:span><text:span text:style-name="T7">hónap) tartozik jótállási felelősséggel. </text:span></text:p>
      <text:p text:style-name="P6"><text:span text:style-name="T7">Az Előfizetőt a fenti időtartamon belül a kellékszavatosság esetén gyakorolható jogok illetik meg.</text:span></text:p>
      <text:p text:style-name="P6"><text:soft-page-break/><text:span text:style-name="T7">A Szolgáltató jótállási kötelezettsége alól csak abban az esetben mentesül, ha bizonyítja, hogy a hiba oka a teljesítés után keletkezett.</text:span></text:p>
      <text:p text:style-name="P6"><text:span text:style-name="T7">Ugyanazon hiba miatt kellékszavatossági és jótállási igényt, illetve termékszavatossági és jótállási igényt egyszerre, egymással párhuzamosan az Előfizető nem érvényesíthet, egyébként viszont az Előfizetőt a jótállásból fakadó jogok a kellékszavatossági és termékfelelősségi jogosultságoktól függetlenül megilletik.</text:span></text:p>
      <text:p text:style-name="P25"/>
      <text:p text:style-name="P49"><text:span text:style-name="T7">nd) Az Elektronikus hírközlésre vonatkozó jogszabály szerint az előfizetői szerződés késedelmes vagy hibás teljesítése esetében az elektronikus hírközlési Szolgáltató a felhasználó vagyonában okozott kárt köteles megtéríteni, az elmaradt haszon kivételével. Az előfizetői szerződésekből eredő polgári jogi igények egy év alatt évülnek el, amelyet az előzőek szerinti esetekben a késedelem, illetve a hibás teljesítés bekövetkezésétől kell számítani. Az előfizetői szerződés megszegése esetén az elektronikus hírközlési Szolgáltató a jogszabályban meghatározott esetekben, mértékben és módon kötbért köteles fizetni.</text:span></text:p>
      <text:p text:style-name="P24"/>
      <text:p text:style-name="P5"><text:span text:style-name="T10">o) Tájékoztatás arról, hogy rendelkezésre áll-e a fogyasztókkal szembeni tisztességtelen kereskedelmi gyakorlat tilalmáról szóló törvény szerinti magatartási kódex, illetve a magatartási kódexről történő másolatkérés módjáról</text:span></text:p>
      <text:p text:style-name="P5"><text:span text:style-name="T7">A fogyasztókkal szembeni tisztességtelen kereskedelmi gyakorlat tilalmáról szóló törvény szerinti magatartási kódex nem áll rendelkezésre a jelen ET szerinti elektronikus hírközlési szolgáltatás vonatkozásában.</text:span></text:p>
      <text:p text:style-name="P5"><text:span text:style-name="T10">p) Adott esetben a szerződés időtartamáról, és ha a szerződés határozatlan időre szól vagy a szerződés a határozott idő elteltét követően határozott időre meghosszabbodik vagy határozatlan idejűvé alakul át, a szerződés felmondásának feltételei</text:span></text:p>
      <text:p text:style-name="P39"/>
      <text:p text:style-name="P5"><text:span text:style-name="T7">-fa) - A szerződés időtartama határozott: </text:span><text:span text:style-name="T2">.</text:span><text:span text:style-name="T33">12</text:span><text:span text:style-name="T2"> <text:s/></text:span><text:span text:style-name="T7">hónap</text:span></text:p>
      <text:p text:style-name="P5"><text:span text:style-name="T14"><text:s text:c="7"/></text:span><text:span text:style-name="T7">- A szerződés időtartama határozatlan.</text:span></text:p>
      <text:p text:style-name="P5"><text:span text:style-name="T7">-fb) Határozatlan időre szóló szerződés vagy határozott időtartamú szerződés határozatlan időtartamúvá átalakulása esetén a szerződés megszüntetésének feltételei: </text:span></text:p>
      <text:p text:style-name="P5"><text:span text:style-name="T18">A határozatlan idejű szerződés megszüntetése nem mentesíti az Előfizetőt a szerződés hatálya alatt felmerült díjfizetési és annak járulékai, valamint a szolgáltatás megszüntetés miatti és az ÁSZF 4. sz. mellékletben megjelölt díjak megfizetésének kötelezettsége alól, jogszabályban vagy az ÁSZF-ben megjelölt kivételekkel.</text:span></text:p>
      <text:p text:style-name="P49"><text:span text:style-name="T36">A határozatlan idejű előfizetői szerződés megszűnik</text:span></text:p>
      <text:p text:style-name="P49"><text:span text:style-name="T36">a) valamelyik fél általi felmondással,</text:span></text:p>
      <text:p text:style-name="P50"><text:span text:style-name="T36">- aa) Előfizető felmondása esetén azonnali hatállyal, </text:span></text:p>
      <text:p text:style-name="P51"><text:span text:style-name="T36">Az Előfizető a határozatlan idejű előfizetői szerződést azonnali hatállyal bármikor jogosult további jogkövetkezmények nélkül felmondani. A felmondás azon a napon hatályosul, amikor írásbeli felmondás esetén a felmondás azonosításához szükséges adatokat tartalmazó dokumentált információ (irat) a Szolgáltató ügyfélszolgálatához megérkezik, illetve – amennyiben az ÁSZF azt lehetővé teszi – más formában tett felmondás esetén a felmondás azonosításához szükséges információk a Szolgáltató ügyfélszolgálatához megérkeznek.</text:span></text:p>
      <text:p text:style-name="P51"><text:soft-page-break/><text:span text:style-name="T36">Felmondásnak minősül az Előfizető részéről az is, ha a hálózat műszaki körülményeinek változása (pl. átépítés) esetén az Előfizető nem kívánja igénybe venni a hálózaton a Szolgáltató által nyújtott szolgáltatást és nem fogadja el a Szolgáltató ez irányú szerződésmódosítási ajánlatát. </text:span></text:p>
      <text:p text:style-name="P69"/>
      <text:p text:style-name="P50"><text:span text:style-name="T36">- ab) az Előfizető felmondása esetén az Előfizető által megjelölt határnapra történő felmondással </text:span></text:p>
      <text:p text:style-name="P51"><text:span text:style-name="T36">Az Előfizető az előfizetői szerződést egy általa megjelölt határnapra is felmondhatja. Ebben az esetben az Előfizető a felmondásról szóló nyilatkozatában megjelöli azt a határnapot, amely naptól a nyújtott szolgáltatást nem kívánja igénybe venni. E határnap a felmondás megtételétől, vagy megküldésétől számított nyolcadik és harmincadik nap között lehet. A Szolgáltató e határnapon a szolgáltatás nyújtását megszünteti.</text:span></text:p>
      <text:p text:style-name="P69"/>
      <text:p text:style-name="P50"><text:span text:style-name="T36">- ac) a Szolgáltató felmondása esetén 60 napos felmondási idővel a továbbiakban megjelölt ( ba), bb), bc) pontok) kivételekkel,</text:span></text:p>
      <text:p text:style-name="P69"/>
      <text:p text:style-name="P50"><text:span text:style-name="T36">b) valamelyik fél általi, a másik fél szerződésszegő magatartása miatti felmondással </text:span></text:p>
      <text:p text:style-name="P52"><text:span text:style-name="T15">- ba) a Szolgáltató által az Előfizető szerződésszegése címén történő felmondás 15 nap határidővel, ha </text:span></text:p>
      <text:p text:style-name="P53"><text:span text:style-name="T15">i) az Előfizető akadályozza vagy veszélyezteti a Szolgáltató hálózatának rendeltetésszerű működését, és az Előfizető ezt a szerződésszegést a Szolgáltató a jogkövetkezményekre figyelmeztető értesítéstől számított 3 napon belül sem szünteti meg,</text:span></text:p>
      <text:p text:style-name="P53"><text:span text:style-name="T15">ii) 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53"><text:span text:style-name="T15">iii) az Előfizető az előfizetői szolgáltatást a Szolgáltató a jogkövetkezményekre figyelmeztető értesítését követően is a Szolgáltató hozzájárulása nélkül harmadik személy részére továbbértékesíti, vagy</text:span></text:p>
      <text:p text:style-name="P53"><text:span text:style-name="T15">iv) az Előfizető a szolgáltatást törvénybe ütköző módon vagy célokra használja,</text:span></text:p>
      <text:p text:style-name="P53"><text:span text:style-name="T15">v) internet-hozzáférési szolgáltatás esetén az Előfizető a jogkövetkezményekre figyelmeztető értesítését követően is az ÁSZF 5. sz. mellékletét képező Hálózathasználati irányelvekbe ütközően jár el,</text:span></text:p>
      <text:p text:style-name="P53"><text:span text:style-name="T15">vi) <text:s/>a műsorterjesztési szolgáltatásra vonatkozó előfizetői szerződés esetén az Előfizető a jogkövetkezményekre figyelmeztető értesítését követően is jogosulatlanul vételezi a műsorjelet, a beérkező műsorjelet harmadik személynek jogellenesen továbbítja, vagy a kódolt műsorjelet jogosulatlanul dekódolja.</text:span></text:p>
      <text:p text:style-name="P53"><text:span text:style-name="T15">A Szolgáltató jogosult a szerződés felmondása helyett biztosítékot kérni vagy – az ÁSZF 5.2. pontjának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53"><text:span text:style-name="T15">Ha a felmondás indoka az Előfizető szerződésszegése, és az Előfizető a felmondási idő alatt a szerződésszegést megszünteti és a Szolgáltató erről tudomást szerez, az előfizetői szerződés nem szűnik meg. Erről a Szolgáltató az Előfizetőt haladéktalanul értesíti.</text:span></text:p>
      <text:p text:style-name="P13"/>
      <text:p text:style-name="P52"><text:span text:style-name="T15">- bb)a Szolgáltató általi és az Előfizető díjtartozása miatti felmondás 15 napos felmondási idővel, ha </text:span></text:p>
      <text:p text:style-name="P53"><text:span text:style-name="T15">az Előfizető az esedékes díjat a jogkövetkezményekre figyelmeztető első értesítést legalább 15 nappal követő második értesítés megtörténtét követően, annak kézbesítésétől vagy kézbesítettnek minősülési időpontjától számított 3 napon belül sem egyenlítette ki. </text:span></text:p>
      <text:p text:style-name="P53"><text:soft-page-break/><text:span text:style-name="T15">Nem jogosult a Szolgáltató felmondani a szerződést, ha az Előfizető a díjtartozás összegszerűségét vitatja, és a vita rendezése érdekében a hatósághoz vagy a jogvita elbírálására jogosult szervhez kérelmet terjesztett elő, amelyről másolatban tájékoztatta a Szolgáltatót, feltéve, hogy az Előfizető a szolgáltatás igénybevétele után a nem vitatott, és a szolgáltatás igénybevételéért esedékes díjakat folyamatosan megfizeti. </text:span></text:p>
      <text:p text:style-name="P53"><text:span text:style-name="T15">A Szolgáltató jogosult a szerződés felmondása helyett biztosítékot kérni vagy – az ÁSZF 5.2. pontjának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13"/>
      <text:p text:style-name="P52"><text:span text:style-name="T15">- bc) a Szolgáltató által másik szolgáltató kérelmére a ba) és bb) pont szerinti körülmény bekövetkeztekori felmondás, ha a Szolgáltató elektronikus hírközlő hálózatát másik szolgáltató használja, vagy a díjat másik szolgáltató helyett szedi be, és a harmadik szolgáltató nem jogosult vagy nem képes a szolgáltatás korlátozására, illetve megszüntetésére,</text:span></text:p>
      <text:p text:style-name="P14"/>
      <text:p text:style-name="P52"><text:span text:style-name="T15">- bd) az Előfizető általi és a Szolgáltató szerződésszegése miatti felmondás, <text:s/>ha a Szolgáltató a hiba kijavítására nyitva álló határidő eredménytelen elteltét követően a hibát 15 napig nem tudja elhárítani, </text:span></text:p>
      <text:p text:style-name="P14"/>
      <text:p text:style-name="P52"><text:span text:style-name="T15">- be) az Előfizető általi és a Szolgáltató szerződésszegése miatti felmondás, ha az előfizetői szolgáltatás vonatkozásában az Előfizető a felmondását megelőző 90 nap alatt több mint 10 hibabejelentést tett, amely alapján a Szolgáltató valós, érdekkörébe tartozó hibát hárított el,</text:span></text:p>
      <text:p text:style-name="P14"/>
      <text:p text:style-name="P52"><text:span text:style-name="T15">- bf) az Előfizető általi és a Szolgáltató szerződésszegése miatti felmondás, ha a Szolgáltató a szolgáltatást 30 napig nem az előfizetői szerződés szerint teljesíti, ,</text:span></text:p>
      <text:p text:style-name="P70"/>
      <text:p text:style-name="P49"><text:span text:style-name="T36">c) a Szolgáltató halálával/jogutód nélküli megszűnése esetén, </text:span></text:p>
      <text:p text:style-name="P70"/>
      <text:p text:style-name="P49"><text:span text:style-name="T36">d) a természetes személy Előfizető jogutód nélküli megszűnése esetén, </text:span></text:p>
      <text:p text:style-name="P70"/>
      <text:p text:style-name="P49"><text:span text:style-name="T36">e) a nem természetes személy Előfizető jogutód nélküli megszűnése esetén,</text:span></text:p>
      <text:p text:style-name="P70"/>
      <text:p text:style-name="P49"><text:span text:style-name="T36">f) az egyedi előfizetői szerződésben megjelölt szolgáltatás (beleértve az egyes szolgáltatáscsomagokat, értéknövelt és kiegészítő szolgáltatásokat is külön-külön vagy összességükben) Szolgáltató általi végleges megszüntetése esetén, melyről a Szolgáltató a megszűnés időpontját megelőző legalább 60 nappal korábban értesíti az Előfizetőt,</text:span></text:p>
      <text:p text:style-name="P70"/>
      <text:p text:style-name="P49"><text:span text:style-name="T36">g) a Szolgáltató szolgáltatási jogosultsága teljes egésze vagy meghatározott földrajzi területre vonatkozó megszűnésével,</text:span></text:p>
      <text:p text:style-name="P70"/>
      <text:p text:style-name="P49"><text:span text:style-name="T36">h) a felek közös megegyezésével, figyelemmel az Eht.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70"/>
      <text:p text:style-name="P49"><text:span text:style-name="T36">i) ha a szolgáltatás nyújtásának megkezdése az ÁSZF szerinti időpontban az Előfizető érdekkörébe tartozó ok miatt nem volt lehetséges és a felek nem állapodnak meg a szolgáltatás nyújtása megkezdésének újabb időpontjában, az előfizetői szerződés az előfizetői szerződés megkötésétől vagy az Eht. 129. § (1b) bekezdése szerinti hatálybalépés napjától </text:span><text:soft-page-break/><text:span text:style-name="T36">számított 16. napon, vagy a felek előfizetői szerződésben foglalt megállapodása szerinti későbbi időpontban megjelölt napot követőnapon megszűnik,</text:span></text:p>
      <text:p text:style-name="P70"/>
      <text:p text:style-name="P49"><text:span text:style-name="T15">j) ha az üzlethelyiségen kívül kötött és a távollévők között megkötött előfizetői szerződés esetén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span></text:p>
      <text:p text:style-name="P12"/>
      <text:p text:style-name="P49"><text:span text:style-name="T15">k) ha a Szolgáltató az előfizetői szerződést egyoldalúan módosítja, az Előfizető az az egyoldalú szerződésmódosításról szóló értesítés kézhezvételétől számított 45 napon belül, azonnali hatállyal, további jogkövetkezmények nélkül jogosult felmondani az előfizetői szerződést, a 10.1.2. pontban megjelölt felmondási jogot kizáró körülmények hiányában,</text:span></text:p>
      <text:p text:style-name="P12"/>
      <text:p text:style-name="P49"><text:span text:style-name="T15">l) internet-hozzáférési szolgáltatás esetén az átadó szolgáltatóval fennálló előfizetői szerződés a szolgáltatóváltásra vonatkozó szabályok szerint a szolgáltatóváltás megvalósulásával, amennyiben az nem módosul,</text:span></text:p>
      <text:p text:style-name="P12"/>
      <text:p text:style-name="P49"><text:span text:style-name="T15">m) <text:s text:c="2"/>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 </text:span></text:p>
      <text:p text:style-name="P19"/>
      <text:p text:style-name="P5"><text:span text:style-name="T10">r) A fogyasztó kötelezettségeinek szerződés szerinti legrövidebb időtartama</text:span></text:p>
      <text:p text:style-name="P5"><text:span text:style-name="T7">- ra) Határozott időtartamú szerződés esetén a lejárat időpontjáig terheli kötelezettség az Előfizetőt.</text:span></text:p>
      <text:p text:style-name="P5"><text:span text:style-name="T7">- rb) Határozatlan időtartamú szerződés esetén a szerződés megszüntetéséig/megszűnéséig terheli kötelezettség az Előfizetőt azzal, hogy a </text:span><text:span text:style-name="T36">határozatlan idejű előfizetői szerződést azonnali hatállyal bármikor jogosult az Előfizető további jogkövetkezmények nélkül felmondani.</text:span></text:p>
      <text:p text:style-name="P5"><text:span text:style-name="T7">- </text:span><text:span text:style-name="T36">Amennyiben a Szolgáltató hozzájárult az előfizetői hozzáférési pont létesítés díjának (belépési díj) Előfizető által részletekben való megfizetéséhez, úgy a Szolgáltató és az Előfizető </text:span><text:span text:style-name="T35">részletfizetési szerződést kötnek. A részletfizetési szerződés nem terjed ki az elektronikus hírközlő végberendezésre, és nem akadályozza az Előfizetőt az előfizetői szerződés időtartamához és megszűnéséhez kapcsolódó jogai gyakorlásában.</text:span></text:p>
      <text:p text:style-name="P5"><text:span text:style-name="T10">s) A fogyasztó által a vállalkozás kérésére fizetendő vagy biztosítandó letét vagy egyéb pénzügyi biztosíték nyújtása és annak feltételei</text:span></text:p>
      <text:p text:style-name="P49"><text:span text:style-name="T15">A Szolgáltató jogosult az Előfizetőtől vagyoni biztosítékot kérni, </text:span></text:p>
      <text:p text:style-name="P49"><text:span text:style-name="T15">- a szerződés felmondása helyett, továbbá az esetleges díjhátralék biztosítékaként az Előfizető olyan szerződésszegő magatartása esetén, mely miatt a Szolgáltató jogosult az előfizetői szerződés felmondására vagy a szolgáltatások körének illetve használatának korlátozására, vagy </text:span></text:p>
      <text:p text:style-name="P49"><text:span text:style-name="T15">- Üzleti előfizetők esetében felszámolás, csődeljárás vagy végelszámolás elrendelése esetén az. Szolgáltató jogosult a szolgáltatást e körülmény bekövetkezésétől kezdve szüneteltetni, amíg az Előfizető nem ad a Szolgáltató által meghatározott, de legfeljebb a szolgáltatás 12 havi díjának megfelelő vagyoni biztosítékot.</text:span></text:p>
      <text:p text:style-name="P12"><text:soft-page-break/></text:p>
      <text:p text:style-name="P49"><text:span text:style-name="T15">A Vagyoni biztosíték/Biztosíték fajtái: </text:span></text:p>
      <text:p text:style-name="P49"><text:span text:style-name="T15">a) ingón vagy ingatlanon alapított jelzálogjog, amelynek alapításával kapcsolatos költségek az Előfizetőt terhelik.</text:span></text:p>
      <text:p text:style-name="P49"><text:span text:style-name="T15">b) pénzbeli óvadék. </text:span></text:p>
      <text:p text:style-name="P49"><text:span text:style-name="T15">A Vagyoni Biztosíték/Biztosíték mértékét a Szolgáltató az eset körülményei függvényében határozza meg a jelen pont szerinti eltéréssel azzal, hogy az nem haladhatja meg a szolgáltatás 12 havi díjának megfelelő összeget.</text:span></text:p>
      <text:p text:style-name="P49"><text:span text:style-name="T15">Amennyiben az Előfizető egy éven belül kétszer felmondásra vagy korlátozásra okot adó fizetési késedelembe esik, a Szolgáltató jogosult az Előfizetőt pénzbeli vagyoni biztosíték, mint óvadék nyújtására felhívni és amely óvadék összege megegyezik az Előfizető előfizetői szerződése alapján egy hónapra vetített összeg kétszeresével. Negyvenöt napos fizetési késedelem esetén a Szolgáltató jogosult díjigényét az óvadékból kielégíteni. Az Előfizető köteles a szerződés időtartama alatt az óvadék összegét folyamatosan a Szolgáltatónál letétbe helyezni. Amennyiben az óvadék összegéből a Szolgáltató díjhátralék címén érvényesíti igényét, az Előfizető köteles az óvadék összegét a levont összeggel a levonásról szóló írásbeli értesítés kézhezvételét követő tizenöt napon belül kiegészíteni.</text:span></text:p>
      <text:p text:style-name="P49"><text:span text:style-name="T15">Amennyiben az Előfizetői jogviszony megszűnik, a Szolgáltató az óvadéknak a tartozásokkal csökkentett összegét kamatmentesen, egy összegben átutalja az Előfizető által megjelölt pénzforgalmi számlára, vagy azt ügyfélszolgálati pénztárából kifizeti, vagy postai úton megküldi az Előfizető részére.</text:span></text:p>
      <text:p text:style-name="P19"/>
      <text:p text:style-name="P5"><text:span text:style-name="T10">t) A digitális adattartalom működése, valamint az alkalmazandó műszaki védelmi intézkedés</text:span></text:p>
      <text:p text:style-name="P5"><text:span text:style-name="T7">A Szolgáltató tevékenységi és felelősségi körébe nem tartozik a digitális adattartalom szolgáltatása.</text:span></text:p>
      <text:p text:style-name="P5"><text:span text:style-name="T10">u) A digitális adattartalom hardverrel és szoftverrel való együttműködési képessége</text:span></text:p>
      <text:p text:style-name="P5"><text:span text:style-name="T7">A Szolgáltató nem nyújt digitális sadattartalom szolgáltatást.</text:span></text:p>
      <text:p text:style-name="P5"><text:span text:style-name="T10">v) A jogszabályi előírás vagy a vállalkozás döntése alapján a vállalkozásra nézve kötelező peren kívüli panaszkezelési mód és vitarendezési mechanizmus igénybevételének lehetősége, valamint az ehhez való hozzáférés módja</text:span></text:p>
      <text:p text:style-name="P5"><text:span text:style-name="T7">A Szolgáltatóra nézve nincsen kötelező peren kívüli panaszkezelési mód előírva jogszabályi előírás vagy a vállalkozás döntése alapján, a w) pontban megjelöltek kivételével.</text:span></text:p>
      <text:p text:style-name="P5"><text:span text:style-name="T10">w) A békéltető testülethez fordulás lehetősége, a vállalkozás székhelye szerint illetékes békéltető testület neve és székhelyének postai címe</text:span></text:p>
      <text:p text:style-name="P5"><text:span text:style-name="T44">-</text:span><text:span text:style-name="T42">Komárom-Esztergom Megyei Békéltető Testület</text:span></text:p>
      <text:p text:style-name="P5"><text:span text:style-name="T10">- </text:span><text:span text:style-name="T42">Címe: 2800 Tatabánya, Fő tér 36</text:span></text:p>
      <text:p text:style-name="P5"><text:span text:style-name="T44">-</text:span><text:span text:style-name="T42">Telefonszáma: (34) 513-010</text:span></text:p>
      <text:p text:style-name="P49"><text:span text:style-name="T15">Az Előfizető által tett panasz elutasítása esetén a Szolgáltató az Előfizetőt írásban tájékoztatja arról, hogy panaszával - annak jellege szerint - mely hatóság vagy a békéltető testület eljárását kezdeményezheti. A tájékoztatás tartalmazza továbbá az illetékes hatóság, illetve a fogyasztó lakóhelye vagy tartózkodási helye szerinti békéltető testület székhelyét, telefonos és internetes </text:span><text:soft-page-break/><text:span text:style-name="T15">elérhetőségét, valamint levelezési címét. A tájékoztatás arra is kiterjedn, hogy a vállalkozás a fogyasztói jogvita rendezése érdekében igénybe veszi-e a békéltető testületi eljárást.</text:span></text:p>
      <text:p text:style-name="P5"><text:span text:style-name="T7">Az Előfizető és a Szolgáltató közötti, a termék minőségével, biztonságosságával, a termékfelelősségi szabályok alkalmazásával, a szolgáltatás minőségével, továbbá a felek közötti szerződés megkötésével és teljesítésével kapcsolatos vitás ügy bírósági eljáráson kívüli rendezése, e célból egyezség létrehozásának megkísérlése, ennek eredménytelensége esetén pedig az ügyben döntés hozatala (amennyiben az Előfizető a Szolgáltatóval már közvetlenül megkísérelte a vitás ügy rendezését) esetén az illetékes Békéltető Testület jár el.</text:span></text:p>
      <text:p text:style-name="P6"><text:span text:style-name="T7">Az eljárásra a fogyasztó/Előfizető lakóhelye vagy tartózkodási helye szerinti Békéltető Testület illetékes. A fogyasztó/Előfizető belföldi lakóhelye és tartózkodási helye hiányában a Békéltető Testület illetékességét a fogyasztói jogvitával érintett vállalkozás vagy az annak képviseletére feljogosított szerv székhelye alapítja meg. Az eljárásra - a fogyasztó/Előfizető erre irányuló kérelme alapján - az előzőek szerint illetékes testület helyett a fogyasztó kérelmében megjelölt Békéltető Testület illetékes.</text:span></text:p>
      <text:p text:style-name="P24"/>
      <text:p text:style-name="P5"><text:span text:style-name="T10">II. A HÍRKÖZLÉSI SZOLGÁLTATÁSRA VONATKOZÓ SPECIÁLIS TÁJÉKOZTATÁS</text:span></text:p>
      <text:p text:style-name="P5"><text:span text:style-name="T10">a) Az elektronikus hírközlési szolgáltatás minőségének az előfizetők és a felhasználók védelmével összefüggő követelményeiről, valamint a díjazás hitelességéről szóló rendeletben ( Eszmr.) meghatározott, továbbá a szolgáltató által önként vállalt egyedi szolgáltatásminőségi követelményeinek célértékei, ha a szolgáltatásokra a szolgáltató nem vállalta minőségi követelmények teljesítését, az erről szóló nyilatkozat</text:span></text:p>
      <text:p text:style-name="P5"><text:span text:style-name="T7">Egyedi szolgáltatásminőségi követelmények célértékei:</text:span></text:p>
      <text:p text:style-name="P5"><text:span text:style-name="T7">aa) H</text:span><text:span text:style-name="T13">elyhez kötött internet-hozzáférési szolgáltatás esetén</text:span></text:p>
      <text:p text:style-name="P5"/>
      <text:p text:style-name="Standard"><text:tab/><text:tab/><text:span text:style-name="T46">CSOMAG <text:s/>ADATOK</text:span></text:p>
      <table:table table:name="Táblázat1" table:style-name="Táblázat1">
        <table:table-column table:style-name="Táblázat1.A"/>
        <table:table-column table:style-name="Táblázat1.B"/>
        <table:table-column table:style-name="Táblázat1.C"/>
        <table:table-column table:style-name="Táblázat1.B"/>
        <table:table-column table:style-name="Táblázat1.C"/>
        <table:table-row table:style-name="Táblázat1.1">
          <table:table-cell table:style-name="Táblázat1.A1" office:value-type="string">
            <text:p text:style-name="P73">Érvényes: 2021.07.01.-től</text:p>
          </table:table-cell>
          <table:table-cell table:style-name="Táblázat1.A1" office:value-type="string">
            <text:p text:style-name="P74"/>
          </table:table-cell>
          <table:table-cell table:style-name="Táblázat1.A1" office:value-type="string">
            <text:p text:style-name="P74"/>
          </table:table-cell>
          <table:table-cell table:style-name="Táblázat1.A1" office:value-type="string">
            <text:p text:style-name="P74"/>
          </table:table-cell>
          <table:table-cell table:style-name="Táblázat1.A1" office:value-type="string">
            <text:p text:style-name="P74"/>
          </table:table-cell>
        </table:table-row>
        <table:table-row table:style-name="Táblázat1.2">
          <table:table-cell table:style-name="Táblázat1.A2" office:value-type="string">
            <text:p text:style-name="P73">Díjcsomag neve</text:p>
          </table:table-cell>
          <table:table-cell table:style-name="Táblázat1.A1" office:value-type="string">
            <text:p text:style-name="P73">Kezdő</text:p>
          </table:table-cell>
          <table:table-cell table:style-name="Táblázat1.A1" office:value-type="string">
            <text:p text:style-name="P73">Alap</text:p>
          </table:table-cell>
          <table:table-cell table:style-name="Táblázat1.A1" office:value-type="string">
            <text:p text:style-name="P73">Profi</text:p>
          </table:table-cell>
          <table:table-cell table:style-name="Táblázat1.A1" office:value-type="string">
            <text:p text:style-name="P73">Extra</text:p>
          </table:table-cell>
        </table:table-row>
        <table:table-row table:style-name="Táblázat1.3">
          <table:table-cell table:style-name="Táblázat1.A2" office:value-type="string">
            <text:p text:style-name="P73">Maximális letöltési sebesség (Mbit/s)</text:p>
          </table:table-cell>
          <table:table-cell table:style-name="Táblázat1.A1" office:value-type="string">
            <text:p text:style-name="P75">12</text:p>
          </table:table-cell>
          <table:table-cell table:style-name="Táblázat1.A1" office:value-type="string">
            <text:p text:style-name="P75">25</text:p>
          </table:table-cell>
          <table:table-cell table:style-name="Táblázat1.A1" office:value-type="string">
            <text:p text:style-name="P75">35</text:p>
          </table:table-cell>
          <table:table-cell table:style-name="Táblázat1.A1" office:value-type="string">
            <text:p text:style-name="P75">50</text:p>
          </table:table-cell>
        </table:table-row>
        <table:table-row table:style-name="Táblázat1.3">
          <table:table-cell table:style-name="Táblázat1.A2" office:value-type="string">
            <text:p text:style-name="P73">Maximális feltöltési sebesség (Mbit/s)</text:p>
          </table:table-cell>
          <table:table-cell table:style-name="Táblázat1.A1" office:value-type="string">
            <text:p text:style-name="P75">1,5</text:p>
          </table:table-cell>
          <table:table-cell table:style-name="Táblázat1.A1" office:value-type="string">
            <text:p text:style-name="P75">4</text:p>
          </table:table-cell>
          <table:table-cell table:style-name="Táblázat1.A1" office:value-type="string">
            <text:p text:style-name="P75">6</text:p>
          </table:table-cell>
          <table:table-cell table:style-name="Táblázat1.A1" office:value-type="string">
            <text:p text:style-name="P75">10</text:p>
          </table:table-cell>
        </table:table-row>
        <table:table-row table:style-name="Táblázat1.5">
          <table:table-cell table:style-name="Táblázat1.A2" office:value-type="string">
            <text:p text:style-name="P73">Rendes körülmények között elérhető letöltési sebesség (Mbit/s)</text:p>
          </table:table-cell>
          <table:table-cell table:style-name="Táblázat1.A1" office:value-type="string">
            <text:p text:style-name="P75">6</text:p>
          </table:table-cell>
          <table:table-cell table:style-name="Táblázat1.A1" office:value-type="string">
            <text:p text:style-name="P75">15</text:p>
          </table:table-cell>
          <table:table-cell table:style-name="Táblázat1.A1" office:value-type="string">
            <text:p text:style-name="P75">20</text:p>
          </table:table-cell>
          <table:table-cell table:style-name="Táblázat1.A1" office:value-type="string">
            <text:p text:style-name="P75">30</text:p>
          </table:table-cell>
        </table:table-row>
        <table:table-row table:style-name="Táblázat1.6">
          <table:table-cell table:style-name="Táblázat1.A2" office:value-type="string">
            <text:p text:style-name="P73">Rendes körülmények között elérhető feltöltési sebesség (Mbit/s)</text:p>
          </table:table-cell>
          <table:table-cell table:style-name="Táblázat1.A1" office:value-type="string">
            <text:p text:style-name="P75">1,25</text:p>
          </table:table-cell>
          <table:table-cell table:style-name="Táblázat1.A1" office:value-type="string">
            <text:p text:style-name="P75">3</text:p>
          </table:table-cell>
          <table:table-cell table:style-name="Táblázat1.A1" office:value-type="string">
            <text:p text:style-name="P75">4,5</text:p>
          </table:table-cell>
          <table:table-cell table:style-name="Táblázat1.A1" office:value-type="string">
            <text:p text:style-name="P75">7</text:p>
          </table:table-cell>
        </table:table-row>
        <table:table-row table:style-name="Táblázat1.7">
          <table:table-cell table:style-name="Táblázat1.A2" office:value-type="string">
            <text:p text:style-name="P73">Minimális letöltési sebesség (Mbit/s)</text:p>
          </table:table-cell>
          <table:table-cell table:style-name="Táblázat1.A1" office:value-type="string">
            <text:p text:style-name="P75">2</text:p>
          </table:table-cell>
          <table:table-cell table:style-name="Táblázat1.A1" office:value-type="string">
            <text:p text:style-name="P75">4</text:p>
          </table:table-cell>
          <table:table-cell table:style-name="Táblázat1.A1" office:value-type="string">
            <text:p text:style-name="P75">7</text:p>
          </table:table-cell>
          <table:table-cell table:style-name="Táblázat1.A1" office:value-type="string">
            <text:p text:style-name="P75">10</text:p>
          </table:table-cell>
        </table:table-row>
        <text:soft-page-break/>
        <table:table-row table:style-name="Táblázat1.8">
          <table:table-cell table:style-name="Táblázat1.A2" office:value-type="string">
            <text:p text:style-name="P73">Minimális feltöltési sebesség (Mbit/s)</text:p>
          </table:table-cell>
          <table:table-cell table:style-name="Táblázat1.A1" office:value-type="string">
            <text:p text:style-name="P75">0,5</text:p>
          </table:table-cell>
          <table:table-cell table:style-name="Táblázat1.A1" office:value-type="string">
            <text:p text:style-name="P75">1</text:p>
          </table:table-cell>
          <table:table-cell table:style-name="Táblázat1.A1" office:value-type="string">
            <text:p text:style-name="P75">2</text:p>
          </table:table-cell>
          <table:table-cell table:style-name="Táblázat1.A1" office:value-type="string">
            <text:p text:style-name="P75">3</text:p>
          </table:table-cell>
        </table:table-row>
        <table:table-row table:style-name="Táblázat1.9">
          <table:table-cell table:style-name="Táblázat1.A2" office:value-type="string">
            <text:p text:style-name="P73">Késleltetés (Körbejárási) (ms)</text:p>
          </table:table-cell>
          <table:table-cell table:style-name="Táblázat1.A1" office:value-type="string">
            <text:p text:style-name="P75">100</text:p>
          </table:table-cell>
          <table:table-cell table:style-name="Táblázat1.A1" office:value-type="string">
            <text:p text:style-name="P75">100</text:p>
          </table:table-cell>
          <table:table-cell table:style-name="Táblázat1.A1" office:value-type="string">
            <text:p text:style-name="P75">100</text:p>
          </table:table-cell>
          <table:table-cell table:style-name="Táblázat1.A1" office:value-type="string">
            <text:p text:style-name="P75">100</text:p>
          </table:table-cell>
        </table:table-row>
        <table:table-row table:style-name="Táblázat1.10">
          <table:table-cell table:style-name="Táblázat1.A2" office:value-type="string">
            <text:p text:style-name="P73">Késleltetés-ingadozás (Körbejárási) (ms)</text:p>
          </table:table-cell>
          <table:table-cell table:style-name="Táblázat1.A1" office:value-type="string">
            <text:p text:style-name="P75">40</text:p>
          </table:table-cell>
          <table:table-cell table:style-name="Táblázat1.A1" office:value-type="string">
            <text:p text:style-name="P75">40</text:p>
          </table:table-cell>
          <table:table-cell table:style-name="Táblázat1.A1" office:value-type="string">
            <text:p text:style-name="P75">40</text:p>
          </table:table-cell>
          <table:table-cell table:style-name="Táblázat1.A1" office:value-type="string">
            <text:p text:style-name="P75">40</text:p>
          </table:table-cell>
        </table:table-row>
        <table:table-row table:style-name="Táblázat1.11">
          <table:table-cell table:style-name="Táblázat1.A2" office:value-type="string">
            <text:p text:style-name="P73">Csomagvesztés %</text:p>
          </table:table-cell>
          <table:table-cell table:style-name="Táblázat1.A1" office:value-type="string">
            <text:p text:style-name="P75">5</text:p>
          </table:table-cell>
          <table:table-cell table:style-name="Táblázat1.A1" office:value-type="string">
            <text:p text:style-name="P75">5</text:p>
          </table:table-cell>
          <table:table-cell table:style-name="Táblázat1.A1" office:value-type="string">
            <text:p text:style-name="P75">5</text:p>
          </table:table-cell>
          <table:table-cell table:style-name="Táblázat1.A1" office:value-type="string">
            <text:p text:style-name="P75">5</text:p>
          </table:table-cell>
        </table:table-row>
        <table:table-row table:style-name="Táblázat1.12">
          <table:table-cell table:style-name="Táblázat1.A2" office:value-type="string">
            <text:p text:style-name="P73">Több saját eszköz közötti megosztás lehetősége (van / nincs)</text:p>
          </table:table-cell>
          <table:table-cell table:style-name="Táblázat1.A2" office:value-type="string">
            <text:p text:style-name="P8">van</text:p>
          </table:table-cell>
          <table:table-cell table:style-name="Táblázat1.A2" office:value-type="string">
            <text:p text:style-name="P8">van</text:p>
          </table:table-cell>
          <table:table-cell table:style-name="Táblázat1.A2" office:value-type="string">
            <text:p text:style-name="P8">van</text:p>
          </table:table-cell>
          <table:table-cell table:style-name="Táblázat1.A2" office:value-type="string">
            <text:p text:style-name="P8">van</text:p>
          </table:table-cell>
        </table:table-row>
        <table:table-row table:style-name="Táblázat1.13">
          <table:table-cell table:style-name="Táblázat1.A2" office:value-type="string">
            <text:p text:style-name="P73">Díjcsomagban foglalt adatforgalom (le- és feltöltés, GB)</text:p>
          </table:table-cell>
          <table:table-cell table:style-name="Táblázat1.A2" office:value-type="string">
            <text:p text:style-name="P8">korlátlan</text:p>
          </table:table-cell>
          <table:table-cell table:style-name="Táblázat1.A2" office:value-type="string">
            <text:p text:style-name="P8">korlátlan</text:p>
          </table:table-cell>
          <table:table-cell table:style-name="Táblázat1.A2" office:value-type="string">
            <text:p text:style-name="P8">korlátlan</text:p>
          </table:table-cell>
          <table:table-cell table:style-name="Táblázat1.A2" office:value-type="string">
            <text:p text:style-name="P8">korlátlan</text:p>
          </table:table-cell>
        </table:table-row>
        <table:table-row table:style-name="Táblázat1.14">
          <table:table-cell table:style-name="Táblázat1.A2" office:value-type="string">
            <text:p text:style-name="P73">Szolgáltatások, alkalmazások, amelyek nem számítanak be a díjcsomagba foglalt adatforgalmi keretbe </text:p>
          </table:table-cell>
          <table:table-cell table:style-name="Táblázat1.A2" office:value-type="string">
            <text:p text:style-name="P8">nincs</text:p>
          </table:table-cell>
          <table:table-cell table:style-name="Táblázat1.A2" office:value-type="string">
            <text:p text:style-name="P8">nincs</text:p>
          </table:table-cell>
          <table:table-cell table:style-name="Táblázat1.A2" office:value-type="string">
            <text:p text:style-name="P8">nincs</text:p>
          </table:table-cell>
          <table:table-cell table:style-name="Táblázat1.A2" office:value-type="string">
            <text:p text:style-name="P8">nincs</text:p>
          </table:table-cell>
        </table:table-row>
        <table:table-row table:style-name="Táblázat1.2">
          <table:table-cell table:style-name="Táblázat1.A2" office:value-type="string">
            <text:p text:style-name="P73">Túlforgalmazás kezelése</text:p>
          </table:table-cell>
          <table:table-cell table:style-name="Táblázat1.A2" office:value-type="string">
            <text:p text:style-name="P8">nincs</text:p>
          </table:table-cell>
          <table:table-cell table:style-name="Táblázat1.A2" office:value-type="string">
            <text:p text:style-name="P8">nincs</text:p>
          </table:table-cell>
          <table:table-cell table:style-name="Táblázat1.A2" office:value-type="string">
            <text:p text:style-name="P8">nincs</text:p>
          </table:table-cell>
          <table:table-cell table:style-name="Táblázat1.A2" office:value-type="string">
            <text:p text:style-name="P8">nincs</text:p>
          </table:table-cell>
        </table:table-row>
        <table:table-row table:style-name="Táblázat1.2">
          <table:table-cell table:style-name="Táblázat1.A2" office:value-type="string">
            <text:p text:style-name="P73">Web-böngészés</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2">
          <table:table-cell table:style-name="Táblázat1.A2" office:value-type="string">
            <text:p text:style-name="P73">VoIP</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2">
          <table:table-cell table:style-name="Táblázat1.A2" office:value-type="string">
            <text:p text:style-name="P73">Chat alkalmazások</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2">
          <table:table-cell table:style-name="Táblázat1.A2" office:value-type="string">
            <text:p text:style-name="P73">Közösségi oldalak</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2">
          <table:table-cell table:style-name="Táblázat1.A2" office:value-type="string">
            <text:p text:style-name="P73">Fájlcserélő alkalmazások</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2">
          <table:table-cell table:style-name="Táblázat1.A2" office:value-type="string">
            <text:p text:style-name="P73">Videómegosztó alkalmazások</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2">
          <table:table-cell table:style-name="Táblázat1.A2" office:value-type="string">
            <text:p text:style-name="P73">Online TV</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cell table:style-name="Táblázat1.A2" office:value-type="string">
            <text:p text:style-name="P8">igen</text:p>
          </table:table-cell>
        </table:table-row>
        <table:table-row table:style-name="Táblázat1.8">
          <table:table-cell table:style-name="Táblázat1.A2" office:value-type="string">
            <text:p text:style-name="P73">Határozatlan idejű szerződés esetén ár Ft/hó</text:p>
          </table:table-cell>
          <table:table-cell table:style-name="Táblázat1.A2" office:value-type="string">
            <text:p text:style-name="P8">4000</text:p>
          </table:table-cell>
          <table:table-cell table:style-name="Táblázat1.A2" office:value-type="string">
            <text:p text:style-name="P8">7400</text:p>
          </table:table-cell>
          <table:table-cell table:style-name="Táblázat1.A2" office:value-type="string">
            <text:p text:style-name="P8">11000</text:p>
          </table:table-cell>
          <table:table-cell table:style-name="Táblázat1.A2" office:value-type="string">
            <text:p text:style-name="P8">14000</text:p>
          </table:table-cell>
        </table:table-row>
        <table:table-row table:style-name="Táblázat1.2">
          <table:table-cell table:style-name="Táblázat1.A2" office:value-type="string">
            <text:p text:style-name="P73">Bekötési díj Ft</text:p>
          </table:table-cell>
          <table:table-cell table:style-name="Táblázat1.A1" office:value-type="string">
            <text:p text:style-name="P75">12000</text:p>
          </table:table-cell>
          <table:table-cell table:style-name="Táblázat1.A1" office:value-type="string">
            <text:p text:style-name="P75">10000</text:p>
          </table:table-cell>
          <table:table-cell table:style-name="Táblázat1.A1" office:value-type="string">
            <text:p text:style-name="P75">10000</text:p>
          </table:table-cell>
          <table:table-cell table:style-name="Táblázat1.A1" office:value-type="string">
            <text:p text:style-name="P75"><text:bookmark text:name="_GoBack"/>10000</text:p>
          </table:table-cell>
        </table:table-row>
        <table:table-row table:style-name="Táblázat1.25">
          <table:table-cell table:style-name="Táblázat1.A2" office:value-type="string">
            <text:p text:style-name="P8">Kedvezményes díjak Ft/hó 12 hónap</text:p>
          </table:table-cell>
          <table:table-cell table:style-name="Táblázat1.A1" office:value-type="string">
            <text:p text:style-name="P75">3600</text:p>
          </table:table-cell>
          <table:table-cell table:style-name="Táblázat1.A1" office:value-type="string">
            <text:p text:style-name="P75">6900</text:p>
          </table:table-cell>
          <table:table-cell table:style-name="Táblázat1.A1" office:value-type="string">
            <text:p text:style-name="P75">10000</text:p>
          </table:table-cell>
          <table:table-cell table:style-name="Táblázat1.A1" office:value-type="string">
            <text:p text:style-name="P75">13500</text:p>
          </table:table-cell>
        </table:table-row>
      </table:table>
      <text:p text:style-name="P41"/>
      <text:p text:style-name="P41"/>
      <text:p text:style-name="P41"/>
      <text:p text:style-name="P41"/>
      <text:p text:style-name="P57"><text:span text:style-name="T3">]</text:span></text:p>
      <text:p text:style-name="P40"/>
      <text:p text:style-name="P5"><text:soft-page-break/><text:span text:style-name="T10">b) A díjcsomag, a rendszeres díjak, különösen az előfizetési díj, a használati díj és a forgalmi díjak, a szolgáltatásnyújtás megkezdéséhez kapcsolódó díjak, különösen a belépési díj</text:span></text:p>
      <text:p text:style-name="P5"><text:span text:style-name="T7">A díjcsomag megnevezése: .........................</text:span></text:p>
      <text:p text:style-name="P49"><text:span text:style-name="T7">A feltüntetett díjak az ÁFÁ-t tartalmazzák!</text:span></text:p>
      <text:p text:style-name="P46"/>
      <text:p text:style-name="P46"/>
      <text:p text:style-name="P47"/>
      <text:p text:style-name="P49"><text:span text:style-name="T26">A hálózathoz való csatlakozás egyszeri kiépítési díja: <text:s/>……………….</text:span><text:span text:style-name="T4"> </text:span><text:span text:style-name="T26">Ft</text:span></text:p>
      <text:p text:style-name="P33"/>
      <text:p text:style-name="P49"><text:span text:style-name="T26">- Helyhez kötött </text:span><text:span text:style-name="T4"><text:s text:c="2"/></text:span><text:span text:style-name="T38">/vezeték nélküli /</text:span><text:span text:style-name="T4"> </text:span><text:span text:style-name="T26"><text:s/>internet hozzáférés</text:span></text:p>
      <text:p text:style-name="P49"><text:span text:style-name="T27"><text:tab/>egyszeri díj(ak):<text:tab/><text:tab/>jogcíme:Határozatlan idejű szerződés</text:span><text:span text:style-name="T5"><text:tab/></text:span><text:span text:style-name="T27">összege:<text:tab/> </text:span><text:span text:style-name="T39">2500 </text:span><text:span text:style-name="T27">Ft</text:span></text:p>
      <text:p text:style-name="P49"><text:span text:style-name="T27"><text:tab/><text:tab/><text:tab/><text:tab/>végberendezés(ek) eladási ára: <text:tab/><text:tab/><text:tab/><text:tab/></text:span><text:span text:style-name="T28">.</text:span><text:span text:style-name="T40">……...</text:span><text:span text:style-name="T27"> Ft</text:span></text:p>
      <text:p text:style-name="P49"><text:span text:style-name="T27"><text:tab/>rendszeres díj(ak):<text:tab/>a szolgáltatás havi díja (előfizetési díj): <text:tab/><text:tab/><text:tab/></text:span><text:span text:style-name="T39">………</text:span><text:span text:style-name="T41"> </text:span><text:span text:style-name="T27">Ft</text:span></text:p>
      <text:p text:style-name="P49"><text:span text:style-name="T27"><text:tab/><text:tab/><text:tab/><text:tab/>egyéb havi díj jogcíme</text:span><text:span text:style-name="T41">:</text:span><text:span text:style-name="T39">...................................</text:span><text:span text:style-name="T5"><text:tab/></text:span><text:span text:style-name="T27">összege:<text:tab/> </text:span><text:span text:style-name="T40">..……. </text:span><text:span text:style-name="T41">Ft</text:span></text:p>
      <text:p text:style-name="P49"/>
      <text:p text:style-name="P9"/>
      <text:p text:style-name="P5"><text:span text:style-name="T10">c) Az előfizetői szerződés időtartama, az előfizetői szerződésben szereplő kedvezmények igénybevételéhez szükséges minimális használatra vagy időtartamra vonatkozó feltételek, a határozott idejű előfizetői szerződés időtartamának meghosszabbítására, vagy határozatlan időtartamú előfizetői szerződéssé átalakulására vonatkozó feltételek</text:span></text:p>
      <text:p text:style-name="P39"/>
      <text:p text:style-name="P5"><text:span text:style-name="T7">- ca)Az előfizető szerződés határozatlan időtartamú</text:span></text:p>
      <text:p text:style-name="P43"/>
      <text:p text:style-name="P5"><text:span text:style-name="T7">- Az előfizető szerződés határozott időtartamú, .... hónap</text:span></text:p>
      <text:p text:style-name="P5"><text:span text:style-name="T7">- cb) Az előfizetői szerződésben szereplő</text:span> <text:span text:style-name="T7">kedvezmények igénybevételéhez szükséges minimális használatra vagy időtartamra vonatkozó feltételek: </text:span></text:p>
      <text:p text:style-name="P39"/>
      <text:p text:style-name="P5"><text:span text:style-name="T7">- </text:span><text:span text:style-name="T2">..... </text:span><text:span text:style-name="T7">Ft díjkedvezmény (belépési díjból) feltétele, hogy az Előfizető 12 hónap időtartamig az előfizetői szerződést ne mondja fel a Szolgáltató szerződésszegésén kívüli okból és ne adjon okot a szerződés Szolgáltató általi felmondására szerződésszegés vagy díjtartozás miatt, továbbá <text:s/></text:span><text:span text:style-name="T2">... </text:span></text:p>
      <text:p text:style-name="P5"><text:span text:style-name="T7">- </text:span><text:span text:style-name="T2">..... </text:span><text:span text:style-name="T7">Ft/hó díjkedvezmény (időszaki előfizetési díjból) feltétele, hogy az Előfizető 12 hónap időtartamig az előfizetői szerződést ne mondja fel a Szolgáltató szerződésszegésén kívüli okból és ne adjon okot a szerződés Szolgáltató általi felmondására szerződésszegés vagy díjtartozás miatt.</text:span><text:span text:style-name="T2"> </text:span></text:p>
      <text:p text:style-name="P5"><text:span text:style-name="T7">- 10 vagy 15%</text:span><text:span text:style-name="T2"> </text:span><text:span text:style-name="T7"><text:s/>díjkedvezmény (időszaki előfizetési díjból) feltétele, hogy az Előfizető a havi előfizetési díj teljesítése helyett </text:span><text:span text:style-name="T18">naptári <text:s/>féléves és éves előre fizetést vállaljon, és amely díjkedvezmény csak abban az esetben és időpontig érvényes, ha az Előfizető a díjat annak esedékességéig megfizeti és az előfizetői szerződést a teljes időszak alatt nem módosítja vagy mondja fel.</text:span></text:p>
      <text:p text:style-name="P5"/>
      <text:p text:style-name="P5"><text:span text:style-name="T7">- cc) </text:span><text:span text:style-name="T15">A felek a határozott idejű szerződés időtartamának meghosszabbításáról az Előfizető kifejezett nyilatkozata esetén a határozott idő elteltét megelőzően szerződésmódosítással </text:span><text:soft-page-break/><text:span text:style-name="T15">dönthetnek. Nem hosszabbítható 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span></text:p>
      <text:p text:style-name="P5"><text:span text:style-name="T7">- cd) </text:span><text:span text:style-name="T18">A határozott időtartamú előfizetői szerződés helyébe a meghatározott idő elteltével <text:s/>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text:s text:c="3"/></text:span></text:p>
      <text:p text:style-name="P6"><text:span text:style-name="T15">A jelen,pont előző rendelkezéseitől eltérően nem lép határozatlan időtartamú előfizetői szerződés a határozott időtartamú szerződés helyébe,</text:span></text:p>
      <text:p text:style-name="P6"><text:span text:style-name="T15">a) ha az Előfizető egyoldalúan - vagy az Előfizető és a Szolgáltató közös akarattal - a határozott idő lejártát megelőzően írásban nyilatkozik arról, hogy a határozott idő leteltével a szerződést megszünteti, </text:span></text:p>
      <text:p text:style-name="P6"><text:span text:style-name="T15">b) az Eht.127.§(4f) bekezdése szerinti kedvezményes szerződéses feltételeket biztosító internethozzáférés-szolgáltatás igénybevételére vonatkozó határozott időtartamú előfizetői szerződés esetén (az állam által elismert követelményeken alapuló, az internet-hozzáférés elterjedését ösztönző, kedvezményes szerződéses feltételeket biztosító internethozzáférés-szolgáltatás igénybevételére vonatkozó határozott időtartamú előfizetői szerződés, ún. Digitális Jólét Alapcsomag) a kedvezményes szerződéses feltételek igénybevételére jogosult előfizetővel abban az esetben is megköthető 24 hónapra, ha ahhoz nem kapcsolódik a bekezdés szerinti készülékvásárlás, vagy</text:span></text:p>
      <text:p text:style-name="P6"><text:span text:style-name="T18">c) ha a felek közös akarattal kizárták annak lehetőségét, hogy a határozott időtartamú előfizetői szerződés helyébe a meghatározott idő elteltével határozatlan időtartamú előfizetői szerződés lépjen.</text:span></text:p>
      <text:p text:style-name="P5"><text:span text:style-name="T7">A határozott időre szóló szerződés határozatlan időtartamú szerződéssé való átalakulása esetén <text:s/>az átalakult szerződés megszüntetésének feltételei azonosak az eredetileg is határozatlan időtartamra kötött szerződés megszüntetésének feltételeivel.</text:span></text:p>
      <text:p text:style-name="P5"><text:span text:style-name="T10">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span></text:p>
      <text:p text:style-name="P21"/>
      <text:p text:style-name="P49"><text:span text:style-name="T15">-da) Amennyiben az Előfizető a határozott időtartamú előfizetői szerződést az ebből eredő kedvezmények figyelembevételével kötötte meg, és a szerződést a határozott időtartam lejárta előtt - jogszabályban vagy előfizetői szerződésben biztosított felmondási joga hiányában - felmondja, vagy a Szolgáltató felmondására szerződésszegésével (jogszabályban vagy a Szolgáltató ÁSZF-ben megjelölt szerződésszegés, díjtartozás vagy műsorterjesztési szolgáltatás esetén az Előfizető általi jogosulatlan műsorjel vételezés, műsorjel jogellenes továbbítása, kódolt műsorjel jogellenes dekódolása) okot szolgáltat, a Szolgáltató kizárólag az Előfizető által igénybe vett kedvezményeket követelheti - ideértve a készülékvásárlásból eredő kedvezményeket is -, a felmondáshoz egyéb hátrányos jogkövetkezményt nem fűz. </text:span></text:p>
      <text:p text:style-name="P39"/>
      <text:p text:style-name="P49"><text:soft-page-break/><text:span text:style-name="T15">A jelen pont szerinti esetben a megtérítendő kedvezmény</text:span></text:p>
      <text:p text:style-name="P39"/>
      <text:p text:style-name="P49"><text:span text:style-name="T15">- számítási módja <text:s/>A hátralevő időszakra a kedvezményes és kedvezmény nélküli díjcsomagok különbözete.</text:span></text:p>
      <text:p text:style-name="P12"/>
      <text:p text:style-name="P49"><text:span text:style-name="T15">A jelen pont szerinti jogkövetkezményt a Szolgáltató a szolgáltatásnyújtás megkezdésétől az előfizetői szerződés megszűnéséig (a felmondó nyilatkozat Szolgáltatóhoz történő megérkezését követő napig) jogosult felszámítani. </text:span></text:p>
      <text:p text:style-name="P21"/>
      <text:p text:style-name="P6"><text:span text:style-name="T15">Ha az Előfizető azért mondja fel a határozott idejű előfizetői szerződést, mert </text:span><text:span text:style-name="T16">a) </text:span><text:span text:style-name="T15">a Szolgáltató a hiba kijavítására nyitva álló határidő eredménytelen elteltét követően a hibát 15 napig nem tudja elhárítani, </text:span><text:span text:style-name="T16">b) </text:span><text:span text:style-name="T15">az előfizetői szolgáltatás vonatkozásában az Előfizető a felmondását megelőző 90 nap alatt több mint 10 hibabejelentést tett, amely alapján a Szolgáltató valós, érdekkörébe tartozó hibát hárított el,</text:span><text:span text:style-name="T16">c) </text:span><text:span text:style-name="T15">a Szolgáltató a szolgáltatást 30 napig nem az előfizetői szerződés szerint teljesíti, úgy az Előfizető által megtérítendő készülékkedvezmény összege nem haladhatja meg sem az előfizetői szerződés megszűnésétől (a felmondó nyilatkozat Szolgáltatóhoz történő megérkezését követő nap) a határozott idő lejártáig fizetendő havi vagy időszaki díjak összegét, sem a készülékkedvezménynek a határozott időtartam hátralevő részére eső időarányos részét.</text:span></text:p>
      <text:p text:style-name="P5"/>
      <text:p text:style-name="P49"><text:span text:style-name="T15">A hálózat-függetlenítés Szolgáltató általi megvalósításának szabályai az alábbiak: </text:span></text:p>
      <text:p text:style-name="P39"/>
      <text:p text:style-name="P57"><text:span text:style-name="T36">A Szolgáltató nem értékesít az Előfizető részére olyan készüléket, amely függetlenítést igényelne, mert az értékesített eszköz(ök) használható(ak) bármely szolgáltató előfizetőjeként, ha annak hálózata megfelel a következő nyílt szabványnak:</text:span></text:p>
      <text:p text:style-name="P57">[a következő táblázat csak példaként szolgál:]</text:p>
      <table:table table:name="Táblázat2" table:style-name="Táblázat2">
        <table:table-column table:style-name="Táblázat2.A"/>
        <table:table-column table:style-name="Táblázat2.B"/>
        <table:table-row table:style-name="Táblázat2.1">
          <table:table-cell table:style-name="Táblázat2.A1" office:value-type="string">
            <text:p text:style-name="P58"><text:span text:style-name="T47">Eszköz megnevezése</text:span></text:p>
          </table:table-cell>
          <table:table-cell table:style-name="Táblázat2.A1" office:value-type="string">
            <text:p text:style-name="P58"><text:span text:style-name="T47">Nyílt szabvány megnevezése</text:span></text:p>
          </table:table-cell>
        </table:table-row>
        <table:table-row table:style-name="Táblázat2.1">
          <table:table-cell table:style-name="Táblázat2.A1" office:value-type="string">
            <text:p text:style-name="P48"/>
          </table:table-cell>
          <table:table-cell table:style-name="Táblázat2.A1" office:value-type="string">
            <text:p text:style-name="P48"/>
          </table:table-cell>
        </table:table-row>
        <table:table-row table:style-name="Táblázat2.1">
          <table:table-cell table:style-name="Táblázat2.A1" office:value-type="string">
            <text:p text:style-name="P48"/>
          </table:table-cell>
          <table:table-cell table:style-name="Táblázat2.A1" office:value-type="string">
            <text:p text:style-name="P48"/>
          </table:table-cell>
        </table:table-row>
        <table:table-row table:style-name="Táblázat2.1">
          <table:table-cell table:style-name="Táblázat2.A1" office:value-type="string">
            <text:p text:style-name="P48"/>
          </table:table-cell>
          <table:table-cell table:style-name="Táblázat2.A1" office:value-type="string">
            <text:p text:style-name="P48"/>
          </table:table-cell>
        </table:table-row>
      </table:table>
      <text:p text:style-name="P57"/>
      <text:p text:style-name="P39"/>
      <text:p text:style-name="P5"><text:span text:style-name="T10">e) Az előfizető jogai hibás teljesítés esetén, az elektronikus hírközlésre vonatkozó szabályban meghatározott, a szolgáltatót terhelő kötbérfizetési kötelezettség esetei, az előfizetőt megillető kötbér meghatározása, mértéke és a kötbérfizetés módja, valamint az előfizetőt megillető jogok abban az esetben, ha a szolgáltató nem megfelelő módon reagál egy biztonsági eseményre vagy nem hoz megfelelő intézkedéseket a fenyegetésre</text:span></text:p>
      <text:p text:style-name="P49"><text:span text:style-name="T15">-ea)1. Az áthelyezési igénybejelentés Szolgáltató általi elfogadása esetén a meghatározott határidők be nem tartása esetén a Szolgáltató kötbért fizet. <text:s/></text:span><text:span text:style-name="T12">A kötbér összege minden késedelmes nap után az áthelyezés díjának egyharmada, áthelyezési díj hiányában minden megkezdett késedelmes nap után az előfizetői szerződés szerinti díjcsomagra az általános szerződési feltételekben meghatározott kedvezmények nélküli havi előfizetési díj, vagy előre fizetett szolgáltatások esetén az előre fizetett díj egy harmincad részének nyolcszorosa.</text:span></text:p>
      <text:p text:style-name="P12"/>
      <text:p text:style-name="P49"><text:span text:style-name="T15">-ea)2. A hibabejelentéssel kapcsolatban az értesítésre (Szolgáltató általi értesítés a hiba javításáról, vagy a vizsgálatkor a hiba nem észlelhetőségéről, vagy a hiba Szolgáltató érdekkörén kívüli okból való felmerüléséről) nyitva álló határidő (max. 72 óra) eredménytelen eltelte esetén az értesítésre nyitva álló határidő eredménytelen elteltétől minden megkezdett </text:span><text:soft-page-break/><text:span text:style-name="T15">késedelmes nap után az értesítés megtörténtéig terjedő időszakra a Szolgáltató kötbért fizet, melynek összege az alábbi ea)3. pont szerinti vetítési alapösszegével egyezik meg.</text:span></text:p>
      <text:p text:style-name="P12"/>
      <text:p text:style-name="P49"><text:span text:style-name="T15">-ea)4. A hiba kijavításával kapcsolatban a hiba kijavítására nyitva álló határidő eredménytelen elteltétől minden megkezdett késedelmes nap után a hiba elhárításáig terjedő időszakra a Szolgáltató kötbért fizet, melynek összege az alábbi vetítési alap</text:span></text:p>
      <text:p text:style-name="P49"><text:span text:style-name="T15">- négyszerese, ha a hiba következtében az előfizetői szolgáltatást az előfizetői szerződés szerinti minőség romlásával vagy mennyiség csökkenésével lehetett igénybe venni,</text:span></text:p>
      <text:p text:style-name="P49"><text:span text:style-name="T16">- </text:span><text:span text:style-name="T15">nyolcszorosa, ha a hiba következtében az előfizetői szolgáltatást nem lehetett igénybe venni.</text:span></text:p>
      <text:p text:style-name="P12"/>
      <text:p text:style-name="P49"><text:span text:style-name="T15">A kötbér meghatározásához szükséges vetítési alap a hibabejelentés hónapjára vonatkozó </text:span><text:span text:style-name="T12">szolgáltatásra vagy szolgáltatáscsomagra az általános szerződési feltételekben meghatározott kedvezmények nélküli havi előfizetési díj és az előző havi forgalmi díj összege alapján egy napra vetített összeg, előre fizetett díjú szolgáltatás esetén az előre fizetett díj egyharmincada.</text:span></text:p>
      <text:p text:style-name="P12"/>
      <text:p text:style-name="P49"><text:span text:style-name="T15">-ea)5. A korlátozás megszüntetésének késedelmes teljesítése esetén </text:span><text:span text:style-name="T12">a Szolgáltató minden megkezdett késedelmes nap után kötbért fizet. </text:span><text:span text:style-name="T15">A kötbér mértéke minden megkezdett késedelmes nap után a visszakapcsolási díj egyharmada. Ha a Szolgáltató visszakapcsolási díjat nem számít fel, a kötbér mértéke </text:span><text:span text:style-name="T12">minden megkezdett késedelmes nap után</text:span><text:span text:style-name="T15">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span></text:p>
      <text:p text:style-name="P12"/>
      <text:p text:style-name="P49"><text:span text:style-name="T15">-ea)6. A szolgáltatás nyújtása megkezdésének Szolgáltató általi késedelme esetén a Szolgáltató kötbért fizet. A kötbér összege minden késedelmes nap után </text:span></text:p>
      <text:p text:style-name="P49"><text:span text:style-name="T15">a) az általános szerződési feltételekben foglalt kedvezmények nélküli belépési díj egytizenötöd része, </text:span></text:p>
      <text:p text:style-name="P49"><text:span text:style-name="T15">b) az előfizetői szerződés szerinti díjcsomagra az általános szerződési feltételekben meghatározott kedvezmények nélküli havi előfizetési díjak közül a magasabb összeg, vagy </text:span></text:p>
      <text:p text:style-name="P49"><text:span text:style-name="T15">c) előre fizetett szolgáltatások esetén az előre fizetett díj egyharmincad részének nyolcszorosa.</text:span></text:p>
      <text:p text:style-name="P12"/>
      <text:p text:style-name="P49"><text:span text:style-name="T15">-ea)7. A szolgáltatás nyújtása megkezdésének a Szolgáltató érdekkörébe tartozó műszaki okból bekövetkező késedelme esetén – amennyiben ezen okból az Előfizető a szerződést felmondja - a Szolgáltató a szolgáltatásnyújtás megkezdésére nyitva álló határidő eredménytelen elteltétől az előfizetői szerződés megszűnéséig a ea)6. pont szerinti kötbér felének megfelelő összegű kötbért fizet az Előfizető részére.</text:span></text:p>
      <text:p text:style-name="P12"/>
      <text:p text:style-name="P49"><text:span text:style-name="T15">-ea)8. Ha a Szolgáltató a hálózat-függetlenítést az Előfizető kérelméről való tudomásszerzést követően haladéktalanul, de legkésőbb 5 munkanapon belül nem végzi el, úgy e határidő elmulasztása esetén a Szolgáltató kötbért fizet, melynek összege minden késedelmes nap után az elektronikus hírközlő végberendezés kedvezmény nélküli vételárának egy hatvanad része. A kötbér összege nem lehet magasabb az Előfizető által az elektronikus hírközlő végberendezésért fizetett vételár összegénél.</text:span></text:p>
      <text:p text:style-name="P49"><text:span text:style-name="T15">Ha a hálózat-függetlenítést a Szolgáltató nem tudja végrehajtani, akkor a megtérítendő készülékkedvezményt fizeti meg az Előfizető részére. </text:span></text:p>
      <text:p text:style-name="P12"/>
      <text:p text:style-name="P5"><text:span text:style-name="T15">-eb) Az Előfizetőt megillető kötbér az arra okot adó szerződésszegő magatartás bekövetkezésének napjától a szerződésszegés megszűnésének napjáig jár.</text:span></text:p>
      <text:p text:style-name="P49"><text:soft-page-break/><text:span text:style-name="T15">A Szolgáltatót terhelő kötbérfizetési kötelezettségnek a Szolgáltató a szerződésszegő magatartás megszűnésétől számított 30 napon belül - az Előfizetőt megillető kötbér mértékéről, a kötbérfizetésre okot adó szerződésszegő magatartásról és kifejezetten a kötbér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 A kötbérfizetési kötelezettség teljesítését a Szolgáltató nem kötheti az Előfizető kötbérre vonatkozó igényének bejelentéséhez. </text:span></text:p>
      <text:p text:style-name="P49"><text:span text:style-name="T15">A Szolgáltató a kötbérfizetési kötelezettségének oly módon tesz eleget, hogy</text:span></text:p>
      <text:p text:style-name="P49"><text:span text:style-name="T16">a) </text:span><text:span text:style-name="T15">a kötbért az Előfizető egyenlegén egy összegben jóváírja, vagy</text:span></text:p>
      <text:p text:style-name="P49"><text:span text:style-name="T16">b) </text:span><text:span text:style-name="T15">az előfizetői szerződés megszűnése esetében a kötbért vagy annak meg nem fizetett részét az Előfizető részére egy összegben fizeti meg.</text:span></text:p>
      <text:p text:style-name="P12"/>
      <text:p text:style-name="P49"><text:span text:style-name="T15">-ec) Amennyiben a Szolgáltató nem megfelelő módon reagál egy biztonsági eseményre vagy nem hoz megfelelő intézkedéseket a fenyegetésre, tehát nem teljesíti az Előfizető felé fennálló tájékoztatási kötelezettségét, vagy nem a Szolgáltatótól elvárható módon jár el a technika adott állása mellett a biztonsági eseménnyel kapcsolatban, úgy az Előfizető – a megalapozottan és bizonyítottan a terhére fennálló szolgáltatás biztonságát veszélyeztető eseményre figyelemmel jogosult az előfizetői szerződést a Szolgáltató szerződésszegése miatt felmondani.</text:span></text:p>
      <text:p text:style-name="P12"/>
      <text:p text:style-name="P12"/>
      <text:p text:style-name="P5"><text:span text:style-name="T10">f) A szolgáltatóváltással kapcsolatos díjak, a szolgáltatóváltás késedelmes végrehajtása esetén az előfizetőnek járó kötbér, valamint a tájékoztatás arról, hogy az előre fizetett díjú elektronikus hírközlési szolgáltatás előfizetőjének szolgáltatóváltás esetén milyen feltételekkel kell visszatéríteni a megmaradt egyenlegét</text:span></text:p>
      <text:p text:style-name="P44"/>
      <text:p text:style-name="P49"><text:span text:style-name="T12">-fa) A Szolgáltató – mint átadó szolgáltató – az Előfizető által kezdeményezett internet-hozzáférési szolgáltatóváltással kapcsolatban külön díjat nem érvényesít. </text:span></text:p>
      <text:p text:style-name="P30"/>
      <text:p text:style-name="P49"><text:span text:style-name="T12">A Szolgáltató – mint átvevő szolgáltató – az Előfizető által kezdeményezett szolgáltatóváltással kapcsolatban külön díjat nem érvényesít.</text:span></text:p>
      <text:p text:style-name="P30"/>
      <text:p text:style-name="P49"><text:span text:style-name="T12">Az Előfizetőnek az átadó szolgáltatóval szemben az előfizetői szerződés szolgáltatóváltás miatti megszűnéséig az előfizetői szerződés alapján keletkező számlatartozását, és az Előfizető által igénybe vett kedvezmények megtérítését az átvevő szolgáltató átvállalhatja. Erről az átvevő szolgáltató nyilatkozik az átadó szolgáltatónak. Átvállalás hiányában az Előfizető a számlatartozást, és az igénybe vett kedvezményeket az átadó szolgáltató által kiállított számla alapján a szolgáltatóváltás kezdeményezését követően az átadó szolgáltatónál megfizeti.</text:span></text:p>
      <text:p text:style-name="P49"><text:span text:style-name="T12">Az átvevő szolgáltató jogosult az előfizető részére a jelen pont szerint átvállalt tartozását kiszámlázni vagy annak kiegyenlítéséről, rendezéséről az Előfizetővel egyéb módon megállapodni.</text:span></text:p>
      <text:p text:style-name="P30"/>
      <text:p text:style-name="P5"><text:span text:style-name="T7">-fb) </text:span><text:span text:style-name="T12">Internet-hozzáférési szolgáltatóváltás esetén a Szolgáltató, mint átvevő szolgáltató az Előfizető részére kompenzációt fizet,</text:span></text:p>
      <text:p text:style-name="P49"><text:span text:style-name="T23">a) </text:span><text:span text:style-name="T12">ha a szolgáltatóváltás során a megállapodásban rögzített szolgáltatásra vagy a szolgáltatáscsomag bármely elemére a szolgáltatáskiesés meghaladja az egy munkanapot, vagy</text:span></text:p>
      <text:p text:style-name="P49"><text:soft-page-break/><text:span text:style-name="T23">b) </text:span><text:span text:style-name="T12">ha a szolgáltatóváltás késleltetve - ideértve a karbantartási és beszerelési időpontok elmulasztásának esetét is -, nem a megállapodás szerinti napon történik meg.</text:span></text:p>
      <text:p text:style-name="P49"><text:span text:style-name="T12">A kompenzáció megállapodásonként számítandó, mértéke nem függ a szolgáltatóváltásban érintett szolgáltatások számától.</text:span></text:p>
      <text:p text:style-name="P49"><text:span text:style-name="T12">A kompenzáció összege szolgáltatáskiesés esetén az egy munkanapot meghaladó minden további napra 10 000 Ft, de legfeljebb 50 000 Ft.</text:span></text:p>
      <text:p text:style-name="P49"><text:span text:style-name="T12">Késleltetés esetén a kompenzáció összege 5000 Ft naponként, de legfeljebb 25 000 Ft.</text:span></text:p>
      <text:p text:style-name="P30"/>
      <text:p text:style-name="P49"><text:span text:style-name="T12">A szolgáltatás átadó szolgáltatónál való visszaállításáig okozott szolgáltatáskiesésre az előfizetőt az átadó szolgáltatótól a jelen pont szerinti kompenzáció illeti meg, ha az internet-hozzáférési szolgáltatóváltás szolgáltatóváltási megállapodás nélkül, vagy nem az átadó szolgáltató előfizetői szerződésében szereplő előfizető kérésére történt meg, és emiatt az átvevő szolgáltatónál a szolgáltatást meg kell szüntetni, valamint az átadó szolgáltató előfizetőjének kérésére a szolgáltatást az átadó szolgáltatónál haladéktalanul vissza kell állítani.</text:span></text:p>
      <text:p text:style-name="P49"><text:span text:style-name="T12">Nem jogosult az Előfizető kompenzációra, ha a szolgáltatáskiesést vagy késleltetést az Előfizető, vagy harmadik személy okozta azzal, hogy a műszaki megvalósításhoz szükséges tevékenységet a Szolgáltató részére nem tette lehetővé.</text:span></text:p>
      <text:p text:style-name="P49"><text:span text:style-name="T12">Az átvevő szolgáltató a kompenzáció összegét a kötbérfizetés szabályai szerint téríti meg.</text:span></text:p>
      <text:p text:style-name="P30"/>
      <text:p text:style-name="P49"><text:span text:style-name="T12">-fc) A sikeresen végrehajtott szolgáltatóváltás időpontjában az átadó szolgáltató elszámolást készít a megszűnt előfizetői szerződésből eredően az Előfizetőt terhelő fizetési kötelezettségekről és a Szolgáltatót terhelő fizetési kötelezettségekről és az Előfizető javára fennálló különbözeti összeget a szolgáltatóváltás időpontjától számított 30 napon belül a volt Előfizető részére megfizeti.</text:span></text:p>
      <text:p text:style-name="P31"/>
      <text:p text:style-name="P5"><text:span text:style-name="T10">g) Tájékoztatás azon intézkedésekről és eljárásrendről, amelyeket a szolgáltató a közlések bizalmassága, valamint a hálózat és a szolgáltatás biztonságának védelme céljából a biztonsági események és a hálózatot fenyegető kockázatok kezelése érdekében tesz</text:span></text:p>
      <text:p text:style-name="P5"><text:span text:style-name="T15">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text:span></text:p>
      <text:p text:style-name="P49"><text:span text:style-name="T15">Amennyiben 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 a Szolgáltató jogosult az előfizetői szolgáltatás igénybevételének korlátozására az előfizetői szolgáltatás minőségi vagy más jellemzőinek csökkentésére az Előfizető egyidejű értesítésével. A Szolgáltató jogosult a jogellenesen eljáró Előfizető eredménytelen felszólítása esetén az előfizetői szerződést az Előfizető hibájából felmondani.</text:span></text:p>
      <text:p text:style-name="P12"/>
      <text:p text:style-name="P49"><text:span text:style-name="T15">Ugyancsak jogosult a Szolgáltató az előfizetői szolgáltatás igénybevételének korlátozására az előfizetői szolgáltatás minőségi vagy más jellemzőinek csökkentésére az Előfizető egyidejű értesítésével, ha internet hozzáférés esetén az Előfizető a szolgáltatást a Hálózathasználati Elvekbe ütköző módon használja (tiltott internet-használat), vagy az Előfizető veszélyezteti a </text:span><text:soft-page-break/><text:span text:style-name="T15">Szolgáltató sávszélességgel való gazdálkodását és ezzel a szolgáltatás minőségét az Előfizető által az </text:span><text:span text:style-name="T48">adott csomaghoz rendelt sávszélességen átvihető adatmennyiség túllépésével</text:span><text:span text:style-name="T15">, vagy az Előfizető veszélyezteti a Szolgáltató hálózatának működését egyéb módon (extrém használat).</text:span></text:p>
      <text:p text:style-name="P12"/>
      <text:p text:style-name="P49"><text:span text:style-name="T15">Mivel a Szolgáltató internet-hozzáférés szolgáltatása osztott erőforrásokra épül, a Szolgáltató túlzott mértékű használatnak tekinti azt az esetet, amikor az Előfizető adatforgalma adott hónapra nézve a </text:span><text:span text:style-name="T36">&lt; 200 Gigabyte&gt; </text:span><text:span text:style-name="T15">forgalmi mennyiséget meghaladja (extrém használat).</text:span></text:p>
      <text:p text:style-name="P49"><text:span text:style-name="T15">Amennyiben az Előfizető az extrém használatnak minősülő adatmennyiség 80%-át eléri, a Szolgáltató erről e-mail formájában értesíti az Előfizetőt, a jogkövetkezményekre történő figyelmeztetéssel, és egyúttal felhívja a szerződésszegő magatartástól való tartózkodásra.</text:span></text:p>
      <text:p text:style-name="P49"><text:span text:style-name="T15">Ha a hozzáférési pont forgalma meghaladja az extrém használatnak minősülő átvitt adatmennyiséget, akkor a Szolgáltató az adott előfizetői hozzáférési ponton keresztüli adatforgalom sebességét jogosult korlátozni, ami. az Előfizető által igénybe vett internet hozzáférési csomaghoz rendelt adatátviteli sebesség maximum 90%-os lassítását, azaz a rendelkezésre álló sávszélesség csökkentését jelenti. Amennyiben az Előfizető a szerződésszegést a Szolgáltató jogkövetkezményekre történő felhívása esetén sem szünteti meg, azaz adatforgalma az értesítést követő hónapban ismételten meghaladja a </text:span><text:span text:style-name="T36">&lt;200 Gigabyte&gt;</text:span><text:span text:style-name="T15"> adatmennyiséget, a Szolgáltató a szerződést felmondhatja.</text:span></text:p>
      <text:p text:style-name="P12"/>
      <text:p text:style-name="P49"><text:span text:style-name="T15">Az internet-hozzáférési szolgáltatásra vonatkozóan a Szolgáltató elfogadja, és magára nézve kötelezőnek tekinti az Internet használata kapcsán kialakult és nemzetközileg elfogadott Hálózathasználati Elveket (AUP – „Acceptable Use Policy”), amelyek Magyarországon az Internet Szolgáltatók Tanácsa tesz közzé és vizsgál felül rendszeresen. A Hálózathasználati Elvek a http://www.iszt.hu/iszt/aup.html címen érhetőek el az Interneten. Amennyiben az Előfizető megszegi a Hálózathasználati Elveket, abban az esetben a Szolgáltató az Előfizető szolgáltatását korlátozza, amely korlátozás a jelen pont értelmében a jogsértő tevékenységgel érintett szolgáltatás-rész WEB tárhely; e-mail szolgáltatás Előfizető általi használatának felfüggesztését, és/vagy az Előfizető által igénybe vett Internet-hozzáférési csomaghoz rendelt adatátviteli sebesség maximum 90%-os lassítását jelenti.</text:span></text:p>
      <text:p text:style-name="P49"><text:span text:style-name="T15">Amennyiben az Előfizető bármely, a Szolgáltató ÁSZF-ében vagy annak 5. számú mellékletét képező Hálózathasználati Elvekben meghatározott tiltott cselekményt követ el, - ideértve azt az esetet is, amikor ugyan nem az Előfizető a közvetlen elkövető, de az Előfizető számítógépének (internet csatlakozásának) felhasználásával követik el a jelen pontban foglalt tiltott tevékenység valamelyikét-, a szolgáltató azonnal korlátozza az Előfizető hálózati hozzáférését és felszólítja a fenti tevékenység 3 (három) napon belüli megindokolására vagy a fenti tevékenységtől történő tartózkodásra, a jogkövetkezmények feltüntetésével.</text:span></text:p>
      <text:p text:style-name="P49"><text:span text:style-name="T15">Tiltott Internet-használatnak minősül az is, ha az Előfizető a nem a Szolgáltató által az előfizetői szerződés alapján a részére biztosított végberendezés (modem,router) felhasználásával vagy más Előfizető felhasználói nevének és jelszavának felhasználásával kísérli meg a szolgáltatás igénybevételét (pl: modem elregisztrálás).</text:span></text:p>
      <text:p text:style-name="P19"/>
      <text:p text:style-name="P5"><text:span text:style-name="T15">A Szolgáltató a szolgáltatás nyújtásához használt hálózat védelméről gondoskodik részben a hardver eszközökkel, részben szoftveres és más informatikai megoldásokkal.</text:span></text:p>
      <text:p text:style-name="P5"><text:span text:style-name="T15">A Szolgáltató a nyilvántartási rendszereihez (műszaki, ügyfél) csak külön jogosított személyek részére biztosítja a hozzáférést. </text:span></text:p>
      <text:p text:style-name="P19"/>
      <text:p text:style-name="P19"/>
      <text:p text:style-name="P5"><text:soft-page-break/><text:span text:style-name="T10">III. AZ INTERNET-HOZZÁFÉRÉS SZOLGÁLTATÁSRA VONATKOZÓ TOVÁBBI ELŐZETES TÁJÉKOZTATÁS </text:span></text:p>
      <text:p text:style-name="P5"><text:span text:style-name="T10">a) Internet-hozzáférés szolgáltatás esetén a késleltetés, csomagvesztés, és késleltetés-ingadozás célértékeire vonatkozó tájékoztatás</text:span></text:p>
      <text:p text:style-name="P49"><text:span text:style-name="T12">Díjcsomag neve: .............................. <text:s/></text:span></text:p>
      <text:p text:style-name="P41"/>
      <table:table table:name="Táblázat3" table:style-name="Táblázat3">
        <table:table-column table:style-name="Táblázat3.A"/>
        <table:table-column table:style-name="Táblázat3.B"/>
        <table:table-row table:style-name="Táblázat3.1">
          <table:table-cell table:style-name="Táblázat3.A1" office:value-type="string">
            <text:p text:style-name="P58"><text:span text:style-name="T12"><text:s text:c="2"/></text:span></text:p>
          </table:table-cell>
          <table:table-cell table:style-name="Táblázat3.A1" office:value-type="string">
            <text:p text:style-name="P60"><text:span text:style-name="T12">Célérték</text:span></text:p>
          </table:table-cell>
        </table:table-row>
        <table:table-row table:style-name="Táblázat3.1">
          <table:table-cell table:style-name="Táblázat3.A1" office:value-type="string">
            <text:p text:style-name="P58"><text:span text:style-name="T12"><text:s/>Késleltetés (Körbejárási) (ms)</text:span></text:p>
          </table:table-cell>
          <table:table-cell table:style-name="Táblázat3.A1" office:value-type="string">
            <text:p text:style-name="P60"><text:span text:style-name="T35">100</text:span></text:p>
          </table:table-cell>
        </table:table-row>
        <table:table-row table:style-name="Táblázat3.1">
          <table:table-cell table:style-name="Táblázat3.A1" office:value-type="string">
            <text:p text:style-name="P58"><text:span text:style-name="T12"><text:s/>Késleltetés-ingadozás (Körbejárási) (ms)</text:span></text:p>
          </table:table-cell>
          <table:table-cell table:style-name="Táblázat3.A1" office:value-type="string">
            <text:p text:style-name="P60"><text:span text:style-name="T35">40</text:span></text:p>
          </table:table-cell>
        </table:table-row>
        <table:table-row table:style-name="Táblázat3.1">
          <table:table-cell table:style-name="Táblázat3.A1" office:value-type="string">
            <text:p text:style-name="P58"><text:span text:style-name="T12"><text:s/>Csomagvesztés (%) </text:span></text:p>
          </table:table-cell>
          <table:table-cell table:style-name="Táblázat3.A1" office:value-type="string">
            <text:p text:style-name="P60"><text:span text:style-name="T35">5</text:span></text:p>
          </table:table-cell>
        </table:table-row>
      </table:table>
      <text:p text:style-name="P24"/>
      <text:p text:style-name="P5"><text:span text:style-name="T11">aa) </text:span><text:span text:style-name="T10">információ arról, hogy a szóban forgó szolgáltató által alkalmazott forgalomszabályozási intézkedések miként befolyásolhatják az internet-hozzáférési szolgáltatás minőségét, valamint a végfelhasználó magánéletének és személyes adatainak védelmét</text:span></text:p>
      <text:p text:style-name="P5"><text:span text:style-name="T7">A Szolgáltató az általa üzemeltetett hírközlő hálózat szolgáltatásai folyamatos fenntartása, valamint esetleges túlterhelődésének meglőzése, integritásának veszélye esetén a következő forgalomszabályozási intézkedéseket alkalmazza:</text:span></text:p>
      <text:p text:style-name="P5"><text:span text:style-name="T7">- A hálózatot túlterhelő forgalommal érintett Előfizető hálózati hozzáférésének illetve adatforgalmának átmeneti korlátozása vagy szüneteltetése (a II. fejezet g.) pontjában rögzített eljárásrend szerint)</text:span></text:p>
      <text:p text:style-name="P5"><text:span text:style-name="T7">- Törvényi kötelezettség végrehajtása érdekében a KEHTA rendszer üzemelésének biztosítása (partner közreműködésével vagy saját hatáskörben) </text:span></text:p>
      <text:p text:style-name="P5"><text:span text:style-name="T7">- Vírusok, spam és más kártékony szoftverek által generált forgalom általános szűrése, hozzáférési portjaik blokkolása </text:span></text:p>
      <text:p text:style-name="P5"><text:span text:style-name="T7">- Automatikus torlódáskezelő algoritmusok (FIFO, PQ, LLQ) alkalmazása</text:span></text:p>
      <text:p text:style-name="P5"><text:span text:style-name="T7">Ezen intézkedések során a hálózatot túlterhelő, működésének integritását veszélyeztető forgalomért felelős eszközök - ideértve az érintett Előfizető által üzemeltetett, a hálózatra csatlakozó végberendezéseket is - adatforgalma korlátozásra vagy szüneteltetésre kerülhet, ezáltal az érintett Előfizetőnél - a hiba elhárításáig, az Előfizető tájékoztatása mellett - <text:s/>az internet hozzáférési sebesség csökkenhet vagy átmenetileg szünetelhet. </text:span></text:p>
      <text:p text:style-name="P5"><text:span text:style-name="T7">A forgalomszabályozási intézkedések során a végfelhasználók személyes adatai nem kerülnek harmadik fél felé továbbításra. <text:s/></text:span></text:p>
      <text:p text:style-name="P32"/>
      <text:p text:style-name="P5"><text:span text:style-name="T11">ab) </text:span><text:span text:style-name="T10">világos, könnyen érthető magyarázat arra vonatkozóan, hogy az esetleges mennyiségi korlátozás, a sebesség és más szolgáltatásminőségi paraméterek a gyakorlatban hogyan befolyásolhatják az internet-hozzáférési szolgáltatásokat és különösen a tartalmak, alkalmazások és szolgáltatások használatát</text:span></text:p>
      <text:p text:style-name="P5"><text:span text:style-name="T24">Adatforgalmi mennyiségi korlátozás</text:span><text:span text:style-name="T7">t (ide nem értve a <text:s/>túlhasználatot) a Szolgáltató nem alkalmaz.</text:span></text:p>
      <text:p text:style-name="P5"><text:soft-page-break/><text:span text:style-name="T7">Az </text:span><text:span text:style-name="T24">internet szolgáltatás sebessége</text:span><text:span text:style-name="T7"> alapvetően befolyásolja (alacsonyabb sebesség esetén lassítja, magasabb sebesség esetén gyorsítja) az internet csatlakozáson keresztül elért valamennyi alkalmazás adatátviteli sebességét, illetve az alkalmazások válaszidejét.</text:span></text:p>
      <text:p text:style-name="P5"><text:span text:style-name="T7">A hálózati </text:span><text:span text:style-name="T24">késleltetés és késleltetés ingadozás</text:span><text:span text:style-name="T7"> növekedése elsősorban a gyors válaszidőt igénylő egyes időkritikus alkalmazások (különösen a hálózatos játékok, online nagyfelbontású video hozzáférés, stb.) használatát befolyásolja, de más alkalmazások sebességét is csökkentheti. </text:span></text:p>
      <text:p text:style-name="P5"><text:span text:style-name="T7">A </text:span><text:span text:style-name="T24">csomagvesztés</text:span><text:span text:style-name="T7"> növekedése kisebb mértékben lassíthatja a szolgáltatások sebességét. <text:s text:c="7"/></text:span></text:p>
      <text:p text:style-name="P24"/>
      <text:p text:style-name="P5"><text:span text:style-name="T11">ac) </text:span><text:span text:style-name="T10">világos, könnyen érthető magyarázat arra vonatkozóan, hogy a TSM rendelet 3. cikk (5) bekezdésében említett szolgáltatások, amelyekre egy adott végfelhasználó előfizet, a gyakorlatban hogyan befolyásolhatják e végfelhasználó számára nyújtott internet-hozzáférési szolgáltatásokat</text:span></text:p>
      <text:p text:style-name="P43"/>
      <text:p text:style-name="P5"><text:span text:style-name="T7">A TSM rendelet 3. cikk (5) bekezdésében említett szolgáltatást a Szolgáltató nem nyújt.</text:span></text:p>
      <text:p text:style-name="P10"/>
      <text:p text:style-name="P5"><text:span text:style-name="T11">ad) </text:span><text:span text:style-name="T10">világos, könnyen érthető magyarázat az internet-hozzáférési szolgáltatás minimális, rendes körülmények között elérhető, maximális, és a hirdetésekben megadott le- és feltöltési sebességéről helyhez kötött hálózat esetében, illetve a becsült maximális és a hirdetésekben megadott le- és feltöltési sebességéről mobil hálózatok esetében, továbbá arról, hogy a hirdetésekben megadott le- és feltöltési sebességtől való jelentős eltérések miként érinthetik a végfelhasználóknak a TSM rendelet 3. cikk (1) bekezdésében megállapított jogai gyakorlását</text:span></text:p>
      <text:p text:style-name="P49"><text:span text:style-name="T25">minimális (garantált) sebesség:</text:span><text:span text:style-name="T7"> a helyhez kötött internet-hozzáférési szolgáltatásra vonatkozóan a szolgáltató által az előfizetői szerződésben vállalt az a legalacsonyabb le- és feltöltési sebesség, amely minden esetben az előfizető rendelkezésére áll</text:span></text:p>
      <text:p text:style-name="P49"><text:span text:style-name="T25">rendes körülmények között elérhető sebesség:</text:span><text:span text:style-name="T7"> a helyhez kötött internet-hozzáférési szolgáltatásra vonatkozóan a szolgáltató által az előfizetői szerződésben vállalt le- és feltöltési sebesség, amely legalább az idő 90 %-ában az előfizető rendelkezésére áll</text:span></text:p>
      <text:p text:style-name="P49"><text:span text:style-name="T25">maximális (névleges) sebesség:</text:span><text:span text:style-name="T7">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P26"/>
      <text:p text:style-name="P49"><text:span text:style-name="T7">A sebesség értékek jelentős csökkenése esetén egyes sebességkritikus alkalmazások (így különösen online hang és video szolgáltatás, hálózatos online játék, stb.) esetében az alkalmazás használata akadozottá vagy lassabbá válhat, jelentősebb sebesség csökkenés esetén akár le is állhat. Más alkalmazások esetében kisebb mértékű lassulás tapasztalható. </text:span></text:p>
      <text:p text:style-name="P26"/>
      <text:p text:style-name="P49"><text:span text:style-name="T7">Az internet elérés sebességét az Előfizető által megrendelt internet szolgáltatás szerződött és ténylegesen biztosított sebességén kívül jelentős mértékben befolyásolja még az elérni kívánt alkalmazást vagy weboldalt működtető eszközök sebessége, valamint az internet általános forgalmi leterheltsége is. <text:s text:c="11"/></text:span></text:p>
      <text:p text:style-name="P27"/>
      <text:p text:style-name="P5"><text:soft-page-break/><text:span text:style-name="T11">ae) </text:span><text:span text:style-name="T10">világos, könnyen érthető magyarázat a nemzeti jog értelmében a fogyasztó rendelkezésére álló jogorvoslati lehetőségekről abban az esetben, ha a sebesség vagy más szolgáltatásminőségi paraméter tekintetében az internet-hozzáférési szolgáltatás tényleges teljesítménye folyamatosan vagy rendszeresen ismétlődő jelleggel eltér az a</text:span><text:span text:style-name="T11">a)-ad) </text:span><text:span text:style-name="T10">pontokkal összhangban megadott teljesítménytől</text:span></text:p>
      <text:p text:style-name="P5"><text:span text:style-name="T7">Ha a sebesség vagy más szolgáltatásminőségi paraméter tekintetében az internet-hozzáférési szolgáltatás tényleges teljesítménye <text:s/>folyamatosan vagy rendszeresen ismétlődő jelleggel eltér a megadott teljesítménytől, az Előfizető rendelkezésére állnak a következő jogorvoslati lehetőségek:</text:span></text:p>
      <text:p text:style-name="P49"><text:span text:style-name="T7">- hibabejelentés, melyet a Szolgáltató 72 órán belül köteles kijavítani, ennek késedelme vagy elmaradása esetén kötbért köteles fizetni, illetve az Előfizető jogosult a szerződést felmondani</text:span></text:p>
      <text:p text:style-name="P49"><text:span text:style-name="T7">- hírközlési hatóság, fogyasztóvédelmi hatóság előtt közigazgatási eljárást indítani</text:span></text:p>
      <text:p text:style-name="P49"><text:span text:style-name="T7">- Békéltető Testület előtt eljárást indítani</text:span></text:p>
      <text:p text:style-name="P49"><text:span text:style-name="T7">- bíróság előtt pert indítani</text:span></text:p>
      <text:p text:style-name="P24"/>
      <text:p text:style-name="P5"><text:span text:style-name="T7">b) </text:span><text:span text:style-name="T10">A szolgáltató által rendelkezésre bocsátott végberendezés használatával kapcsolatban megszabott bármely feltétel</text:span><text:span text:style-name="T7"> </text:span><text:span text:style-name="T24">a végfelhasználók azon jogának sérelme nélkül, hogy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EU) 2015/2120 európai parlamenti és tanácsi rendelet (a továbbiakban: TSM rendelet) 3. cikk (1) bekezdésének megfelelően választásuk szerinti elektronikus hírközlő végberendezést használhassanak</text:span><text:span text:style-name="T7">;</text:span></text:p>
      <text:p text:style-name="P49"><text:span text:style-name="T36">Az Előfizető a hálózathoz csak az alapvető követelményeknek megfelelő, így különösen belföldön megfelelő típusengedéllyel vagy megfelelőségi tanúsítvánnyal rendelkező és az internet hozzáférési szolgáltatás igénybevételére alkalmas végberendezést csatlakoztathat:</text:span></text:p>
      <text:p text:style-name="P49"><text:span text:style-name="T36">a) műsorterjesztés esetén:</text:span></text:p>
      <text:p text:style-name="P49"><text:span text:style-name="T36">- analóg és/vagy digitális tv vevőkészüléket,</text:span></text:p>
      <text:p text:style-name="P49"><text:span text:style-name="T36">- analóg rádió vevőkészüléket,</text:span></text:p>
      <text:p text:style-name="P49"><text:span text:style-name="T36">- kép- és hangrögzítő készüléket (videómagnó)</text:span></text:p>
      <text:p text:style-name="P49"><text:span text:style-name="T36">b) internet-szolgáltatás esetén legalább 486-os asztali vagy más számítógépet (pl. laptop) vagy azzal egyenértékű berendezést.</text:span></text:p>
      <text:p text:style-name="P70"/>
      <text:p text:style-name="P70"/>
      <text:p text:style-name="P49"><text:span text:style-name="T15">Internetszolgáltatás esetén a Szolgáltató jogosult a kábelmodem hálózati protokollját tetszőlegesen meghatározni, és azt bármikor módosítani (pl. DOCSIS stb)</text:span></text:p>
      <text:p text:style-name="P19"/>
      <text:p text:style-name="P5"><text:span text:style-name="T10">c) A díjcsomagban foglalt adatforgalmi vagy összegkeret esetén az ilyen keret összege, a díjcsomagban foglalt hívások, üzenetek és adatforgalom mennyisége, valamint a kereten túli további egyedi díjszabású egységek, számok, szolgáltatások díjai</text:span></text:p>
      <text:p text:style-name="P49"/>
      <text:p text:style-name="P45"/>
      <table:table table:name="Táblázat4" table:style-name="Táblázat4">
        <table:table-column table:style-name="Táblázat4.A"/>
        <table:table-column table:style-name="Táblázat4.B"/>
        <table:table-row table:style-name="Táblázat4.1">
          <table:table-cell table:style-name="Táblázat4.A1" office:value-type="string">
            <text:p text:style-name="P58"><text:span text:style-name="T12">Díjcsomag neve: </text:span></text:p>
          </table:table-cell>
          <table:table-cell table:style-name="Táblázat4.A1" office:value-type="string">
            <text:p text:style-name="P60"><text:span text:style-name="T35">....................</text:span></text:p>
          </table:table-cell>
        </table:table-row>
        <table:table-row table:style-name="Táblázat4.1">
          <table:table-cell table:style-name="Táblázat4.A1" office:value-type="string">
            <text:p text:style-name="P58"><text:span text:style-name="T12"><text:s text:c="2"/>Díjcsomagba foglalt adatforgalmi keret (le- és feltöltés irányban) (GB)</text:span></text:p>
          </table:table-cell>
          <table:table-cell table:style-name="Táblázat4.A1" office:value-type="string">
            <text:p text:style-name="P60"><text:span text:style-name="T35">korlátlan</text:span></text:p>
          </table:table-cell>
        </table:table-row>
        <table:table-row table:style-name="Táblázat4.1">
          <table:table-cell table:style-name="Táblázat4.A1" office:value-type="string">
            <text:p text:style-name="P58"><text:span text:style-name="T12"><text:s text:c="2"/>Szolgáltatások, alkalmazások, amelyek nem számítanak be a díjcsomagba </text:span><text:soft-page-break/><text:span text:style-name="T12">foglalt adatforgalmi keretbe</text:span></text:p>
          </table:table-cell>
          <table:table-cell table:style-name="Táblázat4.A1" office:value-type="string">
            <text:p text:style-name="P60"><text:span text:style-name="T35">nem </text:span><text:soft-page-break/><text:span text:style-name="T35">értelmezhető</text:span></text:p>
          </table:table-cell>
        </table:table-row>
        <table:table-row table:style-name="Táblázat4.1">
          <table:table-cell table:style-name="Táblázat4.A1" office:value-type="string">
            <text:p text:style-name="P58"><text:span text:style-name="T12"><text:s text:c="2"/>Adatkeret-túllépés kezelése (Túlforgalmazás kezelés)</text:span></text:p>
          </table:table-cell>
          <table:table-cell table:style-name="Táblázat4.A1" office:value-type="string">
            <text:p text:style-name="P60"><text:span text:style-name="T35">nem értelmezhető</text:span></text:p>
          </table:table-cell>
        </table:table-row>
        <table:table-row table:style-name="Táblázat4.1">
          <table:table-cell table:style-name="Táblázat4.A5" office:value-type="string">
            <text:p text:style-name="P58"><text:span text:style-name="T15">E-mail:</text:span></text:p>
          </table:table-cell>
          <table:table-cell table:style-name="Táblázat4.A5" office:value-type="string">
            <text:p text:style-name="P58"><text:span text:style-name="T15">Választott díjcsomagtól függőn 2,3 ill. 5 db. fiók</text:span></text:p>
          </table:table-cell>
        </table:table-row>
        <table:table-row table:style-name="Táblázat4.1">
          <table:table-cell table:style-name="Táblázat4.A5" office:value-type="string">
            <text:p text:style-name="P58"><text:span text:style-name="T15">Web tárhely: </text:span></text:p>
          </table:table-cell>
          <table:table-cell table:style-name="Táblázat4.A1" office:value-type="string">
            <text:p text:style-name="P58"><text:span text:style-name="T36">5</text:span><text:span text:style-name="T3"> </text:span><text:span text:style-name="T15">MB tárterülettel</text:span></text:p>
          </table:table-cell>
        </table:table-row>
        <table:table-row table:style-name="Táblázat4.1">
          <table:table-cell table:style-name="Táblázat4.A5" office:value-type="string">
            <text:p text:style-name="P58"><text:span text:style-name="T15">Maximális számítógépek száma: </text:span></text:p>
          </table:table-cell>
          <table:table-cell table:style-name="Táblázat4.A5" office:value-type="string">
            <text:p text:style-name="P58"><text:span text:style-name="T36">nincs korlátozva</text:span><text:span text:style-name="T3"> <text:s/></text:span></text:p>
          </table:table-cell>
        </table:table-row>
        <table:table-row table:style-name="Táblázat4.1">
          <table:table-cell table:style-name="Táblázat4.A1" office:value-type="string">
            <text:p text:style-name="P58"><text:span text:style-name="T12">Web böngészés</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Levelezés</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VoIP</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Chat alkalmazások</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Közösségi oldalak</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Fáljcserélő alkalmazások</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Video megosztó alkalmazások</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Online tv</text:span></text:p>
          </table:table-cell>
          <table:table-cell table:style-name="Táblázat4.A1" office:value-type="string">
            <text:p text:style-name="P60"><text:span text:style-name="T35">igen</text:span></text:p>
          </table:table-cell>
        </table:table-row>
        <table:table-row table:style-name="Táblázat4.1">
          <table:table-cell table:style-name="Táblázat4.A1" office:value-type="string">
            <text:p text:style-name="P58"><text:span text:style-name="T12">Egyebek</text:span></text:p>
          </table:table-cell>
          <table:table-cell table:style-name="Táblázat4.A1" office:value-type="string">
            <text:p text:style-name="P60"><text:span text:style-name="T35">igen</text:span></text:p>
          </table:table-cell>
        </table:table-row>
      </table:table>
      <text:p text:style-name="P24"/>
      <text:p text:style-name="P5"><text:span text:style-name="T10">d) Tájékoztatás arról, hogy a díjcsomagban foglalt adatforgalmi keret esetében az előfizető a fel nem használt mennyiséget a korábbi számlázási időszakról a következő számlázási időszakra átviheti, ha ez a lehetőség a szerződésben szerepel</text:span></text:p>
      <text:p text:style-name="P6"><text:span text:style-name="T7">A Szolgáltató adatforgalmi keretet nem alkalmaz.</text:span></text:p>
      <text:p text:style-name="P42"/>
      <text:p text:style-name="P5"><text:span text:style-name="T10">e) A számla átláthatóságát és a fogyasztás nyomon követését biztosító eszközökre, különösen a tételes számlamellékletre, hívásrészletezőre és költségellenőrzésre vonatkozó rendelkezések</text:span></text:p>
      <text:p text:style-name="P49"><text:span text:style-name="T35">Internet-hozzáférési szolgáltatás esetén a Szolgáltató – az előre fizetett díjú előfizetői szolgáltatások kivételével – az Előfizetője kérésére a kiállított számlához köteles részletesebb számlamellékletet csatolni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span></text:p>
      <text:p text:style-name="P49"><text:span text:style-name="T35">Az olyan, internet-hozzáférés szolgáltatást is tartalmazó szolgáltatáscsomag esetén - ideértve azt is, ha a szolgáltató az internet-hozzáférés szolgáltatást nem előfizetői szolgáltatással értékesíti -, amelyben az internet-hozzáférés szolgáltatás díja forgalomtól független, vagy az adatmennyiség előre meghatározott, a Szolgáltató a számlán és a hívásrészletezőben az internet-hozzáférés szolgáltatás díját - ideértve a szolgáltatás díjára vonatkozó kedvezményeket is - a többi, számlában foglalt szolgáltatás díjától elkülönítetten is feltünteti.</text:span></text:p>
      <text:p text:style-name="P72"/>
      <text:p text:style-name="P5"><text:span text:style-name="T10">g) Ha a szolgáltató egyes szolgáltatások, vagy hívásirányok elérésére speciális díjszabást alkalmaz, az alkalmazott díjszabásra vonatkozó tájékoztatás</text:span></text:p>
      <text:p text:style-name="P5"><text:span text:style-name="T7">A Szolgáltató kiegészítő szolgáltatásokat biztosít az alábbiak szerint:</text:span></text:p>
      <table:table table:name="Táblázat5" table:style-name="Táblázat5">
        <table:table-column table:style-name="Táblázat5.A"/>
        <table:table-column table:style-name="Táblázat5.B"/>
        <table:table-column table:style-name="Táblázat5.C"/>
        <table:table-column table:style-name="Táblázat5.D"/>
        <text:soft-page-break/>
        <table:table-row table:style-name="Táblázat5.1">
          <table:table-cell table:style-name="Táblázat5.A1" office:value-type="string">
            <text:p text:style-name="P34"/>
          </table:table-cell>
          <table:table-cell table:style-name="Táblázat5.A1" office:value-type="string">
            <text:p text:style-name="P62"><text:span text:style-name="T29">Nettó díj</text:span></text:p>
          </table:table-cell>
          <table:table-cell table:style-name="Táblázat5.A1" office:value-type="string">
            <text:p text:style-name="P62"><text:span text:style-name="T29">ÁFA</text:span></text:p>
          </table:table-cell>
          <table:table-cell table:style-name="Táblázat5.A1" office:value-type="string">
            <text:p text:style-name="P62"><text:span text:style-name="T29">Bruttó díj</text:span></text:p>
          </table:table-cell>
        </table:table-row>
        <table:table-row table:style-name="Táblázat5.1">
          <table:table-cell table:style-name="Táblázat5.A1" office:value-type="string">
            <text:p text:style-name="P58"><text:span text:style-name="T30">1./ Alapszolgáltatáson felüli e-mail díj:</text:span></text:p>
          </table:table-cell>
          <table:table-cell table:style-name="Táblázat5.A1" office:value-type="string">
            <text:p text:style-name="P35"/>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58"><text:span text:style-name="T29">1 db Plusz e-mail cím</text:span></text:p>
          </table:table-cell>
          <table:table-cell table:style-name="Táblázat5.A1" office:value-type="string">
            <text:p text:style-name="P62"><text:span text:style-name="T29"><text:s/></text:span></text:p>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58"><text:span text:style-name="T29">1</text:span><text:span text:style-name="T6">-….. </text:span><text:span text:style-name="T29">db Plusz e-mail cím</text:span></text:p>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6">…….. </text:span><text:span text:style-name="T29">db fölött Plusz e-mail cím</text:span></text:p>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37"/>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30">2./ Több előfizetői végpont közötti „VPN” hálózat:</text:span><text:span text:style-name="T30"><text:note text:id="ftn1" text:note-class="footnote"><text:note-citation>1</text:note-citation><text:note-body><text:p text:style-name="P76"><text:s/><text:span text:style-name="T49">Szolgáltató lehetőséget biztosít, műszaki kapacitás és ellátási mód függvényében egy virtuális, előfizetői hálózat létrehozására Előfizető több Szolgáltató által biztosított végpontja között a Szolgáltató hálózatának felhasználásával.</text:span></text:p><text:p text:style-name="P1"/></text:note-body></text:note></text:span></text:p>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29">Kapcsolat kiépítés egyszeri költség:</text:span></text:p>
          </table:table-cell>
          <table:table-cell table:style-name="Táblázat5.A1" office:value-type="string">
            <text:p text:style-name="P62"><text:span text:style-name="T29">egyedi / új végpont</text:span></text:p>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58"><text:span text:style-name="T29">Havi forgalmi díj:</text:span></text:p>
          </table:table-cell>
          <table:table-cell table:style-name="Táblázat5.A1" office:value-type="string">
            <text:p text:style-name="P62"><text:span text:style-name="T29">Az általános forgalmi díjjal egyező</text:span></text:p>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34"/>
          </table:table-cell>
          <table:table-cell table:style-name="Táblázat5.A1" office:value-type="string">
            <text:p text:style-name="P35"/>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58"><text:span text:style-name="T30">3./ Tárhely bérlet:</text:span></text:p>
          </table:table-cell>
          <table:table-cell table:style-name="Táblázat5.A1" office:value-type="string">
            <text:p text:style-name="P35"/>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58"><text:span text:style-name="T29">Az alapszolgáltatásként biztosított</text:span><text:span text:style-name="T6"> ….</text:span><text:span text:style-name="T29"> MB tárhely fölötti memória terület díja (hó/MB)</text:span></text:p>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37"/>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30">4./ Plusz IP cím:</text:span></text:p>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29">Fix IP címet adó szolgáltatások esetében, az alapszolgáltatáson felüli IP cím díja (hó/db):</text:span></text:p>
          </table:table-cell>
          <table:table-cell table:style-name="Táblázat5.A1" office:value-type="string">
            <text:p text:style-name="P63">1575</text:p>
          </table:table-cell>
          <table:table-cell table:style-name="Táblázat5.A1" office:value-type="string">
            <text:p text:style-name="P63">425</text:p>
          </table:table-cell>
          <table:table-cell table:style-name="Táblázat5.A1" office:value-type="string">
            <text:p text:style-name="P63">2000</text:p>
          </table:table-cell>
        </table:table-row>
        <table:table-row table:style-name="Táblázat5.1">
          <table:table-cell table:style-name="Táblázat5.A1" office:value-type="string">
            <text:p text:style-name="P37"/>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30">5./ Domain szolgáltatások:</text:span></text:p>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row table:style-name="Táblázat5.1">
          <table:table-cell table:style-name="Táblázat5.A1" office:value-type="string">
            <text:p text:style-name="P58"><text:span text:style-name="T29">DOMAIN bejegyzés egyszeri díja</text:span></text:p>
          </table:table-cell>
          <table:table-cell table:style-name="Táblázat5.A1" office:value-type="string">
            <text:p text:style-name="P62"><text:span text:style-name="T29">3937 </text:span></text:p>
          </table:table-cell>
          <table:table-cell table:style-name="Táblázat5.A1" office:value-type="string">
            <text:p text:style-name="P63"><text:span text:style-name="T29">1063</text:span></text:p>
          </table:table-cell>
          <table:table-cell table:style-name="Táblázat5.A1" office:value-type="string">
            <text:p text:style-name="P63"><text:span text:style-name="T29">5000</text:span></text:p>
          </table:table-cell>
        </table:table-row>
        <table:table-row table:style-name="Táblázat5.1">
          <table:table-cell table:style-name="Táblázat5.A1" office:value-type="string">
            <text:p text:style-name="P58"><text:span text:style-name="T29">DOMAIN átjegyzés egyszeri díja</text:span></text:p>
          </table:table-cell>
          <table:table-cell table:style-name="Táblázat5.A1" office:value-type="string">
            <text:p text:style-name="P63"><text:span text:style-name="T29">1000</text:span></text:p>
          </table:table-cell>
          <table:table-cell table:style-name="Táblázat5.A1" office:value-type="string">
            <text:p text:style-name="P63"><text:span text:style-name="T29">270</text:span></text:p>
          </table:table-cell>
          <table:table-cell table:style-name="Táblázat5.A1" office:value-type="string">
            <text:p text:style-name="P63"><text:span text:style-name="T29">1270</text:span></text:p>
          </table:table-cell>
        </table:table-row>
        <table:table-row table:style-name="Táblázat5.1">
          <table:table-cell table:style-name="Táblázat5.A1" office:value-type="string">
            <text:p text:style-name="P58"><text:span text:style-name="T29">DOMAIN karbantartás havidíja</text:span></text:p>
          </table:table-cell>
          <table:table-cell table:style-name="Táblázat5.A1" office:value-type="string">
            <text:p text:style-name="P63"><text:span text:style-name="T30">-</text:span></text:p>
          </table:table-cell>
          <table:table-cell table:style-name="Táblázat5.A1" office:value-type="string">
            <text:p text:style-name="P63"><text:span text:style-name="T30">-</text:span></text:p>
          </table:table-cell>
          <table:table-cell table:style-name="Táblázat5.A1" office:value-type="string">
            <text:p text:style-name="P63"><text:span text:style-name="T30">-</text:span></text:p>
          </table:table-cell>
        </table:table-row>
        <table:table-row table:style-name="Táblázat5.1">
          <table:table-cell table:style-name="Táblázat5.A1" office:value-type="string">
            <text:p text:style-name="P58"><text:span text:style-name="T29">DOMAIN regisztráció éves díja</text:span></text:p>
          </table:table-cell>
          <table:table-cell table:style-name="Táblázat5.A1" office:value-type="string">
            <text:p text:style-name="P63"><text:span text:style-name="T29">1968</text:span></text:p>
          </table:table-cell>
          <table:table-cell table:style-name="Táblázat5.A1" office:value-type="string">
            <text:p text:style-name="P63"><text:span text:style-name="T29">532</text:span></text:p>
          </table:table-cell>
          <table:table-cell table:style-name="Táblázat5.A1" office:value-type="string">
            <text:p text:style-name="P63"><text:span text:style-name="T29">2500</text:span></text:p>
          </table:table-cell>
        </table:table-row>
        <table:table-row table:style-name="Táblázat5.1">
          <table:table-cell table:style-name="Táblázat5.A1" office:value-type="string">
            <text:p text:style-name="P34"/>
          </table:table-cell>
          <table:table-cell table:style-name="Táblázat5.A1" office:value-type="string">
            <text:p text:style-name="P35"/>
          </table:table-cell>
          <table:table-cell table:style-name="Táblázat5.A1" office:value-type="string">
            <text:p text:style-name="P35"/>
          </table:table-cell>
          <table:table-cell table:style-name="Táblázat5.A1" office:value-type="string">
            <text:p text:style-name="P35"/>
          </table:table-cell>
        </table:table-row>
        <table:table-row table:style-name="Táblázat5.1">
          <table:table-cell table:style-name="Táblázat5.A1" office:value-type="string">
            <text:p text:style-name="P37"/>
          </table:table-cell>
          <table:table-cell table:style-name="Táblázat5.A1" office:value-type="string">
            <text:p text:style-name="P36"/>
          </table:table-cell>
          <table:table-cell table:style-name="Táblázat5.A1" office:value-type="string">
            <text:p text:style-name="P36"/>
          </table:table-cell>
          <table:table-cell table:style-name="Táblázat5.A1" office:value-type="string">
            <text:p text:style-name="P36"/>
          </table:table-cell>
        </table:table-row>
      </table:table>
      <text:p text:style-name="P24"/>
      <text:p text:style-name="P5"><text:span text:style-name="T10">h) Az ügyfélszolgálattal és a szolgáltató által nyújtott karbantartási szolgáltatásokkal, valamint a kapcsolódó díjakkal kapcsolatos tájékoztatás</text:span></text:p>
      <text:p text:style-name="P5"><text:span text:style-name="T7">-ha) </text:span><text:span text:style-name="T15">A Szolgáltató az Előfizetők és Felhasználók bejelentéseinek intézésére, panaszaik kivizsgálására és orvoslására, az Előfizetők és Felhasználók tájékoztatására ügyfélszolgálatot működtet. Az ügyfélszolgálat útján a Felhasználó illetve az Előfizető szolgáltatás iránti igényt jelenthet be, szerződést köthet, módosíthat és szüntethet meg, díjfizetést teljesíthet, szüneteltetés iránti igényt jelenthet be, a szolgáltatással kapcsolatban tájékozódhat és információt kérhet, hibabejelentést tehet, bejelentést tehet és panasszal élhet.</text:span></text:p>
      <text:p text:style-name="P49"><text:soft-page-break/><text:span text:style-name="T15">A Szolgáltató biztosítja azt, hogy az ügyfélszolgálat legalább hetente 1 munkanapon nyitva tartson. Az ügyfélszolgálat naptári évenként – a jogszabály szerinti munkaszüneti napokon túl – összesen </text:span><text:span text:style-name="T37">5</text:span><text:span text:style-name="T3"> </text:span><text:span text:style-name="T15">munkanapon </text:span><text:span text:style-name="T3"><text:s/></text:span><text:span text:style-name="T15">is zárva tarthat és amely napokon kizárólag telefonos hibabejelentő szolgálat érhető el. Az ügyfélszolgálat ezen zárva tartásáról a Szolgáltató a naptári dátum szerinti megjelöléssel legalább 15 nappal korábban tájékoztatja az előfizetőket az ügyfélszolgálaton kifüggesztett hirdetmény útján, valamint internetes honlapján.</text:span></text:p>
      <text:p text:style-name="P12"/>
      <text:p text:style-name="P49"><text:span text:style-name="T15">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 A Szolgáltató által működtetett telefonos ügyfélszolgálat emelt díjas szolgáltatással nem működtethető.</text:span></text:p>
      <text:p text:style-name="P49"><text:span text:style-name="T15">Az előfizetői hozzáférést nyújtó Szolgáltató – a műszaki szolgáltatási feltételek megléte esetén – <text:s/>saját hálózatából díjmentesen köteles biztosítani ügyfélszolgálatának elérhetőségét.</text:span></text:p>
      <text:p text:style-name="P12"/>
      <text:p text:style-name="P49"><text:span text:style-name="T15">Egyéni előfizető esetén a Szolgáltató telefonos ügyfélszolgálatára érkező előfizetői jogviszonyt érintő megkereséseket, valamint a Szolgáltató és az Egyéni Előfizető közötti telefonos kommunikációt külön jogszabályban meghatározottak szerint a Szolgáltatónak rögzítenie kell, és visszakereshető módon legalább egy évig meg kell őriznie.</text:span></text:p>
      <text:p text:style-name="P49"><text:span text:style-name="T15">A telefonos ügyfélszolgálatra érkező előfizetői panaszról és hibabejelentésről a szolgáltató hangfelvételt készít, amelyet visszakereshető módon – a hibaelhárítással kapcsolatos hibabejelentésre vonatkozó bejelentés kivételével, melyet a Szolgáltató a hibaelhárítástól számított egy éves elévülési időtartam végéig köteles megőrizni – a bejelentés időpontjától számítva 2 évig megőriz. </text:span></text:p>
      <text:p text:style-name="P12"/>
      <text:p text:style-name="P49"><text:span text:style-name="T15">Ha a hangfelvétel tartalmazza a jogszabályban megjelölt és panaszfelvételi jegyzőkönyv szerinti tartalmi elemeket - ide nem értve a panasz előterjesztésének helyét, az Előfizető által bemutatott bizonyítékok jegyzékét, a jegyzőkönyvet felvevő személy aláírását, valamint a jegyzőkönyv felvételének helyét és idejét -, a jegyzőkönyv felvétele az Előfizető beleegyezésével mellőzhető. A hangfelvételt egyedi azonosítószámmal kell ellátni, öt évig meg kell őrizni, és az Előfizető kérésére, a jelen pont szerinti módon, díjmentesen rendelkezésre kell bocsátani. A Szolgáltató a hangfelvétel készítésével, megőrzésével és rendelkezésre bocsátásával kapcsolatos kötelezettségéről, továbbá az egyedi azonosítószámról az Előfizetőt a telefonos ügyintézés kezdetekor tájékoztatni köteles.</text:span></text:p>
      <text:p text:style-name="P12"/>
      <text:p text:style-name="P49"><text:span text:style-name="T15">Az információs önrendelkezési jogról és az információszabadságról szóló törvény szerinti tájékoztatási kötelezettség teljesítése keretében a Szolgáltató köteles az ügyfélszolgálat által bonyolított telefonos beszélgetésről készített hangfelvételnek az érintett Előfizető általi visszahallgatását - kérésre - a Szolgáltató által biztosított ügyfélszolgálati helyiségben lehetővé tenni az erre vonatkozó kérelem beérkezésétől számított 5 munkanapon belül, ami a hangfelvétel rendelkezésre bocsátásának minősül.</text:span></text:p>
      <text:p text:style-name="P49"><text:span text:style-name="T15">A hangfelvétel másolatát a Szolgáltató köteles az Előfizető kérelmére 30 napon belül rendelkezésre bocsátani. A Szolgáltató a hangfelvétel kiadását az Előfizető azonosításán túl egyéb feltételhez nem kötheti. Az Előfizető részére előfizetői hangfelvételenként egy alkalommal ingyenesen kell a másolatot biztosítani.</text:span></text:p>
      <text:p text:style-name="P12"/>
      <text:p text:style-name="P49"><text:span text:style-name="T15">Üzleti előfizető esetén a telefonos ügyfélszolgálatra érkező előfizetői panaszról a Szolgáltató hangfelvételt készít, amelyet visszakereshető módon, a bejelentés időpontjától számítva 1 évig megőriz.</text:span></text:p>
      <text:p text:style-name="P49"><text:soft-page-break/><text:span text:style-name="T15">Az Üzleti előfizető erre irányuló kéréséről történő tudomásszerzéstől számított 30 napon belül a Szolgáltató a jelen pont szerinti hangfelvétel visszahallgatását ügyfélszolgálati helyiségében biztosítja az Üzleti előfizető részére.</text:span></text:p>
      <text:p text:style-name="P49"><text:span text:style-name="T15">A jelen pont szerinti hangfelvétel másolatát a Szolgáltató az üzleti előfizető kérésére 30 napon belül rendelkezésre bocsátja. A Szolgáltató a hangfelvétel kiadását az Üzleti előfizető azonosításán túl egyéb feltételhez nem kötheti.</text:span></text:p>
      <text:p text:style-name="P49"><text:span text:style-name="T15">A Szolgáltató a visszahallgatást és a másolatot az Üzleti előfizető részére hangfelvételenként egy alkalommal ingyenesen biztosítja.</text:span></text:p>
      <text:p text:style-name="P49"><text:span text:style-name="T15">Üzleti előfizető esetén az előfizetői szerződéssel kapcsolatban érkező előfizetői panasz másolatát, vagy az előfizetői panasz elintézéshez szükséges adatokat az Üzleti előfizető kérésére a szolgáltató az üzleti előfizető rendelkezésére bocsátja</text:span></text:p>
      <text:p text:style-name="P12"/>
      <text:p text:style-name="P49"><text:span text:style-name="T15">Az ügyfelek Szolgáltató által vállalt kiszolgálási ideje az ügyfél igényének kielégítéséhez szükséges folyamatok lebonyolításának időigényétől függ, valamint az adott időpontban az ügyfélszolgálaton megjelenő ügyfelek számától. A Szolgáltató minden tőle elvárhatót megtesz az ügyfelek gyors, pontos kiszolgálása érdekében és több ügyfél egyidejű megérkezése esetén az ügyfélszolgálat vezetője azonnal intézkedik az ügyfelek mielőbbi kiszolgálása érdekében. A Szolgáltató törekszik arra, hogy az ügyfél és az ügyfélszolgálati munkatárs közvetlen kommunikációja során az időintervallum minimalizálásra kerüljön az ügyfélszolgálati munkatársak felkészült ügyintézése, gyors, pontos, értelmezhető válaszadása útján. </text:span></text:p>
      <text:p text:style-name="P6"><text:span text:style-name="T7">-hb) </text:span><text:span text:style-name="T15">A Szolgáltató a hálózat karbantartását a szolgáltatásminőség Szolgáltató általi ellenőrzésének adatai vagy az Előfizető megalapozott bejelentése alapján végzi, amennyiben a hálózat vagy annak része állapota miatt a karbantartás szükséges, továbbá a Szolgáltató a rendszeres karbantartás keretén belül általános ellenőrzést is végez a hírközlő hálózaton. </text:span></text:p>
      <text:p text:style-name="P49"><text:span text:style-name="T15">Jelen pont vonatkozásában rendszeres karbantartás a szolgáltató által időszakonként visszatérően meghatározott és az előfizetőkkel legalább 30 nappal korábban közölt időpontban és időtartamban, a szolgáltatásnak a Szolgáltató ÁSZF-ben meghatározott minőségi célértékei fenntartása, a hírközlési hálózat műszaki állapotának fenntartása vagy fejlesztése érdekében végzett tevékenység, a rendkívüli karbantartás pedig a hibaelhárításon és rendszeres karbantartáson kívül végzett munkálat. A Szolgáltató a hálózat karbantartását külön díjfizetés nélkül végzi.</text:span><text:span text:style-name="T36"> </text:span></text:p>
      <text:p text:style-name="P49"><text:span text:style-name="T36">A hálózat előfizetői hozzáférési pontot követő szakaszának és a hálózathoz az Előfizető által csatlakoztatott berendezések állapotáért, azok karbantartásáért az Előfizető a felelős.</text:span></text:p>
      <text:p text:style-name="P5"><text:span text:style-name="T7">A Szolgáltató – kapacitása függvényében – vállalhatja egyedi igény esetén az Előfizető felelősségi körébe tartozó </text:span><text:span text:style-name="T18">hálózat előfizetői hozzáférési pontot követő szakaszának és a hálózathoz az Előfizető által csatlakoztatott berendezések karbantartását az arra vonatkozó és eseti díjazást is rögzítő megállapodás alapján.</text:span></text:p>
      <text:p text:style-name="P5"><text:span text:style-name="T10">i) A teljes, naprakész díjszabás elérhetősége</text:span></text:p>
      <text:p text:style-name="P5"><text:span text:style-name="T7">A Szolgáltató teljes és naprakész díjszabása a Szolgáltató honlapján a mindenkor hatályos ÁSZF keretén belül érhető el.</text:span></text:p>
      <text:p text:style-name="P5"><text:span text:style-name="T10">j) Szolgáltatáscsomag esetén a szolgáltatáscsomagra, vagy az abba tartozó egyes elemekre vonatkozó szerződés megszüntetésével kapcsolatos feltételek</text:span></text:p>
      <text:p text:style-name="P49"><text:span text:style-name="T15">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text:span><text:soft-page-break/><text:span text:style-name="T15">szolgáltatáscsomag valamennyi elektronikus hírközlési szolgáltatása tekintetében jogosulttá válik a szerződés felmondására.</text:span></text:p>
      <text:p text:style-name="P12"/>
      <text:p text:style-name="P49"><text:span text:style-name="T12">Amennyiben az Előfizető a határozott időtartamú előfizetői szerződést az ebből eredő kedvezmények figyelembevételével kötötte meg, és a szerződést jogosult a határozott időtartam lejárta előtt felmondani, úgy a</text:span><text:span text:style-name="T15">z Előfizető jogosul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span></text:p>
      <text:p text:style-name="P49"><text:span text:style-name="T15">a) a szolgáltató a hiba kijavítására nyitva álló határidő eredménytelen elteltét követően a hibát 15 napig nem tudja elhárítani,</text:span></text:p>
      <text:p text:style-name="P49"><text:span text:style-name="T15">b) az előfizetői szolgáltatás vonatkozásában az előfizető a felmondását megelőző 90 nap alatt több mint 10 hibabejelentést tett, amely alapján a szolgáltató valós, érdekkörébe tartozó hibát hárított el, vagy</text:span></text:p>
      <text:p text:style-name="P49"><text:span text:style-name="T15">c) a szolgáltató a szolgáltatást 30 napig nem az előfizetői szerződés szerint teljesíti.</text:span></text:p>
      <text:p text:style-name="P12"/>
      <text:p text:style-name="P5"><text:span text:style-name="T7">k) </text:span><text:span text:style-name="T10">A szolgáltató által kezelt személyes adatokról szóló tájékoztatás</text:span><text:span text:style-name="T7"> </text:span></text:p>
      <text:p text:style-name="P5"><text:span text:style-name="T7">A Szolgáltató a személyes adatok kezelésére vonatkozó Adatkezelési Tájékoztatót </text:span><text:span text:style-name="T36">a Szolgáltató internetes honlapján teszi közzé.</text:span></text:p>
      <text:p text:style-name="P5"><text:span text:style-name="T10">l) A fogyatékossággal élő végfelhasználók számára nyújtott termékek és elektronikus hírközlési szolgáltatások részletei és tájékoztatás az ezekkel kapcsolatos aktuális információk elérhetőségéről</text:span></text:p>
      <text:p text:style-name="P49"><text:span text:style-name="T12">A Szolgáltató által a fogyatékossággal élő végfelhasználók részére nyújtott termékek és szolgáltatások részletei és az ezekkel kapcsolatos aktuális információk elérhetőségéről szóló tájékoztatás a Szolgáltató internetes honlapján található meg.</text:span></text:p>
      <text:p text:style-name="P19"/>
      <text:p text:style-name="P5"><text:span text:style-name="T10">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span></text:p>
      <text:p text:style-name="P5"><text:span text:style-name="T7">-ma)</text:span><text:span text:style-name="T15"> A Szolgáltató az Előfizetőktől származó panaszokat (</text:span><text:span text:style-name="T16">előfizetői panasz:</text:span><text:span text:style-name="T15"> előfizetői szerződés alapján igénybe vett elektronikus hírközlési szolgáltatás nyújtásával összefüggésben az előfizető által tett olyan bejelentés, amely az előfizetőt érintő egyéni jogsérelem vagy érdeksérelem megszüntetésére irányul és nem minősül hibabejelentésnek) és a bejelentés, panasz alapján tett intézkedéseket visszakövethető módon nyilvántartásában rögzíti, és az adatkezelési szabályok betartásával azt jogszabályban megjelölt szerinti időtartamig megőrzi.</text:span></text:p>
      <text:p text:style-name="P49"><text:span text:style-name="T15">A szóbeli panaszt azonnal meg kell vizsgálni, és szükség szerint orvosolni kell. Ha az Előfizető a panasz kezelésével nem ért egyet, a Szolgáltató a panaszról és az azzal kapcsolatos álláspontjáról haladéktalanul köteles jegyzőkönyvet felvenni, s annak egy másolati példányát az Előfizetőnek átadni. Ha a panasz azonnali kivizsgálása nem lehetséges, a Szolgáltató a panaszról haladéktalanul köteles jegyzőkönyvet felvenni, és annak egy másolati példányát köteles személyesen közölt szóbeli panasz esetén helyben az Előfizetőnek átadni, telefonon </text:span><text:soft-page-break/><text:span text:style-name="T15">vagy egyéb elektronikus hírközlési szolgáltatás felhasználásával közölt szóbeli panasz esetén az Előfizetőnek legkésőbb a 30 napon belüli érdemi válasszal egyidejűleg megküldeni.</text:span></text:p>
      <text:p text:style-name="P49"><text:span text:style-name="T15">A telefonon vagy elektronikus hírközlési szolgáltatás felhasználásával közölt szóbeli panaszt a Szolgáltató köteles egyedi azonosítószámmal ellátni.</text:span></text:p>
      <text:p text:style-name="P12"/>
      <text:p text:style-name="P49"><text:span text:style-name="T15">A Szolgáltató egyebekben pedig az írásbeli panaszra vonatkozóan a továbbiak szerint köteles eljárni.</text:span></text:p>
      <text:p text:style-name="P49"><text:span text:style-name="T15">Az írásbeli panaszt a Szolgáltató - ha az Európai Unió közvetlenül alkalmazandó jogi aktusa eltérően nem rendelkezik - harminc napon belül köteles írásban érdemben megválaszolni és intézkedni annak közlése iránt. Ennél rövidebb határidőt jogszabály, hosszabb határidőt törvény állapíthat meg. A panaszt elutasító álláspontját a Szolgáltató indokolni köteles. A Szolgáltató a jegyzőkönyvet és a válasz másolati példányát öt évig köteles megőrizni, s azt az ellenőrző hatóságoknak kérésükre bemutatni.</text:span></text:p>
      <text:p text:style-name="P49"><text:span text:style-name="T15">A panasz elutasítása esetén a Szolgáltató köteles az Előfizetőt írásban tájékoztatni arról, hogy panaszával - annak jellege szerint - mely hatóság vagy a békéltető testület eljárását kezdeményezheti. A tájékoztatásnak tartalmaznia kell továbbá az illetékes hatóság, illetve a fogyasztó lakóhelye vagy tartózkodási helye szerinti békéltető testület székhelyét, telefonos és internetes elérhetőségét, valamint levelezési címét. A tájékoztatásnak arra is ki kell terjednie, hogy a vállalkozás a fogyasztói jogvita rendezése érdekében igénybe veszi-e a békéltető testületi eljárást. Amennyiben a bejelentés, panasz kivizsgálására (pl. harmadik fél bevonása miatt) a 30 nap nem elegendő, a Szolgáltató – a 30 napon belül – köteles írásban értesíteni az Előfizetőt az ügy elintézésének várható időpontjáról. </text:span></text:p>
      <text:p text:style-name="P12"/>
      <text:p text:style-name="P49"><text:span text:style-name="T15">Ha a panasz kivizsgálása kizárólag a helyszínen, az Előfizető helyiségében lehetséges, és a Szolgáltató által a fentiek szerinti értesítésben javasolt időpont az Előfizetőnek nem megfelelő, akkor a Szolgáltató által javasolt időponttól az Előfizetővel előzetesen egyeztetett újabb időpontig eltelt időtartam nem számít be a határidőbe.</text:span></text:p>
      <text:p text:style-name="P49"><text:span text:style-name="T15">Ha a panasz kivizsgálása időpontjában az előzőek szerint a Szolgáltató és az Előfizető megállapodott, és a panasz kivizsgálása a meghatározott időpontban a Szolgáltató érdekkörén kívül eső ok miatt nem volt lehetséges, úgy a Szolgáltató érdekkörén kívül eső okból alkalmatlannak bizonyult időponttól a Szolgáltató kezdeményezésére a felek által közösen meghatározott új, alkalmas időpontig eltelt időtartam nem számít be a határidőbe.</text:span></text:p>
      <text:p text:style-name="P49"><text:span text:style-name="T15">Ha a helyszíni vizsgálat az Előfizető érdekkörébe tartozó okból meghiúsul, az Előfizetőt kiszállási díj fizetésének kötelezettsége terheli.</text:span></text:p>
      <text:p text:style-name="P12"/>
      <text:p text:style-name="P49"><text:span text:style-name="T15">A fenti, Szolgáltatóhoz – nem ügyfélszolgálatra – beérkezett panaszoktól eltérően az ügyfélszolgálathoz érkezett panaszok esetében az ügyfélszolgálat minden esetben köteles a Szolgáltató panasszal kapcsolatos álláspontját és intézkedéseit indokolással ellátva írásba foglalni, és az Előfizető a panasz beérkezését követő tizenöt napon belül megküldeni, kivéve, ha az Előfizető panaszát szóban közli és a Szolgáltató az abban foglaltaknak nyomban eleget tesz.</text:span></text:p>
      <text:p text:style-name="P49"><text:span text:style-name="T15">Az ügyfélszolgálatra vonatkozó 15 napos válaszadási határidő helyszíni vizsgálat vagy valamely hatóság megkeresésének szükségessége esetén egy alkalommal legfeljebb tizenöt nappal meghosszabbítható. A válaszadási határidő meghosszabbításáról és annak indokáról az Előfizetőt írásban, a válaszadási határidő letelte előtt tájékoztatni kell.</text:span></text:p>
      <text:p text:style-name="P49"><text:span text:style-name="T15">Az ügyfélszolgálat az előfizetői panaszok intézése és a fogyasztók tájékoztatása során köteles együttműködni a fogyasztói érdekek képviseletét ellátó egyesületekkel.</text:span></text:p>
      <text:p text:style-name="P49"><text:span text:style-name="T15">-mb) Ha az Előfizető a Szolgáltató által felszámított díj összegét vitatja, a Szolgáltató a bejelentést (díjreklamációt) haladéktalanul nyilvántartásba veszi és szóbeli bejelentés esetén lehetőleg azonnal, egyéb esetben legfeljebb 30 napon belül megvizsgálja és megválaszolja. A </text:span><text:soft-page-break/><text:span text:style-name="T15">Szolgáltató a bejelentés megvizsgálásának befejezéséig nem jogosult az előfizetői szerződést díjtartozás miatt a jelen ÁSZF-ben foglaltak szerint felmondani.</text:span></text:p>
      <text:p text:style-name="P49"><text:span text:style-name="T15">A Szolgáltató jogosult a panaszra, valamint a díjreklamációra vonatkozó nyilvántartást egységes nyilvántartásként kezelni.</text:span></text:p>
      <text:p text:style-name="P16"/>
      <text:p text:style-name="P49"><text:span text:style-name="T15">Ha az Előfizető a díjreklamációt a díjfizetési határidő lejárta előtt nyújtja be a Szolgáltatóhoz, és a díjreklamációt a Szolgáltató nem utasítja el annak nyilvántartásba vételét követő 5 napon belül, a bejelentésben érintett díjtétel vonatkozásában a díjfizetési határidő a díjreklamáció megvizsgálásának időtartamával meghosszabbodik. Egyéb esetben az Előfizető a vitatott díj eredeti fizetési határidőre történő megfizetésére köteles és a díjreklamációnak a vitatott díjon (díjtételen) kívüli díjakra nincs halasztó hatálya.</text:span></text:p>
      <text:p text:style-name="P49"><text:span text:style-name="T15">Ha a Szolgáltató a díjreklamációnak helyt ad, havi díjfizetési kötelezettség esetén a következő havi elszámolás alkalmával, egyébként a díjreklamáció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azonos a Szolgáltatót az Előfizető díjfizetési késedelme esetén megillető kamat mértékével.</text:span></text:p>
      <text:p text:style-name="P49"><text:span text:style-name="T15">Ha az Előfizető a Szolgáltató által követelt díj összegszerűségét vitatja, a Szolgáltatónak kell bizonyítania, hogy a hálózata az illetéktelen hozzáféréstől védett és számlázási rendszere zárt, a díj számlázása, továbbá megállapítása helyes volt. </text:span></text:p>
      <text:p text:style-name="P12"/>
      <text:p text:style-name="P49"><text:span text:style-name="T15">-mc) Ha az Előfizető a Szolgáltatónak kártérítési igényét írásban bejelenti, a Szolgáltató a bejelentést haladéktalanul nyilvántartásba veszi, annak jogosságát szóbeli bejelentés esetén lehetőleg azonnal, egyéb esetben legfeljebb 30 napon belül megvizsgálja és postai úton kézbesített tértivevényes levélben értesíti az Előfizetőt a vizsgálat eredményéről.</text:span></text:p>
      <text:p text:style-name="P12"/>
      <text:p text:style-name="P49"><text:span text:style-name="T15">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text:span></text:p>
      <text:p text:style-name="P20"/>
      <text:p text:style-name="P6"><text:span text:style-name="T7">-md) </text:span><text:span text:style-name="T15">A Szolgáltató az Előfizetőt az ügyfélszolgálatán közzétéve, internetes honlapján, valamint az ÁSZF-ben és jelen ET-ben tájékoztatja arról, hogy</text:span><text:span text:style-name="T16"> </text:span><text:span text:style-name="T15">az előfizetői szolgáltatás nyújtásával kapcsolatos bejelentéseket, panaszokat milyen feltételek szerint teheti meg az egyes szervezeteknél, illetve az illetékes hatóságoknál, továbbá hogy az előfizetői szolgáltatás nyújtásával kapcsolatos viták rendezése végett az Előfizető mely fogyasztóvédelmi szervekhez, szervezetekhez, hatósághoz vagy bírósághoz fordulhat.</text:span></text:p>
      <text:p text:style-name="P6"><text:span text:style-name="T15">Az elektronikus hírközlési szolgáltatással összefüggő jogviták peres és peren kívüli kezdeményezésének lehetőségéről és feltételeiről, az eljárásra jogosult hatóságok és egyéb szervezetek megnevezéséről, elérhetőségeikről a 2. sz, melléklet tartalmaz tájékoztatást.</text:span></text:p>
      <text:p text:style-name="P20"/>
      <text:p text:style-name="P49"><text:span text:style-name="T7">-me) </text:span><text:span text:style-name="T15">Az Előfizető által tett panasz elutasítása esetén a Szolgáltató az Előfizetőt írásban tájékoztatja arról, hogy panaszával - annak jellege szerint - mely hatóság vagy a békéltető testület eljárását kezdeményezheti. A tájékoztatás tartalmazza továbbá az illetékes hatóság, illetve a fogyasztó lakóhelye vagy tartózkodási helye szerinti békéltető testület székhelyét, telefonos és internetes elérhetőségét, valamint levelezési címét. A tájékoztatás arra is kiterjed, hogy a vállalkozás a fogyasztói jogvita rendezése érdekében igénybe veszi-e a békéltető testületi eljárást.</text:span></text:p>
      <text:p text:style-name="P5"><text:soft-page-break/><text:span text:style-name="T7">Az Előfizető és a Szolgáltató közötti, a termék minőségével, biztonságosságával, a termékfelelősségi szabályok alkalmazásával, a szolgáltatás minőségével, továbbá a felek közötti szerződés megkötésével és teljesítésével kapcsolatos vitás ügy bírósági eljáráson kívüli rendezése, e célból egyezség létrehozásának megkísérlése, ennek eredménytelensége esetén pedig az ügyben döntés hozatala (amennyiben az Előfizető a Szolgáltatóval már közvetlenül megkísérelte a vitás ügy rendezését) esetén az illetékes Békéltető Testület jár el.</text:span></text:p>
      <text:p text:style-name="P6"><text:span text:style-name="T7">Az eljárásra a fogyasztó/Előfizető lakóhelye vagy tartózkodási helye szerinti Békéltető Testület illetékes. A fogyasztó/Előfizető belföldi lakóhelye és tartózkodási helye hiányában a Békéltető Testület illetékességét a fogyasztói jogvitával érintett vállalkozás vagy az annak képviseletére feljogosított szerv székhelye alapítja meg. Az eljárásra - a fogyasztó/Előfizető erre irányuló kérelme alapján - az előzőek szerint illetékes testület helyett a fogyasztó kérelmében megjelölt Békéltető Testület illetékes.</text:span></text:p>
      <text:p text:style-name="P5"><text:span text:style-name="T7">A Szolgáltató székhelye szerint illetékes békéltető testület neve és székhelyének postai címe:</text:span></text:p>
      <text:p text:style-name="P5"><text:span text:style-name="T7">- <text:s/>Név: </text:span><text:span text:style-name="T42">Komárom-Esztergom Megyei Békéltető Testület</text:span></text:p>
      <text:p text:style-name="P5"><text:span text:style-name="T7">- Postacím: </text:span><text:span text:style-name="T43">2800 Tatabánya, Fő tér 36.</text:span></text:p>
      <text:p text:style-name="P5"><text:span text:style-name="T44">-</text:span><text:span text:style-name="T42">Telefonszáma: (34) 513-010</text:span></text:p>
      <text:p text:style-name="P5"><text:span text:style-name="T42">-E-mail cím: </text:span><text:a xlink:type="simple" xlink:href="mailto:kemkik@kemkik.hu" text:style-name="Internet_20_link" text:visited-style-name="Visited_20_Internet_20_Link"><text:span text:style-name="Internet_20_link"><text:span text:style-name="T42">kemkik@kemkik.hu</text:span></text:span></text:a></text:p>
      <text:p text:style-name="P6"><text:span text:style-name="T7">A további Békéltető Testületek nevét és elérhetőségi adatait a 2. sz. melléklet tartalmazza,</text:span></text:p>
      <text:p text:style-name="P25"/>
      <text:p text:style-name="P6"><text:span text:style-name="T7">-mf) Az online adásvételi vagy online szolgáltatási szerződéssel összefüggő határon átnyúló fogyasztói jogvita esetén - az Fgytv. 20. §-ában meghatározott illetékességi szabályok figyelembevételével - valamennyi megyei (fővárosi) kereskedelmi és iparkamara által működtetett békéltető testület eljárhat.</text:span></text:p>
      <text:p text:style-name="P6"><text:span text:style-name="T9">(Határon átnyúló fogyasztói jogvita: </text:span><text:span text:style-name="T7">adásvételi vagy szolgáltatási szerződés kapcsán felmerülő olyan jogvita, amely esetében az érintett fogyasztó lakóhelye vagy tartózkodási helye Magyarországon található, és a vállalkozás székhelye, telephelye, letelepedési helye ettől eltérő európai uniós tagállamban van, vagy az érintett fogyasztó lakóhelye vagy tartózkodási helye más európai uniós tagállamban található, és a vállalkozás székhelye Magyarországon van)</text:span></text:p>
      <text:p text:style-name="P24"/>
      <text:p text:style-name="P11"/>
      <text:p text:style-name="P9"/>
      <text:p text:style-name="P61"><text:span text:style-name="T31">Elállási/Felmondási nyilatkozatminta</text:span></text:p>
      <text:p text:style-name="P59"><text:span text:style-name="T7">(csak a szerződéstől való elállási/felmondási szándék esetén töltse ki és juttassa vissza)</text:span></text:p>
      <text:p text:style-name="P54"><text:span text:style-name="T7">Címzett:</text:span><text:span text:style-name="T7"><text:note text:id="ftn5" text:note-class="footnote"><text:note-citation>2</text:note-citation><text:note-body><text:p text:style-name="P73"><text:s/>Itt szükséges a vállalkozás nevének, postai címének, és - ha van - telefonszámának, telefax-számának és elektronikus levelezési címének megjelölése.</text:p></text:note-body></text:note></text:span></text:p>
      <text:p text:style-name="P28"/>
      <text:p text:style-name="P55"><text:span text:style-name="T7">Alulírott/ak kijelentem/kijelentjük, hogy gyakorlom/gyakoroljuk elállási/felmondási jogomat/jogunkat az alábbi termék/ek adásvételére vagy az alábbi szolgáltatás nyújtására irányuló szerződés tekintetében:</text:span><text:span text:style-name="T7"><text:note text:id="ftn5" text:note-class="footnote"><text:note-citation>3</text:note-citation><text:note-body><text:p text:style-name="P73"><text:s/>Itt szükséges a szerződés tárgyául szolgáló termék vagy szolgáltatás megjelölése</text:p></text:note-body></text:note></text:span></text:p>
      <text:p text:style-name="P29"/>
      <text:p text:style-name="P55"><text:span text:style-name="T7">Szerződéskötés időpontja /átvétel időpontja:</text:span><text:span text:style-name="T7"><text:note text:id="ftn5" text:note-class="footnote"><text:note-citation>4</text:note-citation><text:note-body><text:p text:style-name="P73"><text:s/>A megfelelő jelölendő</text:p></text:note-body></text:note></text:span></text:p>
      <text:p text:style-name="P29"/>
      <text:p text:style-name="P55"><text:span text:style-name="T7">A fogyasztó(k)/előfizető(k) neve:</text:span></text:p>
      <text:p text:style-name="P29"/>
      <text:p text:style-name="P55"><text:span text:style-name="T7">A fogyasztó(k)/előfizető(k) címe:</text:span></text:p>
      <text:p text:style-name="P29"/>
      <text:p text:style-name="P29"/>
      <text:p text:style-name="P29"/>
      <text:p text:style-name="P55"><text:span text:style-name="T7">A fogyasztó(k) aláírása: (kizárólag papíron tett nyilatkozat esetén)</text:span></text:p>
      <text:p text:style-name="P29"/>
      <text:p text:style-name="P55"><text:span text:style-name="T7">Kelt:</text:span></text:p>
      <text:p text:style-name="P26"/>
      <text:p text:style-name="P24"/>
      <text:p text:style-name="P24"/>
      <text:p text:style-name="P24"/>
      <text:p text:style-name="P24"/>
      <text:p text:style-name="P4"><text:span text:style-name="T10">2.sz. melléklet</text:span></text:p>
      <text:p text:style-name="P9"/>
      <text:p text:style-name="P7"><text:span text:style-name="T32">Az Előfizető által az elektronikus hírközlési szolgáltatással összefüggő jogviták peres és peren kívüli kezdeményezésének lehetőségei és feltételei</text:span></text:p>
      <text:p text:style-name="P38"/>
      <text:p text:style-name="P56"><text:span text:style-name="T20">1. Az elektronikus hírközlésre vonatkozó szabályok elektronikus hírközlési szolgáltató általi megsértése esetén NMHH Hivatalához: </text:span><text:span text:style-name="T15">[Eht. 10.§ (1) 13.]</text:span></text:p>
      <text:p text:style-name="P17"/>
      <text:p text:style-name="P64"><text:span text:style-name="T15">Nemzeti Média- és Hírközlési Hatóság<text:tab/><text:tab/></text:span></text:p>
      <text:p text:style-name="P64"><text:span text:style-name="T15">Cím: 1133 Budapest, Visegrádi utca 106.<text:line-break/>E-mail: </text:span><text:a xlink:type="simple" xlink:href="mailto:info@nhh.hu" text:style-name="Internet_20_link" text:visited-style-name="Visited_20_Internet_20_Link"><text:span text:style-name="Internet_20_link"><text:span text:style-name="T50">info@nmhh.hu</text:span></text:span></text:a></text:p>
      <text:p text:style-name="P66"><text:span text:style-name="T15">Postacím:1376 Budapest,  Pf. 997.</text:span></text:p>
      <text:p text:style-name="P66"><text:span text:style-name="T15">Fax: (+36 1) 468 0680</text:span></text:p>
      <text:p text:style-name="P18"/>
      <text:p text:style-name="P66"><text:span text:style-name="T15">Helyi illetőséggel rendelkező ügyfélkapcsolati pontok:</text:span></text:p>
      <text:p text:style-name="P57"><text:span text:style-name="T15">NMHH Debreceni Hatósági Iroda</text:span></text:p>
      <text:p text:style-name="P57"><text:span text:style-name="T15"> Cím: 4025 Debrecen, Hatvan u. 43.</text:span></text:p>
      <text:p text:style-name="P57"><text:span text:style-name="T15"> Telefon: (+36 52) 522 122</text:span></text:p>
      <text:p text:style-name="P57"><text:span text:style-name="T15"> <text:tab/> <text:tab/> </text:span></text:p>
      <text:p text:style-name="P57"><text:span text:style-name="T15">NMHH Miskolci Hatósági Iroda</text:span></text:p>
      <text:p text:style-name="P57"><text:span text:style-name="T15"> Cím: 3529 Miskolc, Csabai kapu 17.</text:span></text:p>
      <text:p text:style-name="P57"><text:span text:style-name="T15"> Telefon: (+36 46) 555 500</text:span></text:p>
      <text:p text:style-name="P57"><text:span text:style-name="T15"> <text:tab/> <text:tab/> </text:span></text:p>
      <text:p text:style-name="P57"><text:span text:style-name="T15"> NMHH Pécsi Hatósági Iroda</text:span></text:p>
      <text:p text:style-name="P57"><text:span text:style-name="T15">Cím: 7624 Pécs, Alkotmány u. 53.</text:span></text:p>
      <text:p text:style-name="P57"><text:span text:style-name="T15"> Telefon: (+36 72) 508 800</text:span></text:p>
      <text:p text:style-name="P57"><text:span text:style-name="T15"> <text:tab/> <text:tab/> </text:span></text:p>
      <text:p text:style-name="P57"><text:span text:style-name="T15">  NMHH Soproni Hatósági Iroda</text:span></text:p>
      <text:p text:style-name="P57"><text:span text:style-name="T15">Cím: 9400 Sopron, Kossuth L. u. 26.</text:span></text:p>
      <text:p text:style-name="P57"><text:span text:style-name="T15"> Telefon: (+36 99) 518 500</text:span></text:p>
      <text:p text:style-name="P57"><text:span text:style-name="T15"> <text:tab/> <text:tab/> </text:span></text:p>
      <text:p text:style-name="P57"><text:span text:style-name="T15">   NMHH Szegedi Hatósági Iroda</text:span></text:p>
      <text:p text:style-name="P57"><text:span text:style-name="T15">Cím: 6721 Szeged, Csongrádi sgt. 15.</text:span></text:p>
      <text:p text:style-name="P57"><text:span text:style-name="T15"> Telefon: (+36 62) 568 300</text:span></text:p>
      <text:p text:style-name="P17"/>
      <text:p text:style-name="P64"><text:span text:style-name="T15">A panaszok és bejelentések megtételének módját tartalmazó jogszabályok:</text:span></text:p>
      <text:p text:style-name="P64"><text:span text:style-name="T15">2003. évi C. törvény az elektronikus hírközlésről</text:span></text:p>
      <text:p text:style-name="P64"><text:span text:style-name="T15">2016. évi CL. törvény az általános közigazgatási rendtartásról</text:span></text:p>
      <text:p text:style-name="P17"/>
      <text:p text:style-name="P56"><text:span text:style-name="T20">2.</text:span><text:span text:style-name="T15"> </text:span><text:span text:style-name="T20">Az elektronikus hírközlési szolgáltatást igénybe vevő felhasználókat, előfizetőket, nézőket, hallgatókat, fogyasztókat megillető, elektronikus hírközléssel kapcsolatos méltánylást érdemlő érdekek érvényesülésének elősegítése érdekében, valamint valamely elektronikus hírközlési szolgáltatás nyújtásával kapcsolatos olyan magatartás észlelése esetén, amely az elektronikus hírközlési szolgáltatásra vonatkozó szabály megsértésének nem minősül, illetve nem tartozik a Médiatanács, az Elnök vagy a Hivatal hatáskörébe, de az elektronikus hírközlési szolgáltatást igénybe vevő felhasználók, előfizetők, </text:span><text:soft-page-break/><text:span text:style-name="T20">fogyasztók, valamint a nézők vagy hallgatók méltányolandó érdekének sérelmét okozza vagy okozhatja a Média- és Hírközlési Biztoshoz: </text:span><text:span text:style-name="T15">[Mttv. 139.§ (1) és 140.§ (1)]</text:span></text:p>
      <text:p text:style-name="P15"/>
      <text:p text:style-name="P66"><text:span text:style-name="T15">Média- és Hírközlési Biztos</text:span></text:p>
      <text:p text:style-name="P67"><text:span text:style-name="T15">Cím: 1088 Budapest, Reviczky utca 5.</text:span></text:p>
      <text:p text:style-name="P66"><text:span text:style-name="T15">Postacím: 1433 Budapest, Pf. 198.</text:span></text:p>
      <text:p text:style-name="P57"><text:span text:style-name="T15"> Telefon:  (+36 1) 429 8644  Fax: (+36 1) 429 8761 </text:span></text:p>
      <text:p text:style-name="P57"><text:span text:style-name="T15">web: http://www.mediaeshirkozlesibiztos.hu/</text:span></text:p>
      <text:p text:style-name="P23"/>
      <text:p text:style-name="P64"><text:span text:style-name="T21">A panaszok és bejelentések megtételének módját tartalmazó jogszabályok:</text:span></text:p>
      <text:p text:style-name="P64"><text:span text:style-name="T15">2003. évi C. törvény az elektronikus hírközlésről</text:span></text:p>
      <text:p text:style-name="P64"><text:span text:style-name="T15">2010. évi CLXXXV. törvény a médiaszolgáltatásokról és a tömegkommunikációról </text:span></text:p>
      <text:p text:style-name="P64"><text:span text:style-name="T15">2016. évi CL. törvény az általános közigazgatási rendtartásról</text:span></text:p>
      <text:p text:style-name="P12"/>
      <text:p text:style-name="P56"><text:span text:style-name="T20">3.</text:span><text:span text:style-name="T15"> </text:span><text:span text:style-name="T20">Az ügyfélszolgálattal, az előfizetői számlapanaszok elektronikus hírközlési szolgáltató általi intézésének rendjével kezelésével, a számla tartalmával kapcsolatban az Eht.-ban vagy az Eht. végrehajtására kibocsátott jogszabályban meghatározott rendelkezések fogyasztókkal szembeni megsértése, valamint az Eht. 129. § (2) bekezdésében, 130. § (1) bekezdés második mondatában, 130. § (2) bekezdésében, 132. § (4) bekezdésében, 134. § (14) bekezdésének első mondatában, 144. § (1) bekezdésében vagy az Eht.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továbbá a fogyasztókkal szembeni tisztességtelen kereskedelmi gyakorlat tilalmának megsértése esetén (természetes személy ügyében) </text:span><text:span text:style-name="T15">[Fttv. 10.§ (1)], a 387/2016.(XII.2.) Korm.sz. rendelet szerinti illetékességi szabályok szerint:</text:span></text:p>
      <text:p text:style-name="P12"/>
      <text:p text:style-name="P40"/>
      <text:p text:style-name="P57"><text:span text:style-name="T20">Budapest Főváros Kormányhivatala</text:span></text:p>
      <text:p text:style-name="P57"><text:span text:style-name="T15">Fogyasztóvédelmi Főosztály</text:span></text:p>
      <text:p text:style-name="P57"><text:span text:style-name="T15">Cím: 1051 Budapest, Sas u. 19. III. em.</text:span></text:p>
      <text:p text:style-name="P57"><text:span text:style-name="T15">Telefon: (1) 450-2598</text:span></text:p>
      <text:p text:style-name="P57"><text:span text:style-name="T15">E-mail: </text:span><text:a xlink:type="simple" xlink:href="mailto:fogyved_kmf_budapest@bfkh.gov.hu" text:style-name="Internet_20_link" text:visited-style-name="Visited_20_Internet_20_Link"><text:span text:style-name="Internet_20_link"><text:span text:style-name="T50">fogyved_kmf_budapest@bfkh.gov.hu</text:span></text:span></text:a></text:p>
      <text:p text:style-name="P17"/>
      <text:p text:style-name="P57"><text:span text:style-name="T20">Komárom-Esztergom Megyei Kormányhivatal</text:span></text:p>
      <text:p text:style-name="P57"><text:span text:style-name="T15">Közlekedési, Műszaki Engedélyezési és Fogyasztóvédelmi Főosztály</text:span></text:p>
      <text:p text:style-name="P57"><text:span text:style-name="T15">Fogyasztóvédelmi Osztály</text:span></text:p>
      <text:p text:style-name="P57"><text:span text:style-name="T15">Cím: 2800 Tatabánya, Bárdos L. u.2.</text:span></text:p>
      <text:p text:style-name="P57"><text:span text:style-name="T15">Telefon: (34) 309-303</text:span></text:p>
      <text:p text:style-name="P57"><text:span text:style-name="T15">Fax: (34) 309-302</text:span></text:p>
      <text:p text:style-name="P57"><text:span text:style-name="T15">E-mail: </text:span><text:a xlink:type="simple" xlink:href="mailto:fogyasztovedelem.meff@komarom.gov.hu" text:style-name="Internet_20_link" text:visited-style-name="Visited_20_Internet_20_Link"><text:span text:style-name="Internet_20_link"><text:span text:style-name="T50">fogyasztovedelem.meff@komarom.gov.hu</text:span></text:span></text:a></text:p>
      <text:p text:style-name="P17"/>
      <text:p text:style-name="P49"><text:span text:style-name="T15">A panaszok és bejelentések megtételének módját tartalmazó jogszabályok:</text:span></text:p>
      <text:p text:style-name="P49"><text:span text:style-name="T15">1997. évi CLV. törvény a fogyasztóvédelemről</text:span></text:p>
      <text:p text:style-name="P49"><text:span text:style-name="T15">2008. évi XLVII. törvény a fogyasztókkal szembeni tisztességtelen kereskedelmi gyakorlat tilalmáról </text:span></text:p>
      <text:p text:style-name="P49"><text:span text:style-name="T15">2003. évi C. törvény az elektronikus hírközlésről</text:span></text:p>
      <text:p text:style-name="P65"><text:span text:style-name="T15">2016. évi CL. törvény az általános közigazgatási rendtartásról</text:span></text:p>
      <text:p text:style-name="P12"/>
      <text:p text:style-name="P49"><text:soft-page-break/><text:span text:style-name="T20">4. A szolgáltatónak a tisztességtelen piaci magatartás és a versenykorlátozás tilalmáról szóló 1996. évi LVII. törvénybe ütköző magatartása, valamint az Eht. vagy az Eht.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text:span><text:span text:style-name="T15">[Tpvt. 45.§, Fttv. 10.§ (3)]</text:span></text:p>
      <text:p text:style-name="P12"/>
      <text:p text:style-name="P49"><text:span text:style-name="T15">Gazdasági Versenyhivatal</text:span></text:p>
      <text:p text:style-name="P49"><text:span text:style-name="T15">1054 Budapest V, Alkotmány u. 5. (levélcím: 1391 Budapest 62. Pf.: 211.) Tel: (1) 472-8900, E-mail: ugyfelszolgalat@gvh.hu</text:span></text:p>
      <text:p text:style-name="P12"/>
      <text:p text:style-name="P49"><text:span text:style-name="T15">A panaszok és bejelentések megtételének módját tartalmazó jogszabályok:</text:span></text:p>
      <text:p text:style-name="P49"><text:span text:style-name="T15">1996. évi LVII. törvény a tisztességtelen piaci magatartás és versenykorlátozás tilalmáról</text:span></text:p>
      <text:p text:style-name="P49"><text:span text:style-name="T15">2008. évi XLVII. törvény a fogyasztókkal szembeni tisztességtelen kereskedelmi gyakorlat tilalmáról </text:span></text:p>
      <text:p text:style-name="P65"><text:span text:style-name="T15">2016. évi CL. törvény az általános közigazgatási rendtartásról</text:span></text:p>
      <text:p text:style-name="P12"/>
      <text:p text:style-name="P49"><text:span text:style-name="T20">5. A Szolgáltató általános helyi vállalkozási tevékenységével kapcsolatos jogvita esetén:</text:span></text:p>
      <text:p text:style-name="P39"/>
      <text:p text:style-name="P49"><text:span text:style-name="T36">Nyergesújfalu </text:span><text:span text:style-name="T15">.-i Önkormányzat jegyzője</text:span></text:p>
      <text:p text:style-name="P49"><text:span text:style-name="T15">2536 Nyergesújfalu, Kossuth Lajos u. 104-106.</text:span></text:p>
      <text:p text:style-name="P49"><text:span text:style-name="T15">Telefon:</text:span><text:span text:style-name="Strong"><text:span text:style-name="T22">+36-33/514-320</text:span></text:span><text:span text:style-name="T15"><text:line-break/>Fax: </text:span><text:span text:style-name="Strong"><text:span text:style-name="T22">+36-33/514-321</text:span></text:span><text:span text:style-name="T21"> </text:span></text:p>
      <text:p text:style-name="P12"/>
      <text:p text:style-name="P49"><text:span text:style-name="T20">6. Az első fokon illetékes bírósági fórum:</text:span></text:p>
      <text:p text:style-name="P39"/>
      <text:p text:style-name="P49"><text:span text:style-name="T15">Értékhatártól függően:</text:span></text:p>
      <text:p text:style-name="P49"><text:span text:style-name="T15">Esztergomi Járásbíróság, </text:span></text:p>
      <text:p text:style-name="P49"><text:span text:style-name="T15">2500 Esztergom, Széchenyi tér 22.</text:span></text:p>
      <text:p text:style-name="P3"><text:span text:style-name="T15">Levelezési cím : </text:span>2501 Esztergom, Pf. 169 </text:p>
      <text:p text:style-name="List_20_Heading"><text:span text:style-name="T7">Központi telefonszám +36 33 312 988 </text:span></text:p>
      <text:p text:style-name="P49"><text:span text:style-name="T15">illetve </text:span></text:p>
      <text:p text:style-name="P49"><text:span text:style-name="T15">Tatabányai <text:s/>Törvényszék</text:span></text:p>
      <text:p text:style-name="P49"><text:span text:style-name="T15">2800 Tatabánya, Komáromi u. 4. </text:span></text:p>
      <text:p text:style-name="P3"><text:span text:style-name="T15">Levelezési cím <text:s/>: </text:span><text:span text:style-name="T7">2801 Tatabánya, Pf. 160 </text:span></text:p>
      <text:p text:style-name="P49"><text:span text:style-name="T15">+36 34 513 100 / +36 70 799 8864 </text:span></text:p>
      <text:p text:style-name="P12"/>
      <text:p text:style-name="P49"><text:span text:style-name="T15">A panaszok és bejelentések megtételének módját tartalmazó jogszabályok:</text:span></text:p>
      <text:p text:style-name="P49"><text:span text:style-name="T15">1952. évi III. törvény, 2016. évi CXXX. törvény a polgári perrendtartásról</text:span></text:p>
      <text:p text:style-name="P49"><text:span text:style-name="T15">1959. évi IV. törvény, 2013. évi V. törvény a Polgári Törvénykönyvről</text:span></text:p>
      <text:p text:style-name="P65"><text:span text:style-name="T15">2003. évi C. törvény az elektronikus hírközlésről</text:span></text:p>
      <text:p text:style-name="P65"><text:span text:style-name="T15">2010. évi CLXXXV. törvény a médiaszolgáltatásokról és a tömegkommunikációról </text:span></text:p>
      <text:p text:style-name="P71"/>
      <text:p text:style-name="P49"><text:span text:style-name="T20">7. Az előfizető és a szolgáltató közötti, a termék minőségével, biztonságosságával, a termékfelelősségi szabályok alkalmazásával, a szolgáltatás minőségével, továbbá a felek közötti szerződés megkötésével és teljesítésével kapcsolatos vitás ügy bírósági eljáráson kívüli rendezése: e célból egyezség létrehozásának megkísérlése, ennek eredménytelensége esetén pedig az ügyben döntés hozatala (amennyiben az előfizető a szolgáltatóval már közvetlenül megkísérelte a vitás ügy rendezését) esetén az illetékes Békéltető Testület: </text:span><text:span text:style-name="T15">[Fgytv. 18.§ (1)]</text:span></text:p>
      <text:p text:style-name="P49"><text:soft-page-break/><text:span text:style-name="T17">Bács-Kiskun Megyei Békéltető Testület</text:span></text:p>
      <text:p text:style-name="P49"><text:span text:style-name="T15">Cím: 6000 Kecskemét, Árpád krt. 4.</text:span></text:p>
      <text:p text:style-name="P49"><text:span text:style-name="T15">Telefon: (76) 501-525, (76) 501-532, (70) 7028-403</text:span></text:p>
      <text:p text:style-name="P68"><text:span text:style-name="T52">E-mail: </text:span><text:a xlink:type="simple" xlink:href="mailto:bekeltetes@bacsbekeltetes.hu" text:style-name="Internet_20_link" text:visited-style-name="Visited_20_Internet_20_Link"><text:span text:style-name="Internet_20_link"><text:span text:style-name="T51">bekeltetes@bacsbekeltetes.hu</text:span></text:span></text:a></text:p>
      <text:p text:style-name="P49"><text:span text:style-name="T15"><text:line-break/></text:span><text:span text:style-name="T17">Baranya Megyei Békéltető Testület</text:span></text:p>
      <text:p text:style-name="P49"><text:span text:style-name="T15">Cím: 7625 Pécs, Majorossy Imre u. 36.</text:span></text:p>
      <text:p text:style-name="P49"><text:span text:style-name="T15">Telefon: (72) 507-154, (20) 283-3422</text:span></text:p>
      <text:p text:style-name="P49"><text:span text:style-name="T15">E-mail: info@baranyabekeltetes.hu</text:span></text:p>
      <text:p text:style-name="P49"><text:span text:style-name="T15"><text:line-break/></text:span><text:span text:style-name="T17">Békés Megyei Békéltető Testület</text:span></text:p>
      <text:p text:style-name="P49"><text:span text:style-name="T15">Cím: 5601 Békéscsaba, Penza ltp. 5.</text:span></text:p>
      <text:p text:style-name="P49"><text:span text:style-name="T15">Telefon: (66) </text:span><text:a xlink:type="simple" xlink:href="tel:066632976" text:style-name="Internet_20_link" text:visited-style-name="Visited_20_Internet_20_Link"><text:span text:style-name="Internet_20_link"><text:span text:style-name="T50">324-976</text:span></text:span></text:a></text:p>
      <text:p text:style-name="P57"><text:span text:style-name="T15">E-mail: </text:span><text:a xlink:type="simple" xlink:href="mailto:bekeltetes@bmkik.hu" text:style-name="Internet_20_link" text:visited-style-name="Visited_20_Internet_20_Link"><text:span text:style-name="Internet_20_link"><text:span text:style-name="T50">bekeltetes@bmkik.hu</text:span></text:span></text:a></text:p>
      <text:p text:style-name="P49"><text:span text:style-name="T15"><text:line-break/></text:span><text:span text:style-name="T17">Borsod-Abaúj-Zemplén Megyei Békéltető Testület</text:span></text:p>
      <text:p text:style-name="P49"><text:span text:style-name="T15">Cím: 3525 Miskolc, Szentpáli u. 1.</text:span></text:p>
      <text:p text:style-name="P49"><text:span text:style-name="T15">Telefon: (46) 501-091 (új ügyek), (46) 501-871 (folyamatban levő ügyek)</text:span></text:p>
      <text:p text:style-name="P49"><text:span text:style-name="T15">E-mail: bekeltetes @bokik.hu</text:span></text:p>
      <text:p text:style-name="P22"/>
      <text:p text:style-name="P49"><text:span text:style-name="T17">Budapesti Békéltető Testület</text:span></text:p>
      <text:p text:style-name="P49"><text:span text:style-name="T15">Cím: 1016 Budapest, Krisztina krt. 99.</text:span></text:p>
      <text:p text:style-name="P49"><text:span text:style-name="T15">Telefon: (1) 488-2131, (1) 488-2186 (fax)</text:span></text:p>
      <text:p text:style-name="P49"><text:span text:style-name="T15">E-mail: bekelteto.testulet@bkik.hu</text:span></text:p>
      <text:p text:style-name="P49"><text:span text:style-name="T15"><text:line-break/></text:span><text:span text:style-name="T17">Csongrád Megyei Békéltető Testület</text:span></text:p>
      <text:p text:style-name="P49"><text:span text:style-name="T15">Cím: 6721 Szeged, Párizsi krt. 8-12.</text:span></text:p>
      <text:p text:style-name="P49"><text:span text:style-name="T15">Telefon: (62) 554-250/118 mellék</text:span></text:p>
      <text:p text:style-name="P57"><text:span text:style-name="T15">E-mail: bekelteto.testulet@csmkik.hu<text:line-break/></text:span></text:p>
      <text:p text:style-name="P49"><text:span text:style-name="T17">Fejér Megyei Békéltető Testület</text:span></text:p>
      <text:p text:style-name="P49"><text:span text:style-name="T15">Cím: 8000 Székesfehérvár, Hosszúséta tér 4-6.</text:span></text:p>
      <text:p text:style-name="P49"><text:span text:style-name="T15">Telefon: (22) 510-310</text:span></text:p>
      <text:p text:style-name="P49"><text:span text:style-name="T15">E-mail: bekeltetes@fmkik.hu</text:span></text:p>
      <text:p text:style-name="P49"><text:span text:style-name="T15"><text:line-break/></text:span><text:span text:style-name="T17">Győr-Moson-Sopron Megyei Békéltető Testület</text:span></text:p>
      <text:p text:style-name="P49"><text:span text:style-name="T15">Cím: 9021 Győr, Szent István út 10/a.</text:span></text:p>
      <text:p text:style-name="P49"><text:span text:style-name="T15">Telefon: (96) 520-217</text:span></text:p>
      <text:p text:style-name="P49"><text:span text:style-name="T15">E-mail:bekeltetotestulet@gymskik.hu;<text:line-break/></text:span></text:p>
      <text:p text:style-name="P49"><text:span text:style-name="T17">Hajdú-Bihar Megyei Békéltető Testület</text:span></text:p>
      <text:p text:style-name="P49"><text:span text:style-name="T15">Cím: 4025 Debrecen, Petőfi tér 10.</text:span></text:p>
      <text:p text:style-name="P49"><text:span text:style-name="T15">Telefon: (52) 500-710, (52) 500-735</text:span></text:p>
      <text:p text:style-name="P49"><text:span text:style-name="T15">E-mail: bekelteto@hbkik.hu</text:span></text:p>
      <text:p text:style-name="P49"><text:span text:style-name="T15"><text:line-break/></text:span><text:span text:style-name="T17">Heves Megyei Békéltető Testület</text:span></text:p>
      <text:p text:style-name="P49"><text:span text:style-name="T15">Cím: 3300 Eger, Hadnagy utca 6. földszint </text:span></text:p>
      <text:p text:style-name="P49"><text:span text:style-name="T15">Telefon: (36) 416-660/105</text:span></text:p>
      <text:p text:style-name="P49"><text:span text:style-name="T15">E-mail: bekeltetes@hkik.hu</text:span></text:p>
      <text:p text:style-name="P57"><text:soft-page-break/><text:span text:style-name="T15"><text:line-break/>Jász-Nagykun-Szolnok Megyei Békéltető Testület</text:span></text:p>
      <text:p text:style-name="P57"><text:span text:style-name="T15">Cím: 5000 Szolnok, Verseghy park 8.  III. emelet 305.-306. szoba.</text:span></text:p>
      <text:p text:style-name="P57"><text:span text:style-name="T15">Telefon: 20/373-2570</text:span></text:p>
      <text:p text:style-name="P57"><text:span text:style-name="T15">E-mail: </text:span><text:a xlink:type="simple" xlink:href="mailto:bekeltetotestulet@iparkamaraszolnok.hu" text:style-name="Internet_20_link" text:visited-style-name="Visited_20_Internet_20_Link"><text:span text:style-name="Internet_20_link"><text:span text:style-name="T50">bekeltetotestulet@iparkamaraszolnok.hu</text:span></text:span></text:a></text:p>
      <text:p text:style-name="P49"><text:span text:style-name="T15"><text:line-break/></text:span><text:span text:style-name="T17">Komárom-Esztergom Megyei Békéltető Testület</text:span></text:p>
      <text:p text:style-name="P49"><text:span text:style-name="T15">Cím: 2800 Tatabánya, Fő tér 36.</text:span></text:p>
      <text:p text:style-name="P49"><text:span text:style-name="T15">Telefon: (34) 513-010</text:span></text:p>
      <text:p text:style-name="P49"><text:span text:style-name="T15">E-mail: bekeltetes@kemkik.hu</text:span></text:p>
      <text:p text:style-name="P49"><text:span text:style-name="T15"><text:line-break/></text:span><text:span text:style-name="T17">Nógrád Megyei Békéltető Testület</text:span></text:p>
      <text:p text:style-name="P49"><text:span text:style-name="T15">Cím: 3100 Salgótarján, Alkotmány út 9/a</text:span></text:p>
      <text:p text:style-name="P49"><text:span text:style-name="T15">Telefon: (32) 520-860</text:span></text:p>
      <text:p text:style-name="P49"><text:span text:style-name="T15">E-mail: </text:span><text:a xlink:type="simple" xlink:href="mailto:nkik@nkik.hu" text:style-name="Internet_20_link" text:visited-style-name="Visited_20_Internet_20_Link"><text:span text:style-name="Internet_20_link"><text:span text:style-name="T50">nkik@nkik.hu</text:span></text:span></text:a><text:span text:style-name="T15"> </text:span></text:p>
      <text:p text:style-name="P49"><text:span text:style-name="T15"><text:line-break/></text:span><text:span text:style-name="T17">Pest Megyei Békéltető Testület</text:span></text:p>
      <text:p text:style-name="P49"><text:span text:style-name="T15">Cím: 1119 Budapest, Etele út 59-61. II. emelet 240. </text:span></text:p>
      <text:p text:style-name="P49"><text:span text:style-name="T15">Telefon: (1) 269-0703</text:span></text:p>
      <text:p text:style-name="P49"><text:span text:style-name="T15">E-mail: </text:span><text:a xlink:type="simple" xlink:href="mailto:pmbekelteto@pmkik.hu" text:style-name="Internet_20_link" text:visited-style-name="Visited_20_Internet_20_Link"><text:span text:style-name="Internet_20_link"><text:span text:style-name="T50">pmbekelteto@pmkik.hu</text:span></text:span></text:a><text:span text:style-name="T15"> </text:span></text:p>
      <text:p text:style-name="P49"><text:span text:style-name="T15"><text:line-break/></text:span><text:span text:style-name="T17">Somogy Megyei Békéltető Testület</text:span></text:p>
      <text:p text:style-name="P49"><text:span text:style-name="T15">Cím: 7400 Kaposvár, Anna utca 6.</text:span></text:p>
      <text:p text:style-name="P49"><text:span text:style-name="T15">Telefon: (82) 501-000</text:span></text:p>
      <text:p text:style-name="P22"/>
      <text:p text:style-name="P49"><text:span text:style-name="T17">Szabolcs-Szatmár-Bereg Megyei Békéltető Testület</text:span></text:p>
      <text:p text:style-name="P49"><text:span text:style-name="T15">Cím: 4400 Nyíregyháza, Széchenyi u. 2.</text:span></text:p>
      <text:p text:style-name="P49"><text:span text:style-name="T15">Telefon: (42) 420-180</text:span></text:p>
      <text:p text:style-name="P49"><text:span text:style-name="T15">E-mail:</text:span><text:a xlink:type="simple" xlink:href="mailto:bekelteto@szabkam.hu" text:style-name="Internet_20_link" text:visited-style-name="Visited_20_Internet_20_Link"><text:span text:style-name="Internet_20_link"><text:span text:style-name="T50">bekelteto@szabkam.hu</text:span></text:span></text:a><text:span text:style-name="T15">;<text:line-break/></text:span></text:p>
      <text:p text:style-name="P49"><text:span text:style-name="T17">Tolna Megyei Békéltető Testület</text:span></text:p>
      <text:p text:style-name="P49"><text:span text:style-name="T15">Cím: 7100 Szekszárd, Arany J. u. 23-25.</text:span></text:p>
      <text:p text:style-name="P57"><text:span text:style-name="T15">Telefon: (74) 411-661, (30) 6370-047</text:span></text:p>
      <text:p text:style-name="P49"><text:span text:style-name="T15">E-mail: kamara@tmkik.hu</text:span></text:p>
      <text:p text:style-name="P49"><text:span text:style-name="T15"><text:line-break/></text:span><text:span text:style-name="T17">Vas Megyei Békéltető Testület</text:span></text:p>
      <text:p text:style-name="P57"><text:span text:style-name="T15">Cím: 9700 Szombathely, Rákóczi Ferenc u. 23.</text:span></text:p>
      <text:p text:style-name="P57"><text:span text:style-name="T15">Telefon: 30/9566-708 (Dr. Kövesdi Zoltán elnök)</text:span></text:p>
      <text:p text:style-name="P57"><text:span text:style-name="T15">E-mail: </text:span><text:a xlink:type="simple" xlink:href="mailto:bea@vmkik.hu" text:style-name="Internet_20_link" text:visited-style-name="Visited_20_Internet_20_Link"><text:span text:style-name="Internet_20_link"><text:span text:style-name="T50">bea@vmkik.hu</text:span></text:span></text:a><text:span text:style-name="T15"> (Pergel Bea munkatárs)</text:span></text:p>
      <text:p text:style-name="P22"/>
      <text:p text:style-name="P49"><text:span text:style-name="T17">Veszprém Megyei Békéltető Testület</text:span></text:p>
      <text:p text:style-name="P49"><text:span text:style-name="T15">Cím: 8200 Veszprém, Radnóti tér 1.</text:span></text:p>
      <text:p text:style-name="P49"><text:span text:style-name="T15">Telefon: (88) 412-150</text:span></text:p>
      <text:p text:style-name="P49"><text:span text:style-name="T15">E-mail: info@bekeltetesveszprem.hu</text:span></text:p>
      <text:p text:style-name="P49"><text:span text:style-name="T15"><text:line-break/></text:span><text:span text:style-name="T17">Zala Megyei Békéltető Testület</text:span></text:p>
      <text:p text:style-name="P49"><text:span text:style-name="T15">Cím: 8900 Zalaegerszeg, Petőfi utca 24.</text:span></text:p>
      <text:p text:style-name="P49"><text:span text:style-name="T15">Telefon: (92) 550-513</text:span></text:p>
      <text:p text:style-name="P49"><text:span text:style-name="T15">E-mail: </text:span><text:a xlink:type="simple" xlink:href="mailto:zmbekelteto@zmkik.hu" text:style-name="Internet_20_link" text:visited-style-name="Visited_20_Internet_20_Link"><text:span text:style-name="Internet_20_link"><text:span text:style-name="T50">zmbekelteto@zmkik.hu</text:span></text:span></text:a><text:span text:style-name="T1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 T 13 2o 00" svg:font-family="'T T 13 2o 00'" style:font-family-generic="roman" style:font-pitch="variable"/>
    <style:font-face style:name="T T 13 2o 001" svg:font-family="'T T 13 2o 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writing-mode="lr-tb"/>
      <style:text-properties style:font-name="Calibri" fo:font-family="Calibri" style:font-family-generic="roman" style:font-pitch="variable" fo:font-size="11pt" fo:language="sk" fo:country="SK"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style>
    <style:style style:name="Footer" style:family="paragraph" style:parent-style-name="Standard" style:default-outline-level="" style:class="extra">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fo:language="sk" fo:country="SK"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Heading" style:display-name="List Heading" style:family="paragraph" style:parent-style-name="Standard" style:next-style-name="List_20_Contents" style:default-outline-level="" style:class="html"/>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Default_20_Paragraph_20_Font" style:display-name="Default Paragraph Font" style:family="text"/>
    <style:style style:name="WW8Num1z0" style:family="text">
      <style:text-properties fo:color="#ff0000" loext:opacity="100%" style:font-name="Courier New" fo:font-family="'Courier New'" style:font-family-generic="roman" style:font-pitch="variable" fo:font-size="12pt" fo:language="hu" fo:country="HU" style:font-size-asian="12pt" style:language-asian="ar" style:country-asian="SA" style:font-name-complex="Courier New1" style:font-family-complex="'Courier New'" style:font-family-generic-complex="system"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ekezdés_20_alapbetűtípusa1" style:display-name="Bekezdés alapbetűtípusa1" style:family="text"/>
    <style:style style:name="Élőfej_20_Char" style:display-name="Élőfej Char" style:family="text" style:parent-style-name="Bekezdés_20_alapbetűtípusa1"/>
    <style:style style:name="Élőláb_20_Char" style:display-name="Élőláb Char" style:family="text" style:parent-style-name="Bekezdés_20_alapbetűtípusa1"/>
    <style:style style:name="Internet_20_link" style:display-name="Internet link" style:family="text">
      <style:text-properties fo:color="#0563c1" loext:opacity="100%" style:text-underline-style="solid" style:text-underline-width="auto" style:text-underline-color="font-color"/>
    </style:style>
    <style:style style:name="Szövegtörzs_20_Char" style:display-name="Szövegtörzs Char" style:family="text" style:parent-style-name="Bekezdés_20_alapbetűtípusa1"/>
    <style:style style:name="Lábjegyzetszöveg_20_Char" style:display-name="Lábjegyzetszöveg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Végjegyzet-karakterek"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p>
        <text:p text:style-name="Header"/>
      </style:header>
    </style:master-page>
    <style:master-page style:name="First_20_Page" style:display-name="First Page" style:page-layout-name="Mpm2" draw:style-name="Mdp1" style:next-style-name="Standard">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fiók</meta:initial-creator>
    <dc:creator>Viki</dc:creator>
    <meta:editing-cycles>4</meta:editing-cycles>
    <meta:print-date>1899-12-31T23:00:00</meta:print-date>
    <meta:creation-date>2022-07-19T09:10:00</meta:creation-date>
    <dc:date>2022-07-19T09:22:00</dc:date>
    <meta:editing-duration>PT11M</meta:editing-duration>
    <meta:generator>LibreOffice/7.2.5.2$Windows_X86_64 LibreOffice_project/499f9727c189e6ef3471021d6132d4c694f357e5</meta:generator>
    <meta:document-statistic meta:table-count="5" meta:image-count="0" meta:object-count="0" meta:page-count="48" meta:paragraph-count="907" meta:word-count="16750" meta:character-count="136313" meta:non-whitespace-character-count="120095"/>
    <meta:user-defined meta:name="AppVersion">16.0000</meta:user-defined>
    <meta:user-defined meta:name="__Grammarly_42___1">__Grammarly_42___1</meta:user-defined>
    <meta:user-defined meta:name="__Grammarly_42____i">__Grammarly_42____i</meta:user-defined>
    <meta:template xlink:type="simple" xlink:actuate="onRequest" xlink:title="Normal.dotm" xlink:href=""/>
  </office:meta>
</office:document-meta>
</file>