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0000000002100000020E47E61BFDC8DB26F.png" manifest:media-type="image/png"/>
  <manifest:file-entry manifest:full-path="Pictures/100000000000023700000215E54EA9EDC230F476.jpg" manifest:media-type="image/jpeg"/>
  <manifest:file-entry manifest:full-path="Pictures/10000000000002ED000000C6A14AC3110277DD36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6.51cm" table:align="left" style:writing-mode="lr-tb"/>
    </style:style>
    <style:style style:name="Táblázat1.A" style:family="table-column">
      <style:table-column-properties style:column-width="4.251cm"/>
    </style:style>
    <style:style style:name="Táblázat1.B" style:family="table-column">
      <style:table-column-properties style:column-width="12.259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áblázat1.8" style:family="table-row">
      <style:table-row-properties style:min-row-height="0.141cm" fo:keep-together="auto"/>
    </style:style>
    <style:style style:name="Táblázat2" style:family="table">
      <style:table-properties style:width="16.828cm" table:align="left" style:writing-mode="lr-tb"/>
    </style:style>
    <style:style style:name="Táblázat2.A" style:family="table-column">
      <style:table-column-properties style:column-width="7.366cm"/>
    </style:style>
    <style:style style:name="Táblázat2.B" style:family="table-column">
      <style:table-column-properties style:column-width="2.159cm"/>
    </style:style>
    <style:style style:name="Táblázat2.C" style:family="table-column">
      <style:table-column-properties style:column-width="7.303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8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8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7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18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text-autospace="non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Heading">
      <style:paragraph-properties fo:text-align="end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7" style:family="paragraph" style:parent-style-name="Heading">
      <style:text-properties style:font-name="Tahoma" fo:font-size="10pt" style:font-size-asian="10pt" style:font-name-complex="Tahoma" style:font-size-complex="10pt"/>
    </style:style>
    <style:style style:name="P28" style:family="paragraph" style:parent-style-name="Heading">
      <style:text-properties style:font-name="Tahoma" fo:font-size="18pt" style:font-size-asian="18pt" style:font-name-complex="Tahoma" style:font-size-complex="18pt"/>
    </style:style>
    <style:style style:name="P29" style:family="paragraph" style:parent-style-name="Heading" style:master-page-name="Standard">
      <style:paragraph-properties fo:text-align="start" style:justify-single-word="false" style:page-number="auto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30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text-properties fo:color="#000000" style:font-name="Tahoma" fo:font-size="10pt" style:font-size-asian="10pt" style:font-name-complex="Tahoma" style:font-size-complex="10pt"/>
    </style:style>
    <style:style style:name="P32" style:family="paragraph" style:parent-style-name="Text_20_body">
      <style:text-properties style:font-size-complex="10pt"/>
    </style:style>
    <style:style style:name="P33" style:family="paragraph" style:parent-style-name="Text_20_body">
      <style:paragraph-properties fo:margin-left="1.249cm" fo:margin-right="0cm" fo:text-indent="1.249cm" style:auto-text-indent="false"/>
      <style:text-properties style:font-size-complex="10pt"/>
    </style:style>
    <style:style style:name="P34" style:family="paragraph" style:parent-style-name="Heading_20_1">
      <style:text-properties style:font-name="Tahoma" fo:font-size="10pt" style:font-size-asian="10pt" style:font-name-complex="Tahoma" style:font-size-complex="10pt"/>
    </style:style>
    <style:style style:name="P35" style:family="paragraph" style:parent-style-name="Heading_20_1">
      <style:paragraph-properties fo:margin-top="0.423cm" fo:margin-bottom="0.212cm" loext:contextual-spacing="false"/>
    </style:style>
    <style:style style:name="P36" style:family="paragraph" style:parent-style-name="Heading_20_1">
      <style:paragraph-properties fo:margin-top="0.423cm" fo:margin-bottom="0.212cm" loext:contextual-spacing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37" style:family="paragraph" style:parent-style-name="Footer">
      <style:text-properties fo:font-size="10pt" fo:language="hu" fo:country="HU" style:font-size-asian="10pt" style:language-asian="hu" style:country-asian="HU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Header">
      <style:paragraph-properties>
        <style:tab-stops/>
      </style:paragraph-properties>
    </style:style>
    <style:style style:name="P40" style:family="paragraph" style:parent-style-name="Header">
      <style:paragraph-properties>
        <style:tab-stops/>
      </style:paragraph-properties>
      <style:text-properties style:font-name="Tahoma" fo:font-size="10pt" fo:font-weight="bold" style:font-size-asian="10pt" style:font-weight-asian="bold" style:font-name-complex="Tahoma" style:font-weight-complex="bold"/>
    </style:style>
    <style:style style:name="P41" style:family="paragraph" style:parent-style-name="Szövegtörzs_20_2" style:list-style-name="WW8Num11"/>
    <style:style style:name="P42" style:family="paragraph" style:parent-style-name="Szövegtörzs_20_2" style:list-style-name="WW8Num11">
      <style:paragraph-properties fo:text-align="start" style:justify-single-word="false"/>
    </style:style>
    <style:style style:name="P43" style:family="paragraph" style:parent-style-name="Szövegtörzs_20_2" style:list-style-name="WW8Num11">
      <style:paragraph-properties fo:text-align="start" style:justify-single-word="false">
        <style:tab-stops>
          <style:tab-stop style:position="16.087cm"/>
        </style:tab-stops>
      </style:paragraph-properties>
    </style:style>
    <style:style style:name="P44" style:family="paragraph" style:parent-style-name="Szövegtörzs_20_2" style:list-style-name="WW8Num11">
      <style:paragraph-properties fo:text-align="start" style:justify-single-word="false"/>
      <style:text-properties fo:color="#000000" style:font-name="Tahoma" fo:font-size="10pt" style:font-size-asian="10pt" style:font-name-complex="Tahoma" style:font-size-complex="10pt"/>
    </style:style>
    <style:style style:name="P45" style:family="paragraph" style:parent-style-name="Szövegtörzs_20_2" style:list-style-name="WW8Num11">
      <style:text-properties fo:color="#000000" style:font-name="Tahoma" fo:font-size="10pt" style:font-size-asian="10pt" style:font-name-complex="Tahoma" style:font-size-complex="10pt"/>
    </style:style>
    <style:style style:name="P46" style:family="paragraph" style:parent-style-name="Szövegtörzs_20_2">
      <style:text-properties fo:color="#000000" style:font-name="Tahoma" fo:font-size="10pt" style:font-size-asian="10pt" style:font-name-complex="Tahoma" style:font-size-complex="10pt"/>
    </style:style>
    <style:style style:name="P47" style:family="paragraph" style:parent-style-name="Szövegtörzs_20_2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48" style:family="paragraph" style:parent-style-name="Szövegtörzs_20_2" style:list-style-name="WW8Num7">
      <style:paragraph-properties>
        <style:tab-stops/>
      </style:paragraph-properties>
    </style:style>
    <style:style style:name="P49" style:family="paragraph" style:parent-style-name="Szövegtörzs_20_2">
      <style:paragraph-properties fo:margin-left="6.244cm" fo:margin-right="0cm" fo:text-indent="1.249cm" style:auto-text-indent="false"/>
      <style:text-properties fo:color="#000000" style:font-name="Tahoma" fo:font-size="10pt" style:font-size-asian="10pt" style:font-name-complex="Tahoma" style:font-size-complex="10pt"/>
    </style:style>
    <style:style style:name="P50" style:family="paragraph" style:parent-style-name="Szövegtörzs_20_2">
      <style:paragraph-properties fo:margin-left="0.635cm" fo:margin-right="0cm" fo:text-indent="0cm" style:auto-text-indent="false"/>
    </style:style>
    <style:style style:name="P51" style:family="paragraph" style:parent-style-name="Szövegtörzs_20_2">
      <style:paragraph-properties fo:margin-left="0.635cm" fo:margin-right="0cm" fo:text-indent="0cm" style:auto-text-indent="false"/>
      <style:text-properties fo:color="#000000" style:font-name="Tahoma" fo:font-size="10pt" style:font-size-asian="10pt" style:font-name-complex="Tahoma" style:font-size-complex="10pt" style:font-weight-complex="bold"/>
    </style:style>
    <style:style style:name="P52" style:family="paragraph" style:parent-style-name="Szövegtörzs_20_2" style:list-style-name="WW8Num15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</style:style>
    <style:style style:name="P53" style:family="paragraph" style:parent-style-name="Normál_20__28_Web_29_">
      <style:paragraph-properties fo:margin-top="0cm" fo:margin-bottom="0cm" loext:contextual-spacing="false"/>
    </style:style>
    <style:style style:name="P54" style:family="paragraph" style:parent-style-name="Normál_20__28_Web_29_">
      <style:paragraph-properties fo:margin-top="0cm" fo:margin-bottom="0cm" loext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</style:style>
    <style:style style:name="P55" style:family="paragraph" style:parent-style-name="Normál_20__28_Web_29_">
      <style:paragraph-properties fo:margin-top="0cm" fo:margin-bottom="0cm" loext:contextual-spacing="false"/>
      <style:text-properties fo:color="#000000" style:font-name="Tahoma" fo:font-size="10pt" style:font-size-asian="10pt" style:font-name-complex="Tahoma" style:font-size-complex="10pt"/>
    </style:style>
    <style:style style:name="P56" style:family="paragraph" style:parent-style-name="Normál_20__28_Web_29_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57" style:family="paragraph" style:parent-style-name="Normál_20__28_Web_29_">
      <style:paragraph-properties fo:margin-top="0cm" fo:margin-bottom="0cm" loext:contextual-spacing="false" fo:text-align="justify" style:justify-single-word="false">
        <style:tab-stops>
          <style:tab-stop style:position="4.128cm"/>
          <style:tab-stop style:position="5.08cm"/>
          <style:tab-stop style:position="5.398cm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58" style:family="paragraph" style:parent-style-name="Normál_20__28_Web_29_" style:list-style-name="WW8Num2">
      <style:paragraph-properties fo:margin-top="0cm" fo:margin-bottom="0cm" loext:contextual-spacing="false" fo:line-height="150%">
        <style:tab-stops>
          <style:tab-stop style:position="12.252cm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59" style:family="paragraph" style:parent-style-name="Normál_20__28_Web_29_">
      <style:paragraph-properties fo:margin-top="0cm" fo:margin-bottom="0cm" loext:contextual-spacing="false">
        <style:tab-stops>
          <style:tab-stop style:position="6.752cm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60" style:family="paragraph" style:parent-style-name="Normál_20__28_Web_29_">
      <style:paragraph-properties fo:margin-top="0cm" fo:margin-bottom="0cm" loext:contextual-spacing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61" style:family="paragraph" style:parent-style-name="Normál_20__28_Web_29_">
      <style:paragraph-properties fo:margin-top="0cm" fo:margin-bottom="0cm" loext:contextual-spacing="false"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62" style:family="paragraph" style:parent-style-name="Normál_20__28_Web_29_">
      <style:paragraph-properties fo:margin-top="0cm" fo:margin-bottom="0cm" loext:contextual-spacing="false" fo:text-align="justify" style:justify-single-wor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63" style:family="paragraph" style:parent-style-name="Normál_20__28_Web_29_">
      <style:paragraph-properties fo:margin-top="0cm" fo:margin-bottom="0cm" loext:contextual-spacing="false" fo:line-height="150%" fo:text-align="justify" style:justify-single-word="false"/>
    </style:style>
    <style:style style:name="P64" style:family="paragraph" style:parent-style-name="Normál_20__28_Web_29_" style:list-style-name="WW8Num2">
      <style:paragraph-properties fo:margin-top="0cm" fo:margin-bottom="0cm" loext:contextual-spacing="false" fo:line-height="150%">
        <style:tab-stops>
          <style:tab-stop style:position="12.252cm" style:leader-style="solid" style:leader-text="_"/>
        </style:tab-stops>
      </style:paragraph-properties>
    </style:style>
    <style:style style:name="P65" style:family="paragraph" style:parent-style-name="Normál_20__28_Web_29_">
      <style:paragraph-properties fo:margin-top="0cm" fo:margin-bottom="0cm" loext:contextual-spacing="false" fo:text-align="center" style:justify-single-word="false" fo:break-before="pag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66" style:family="paragraph" style:parent-style-name="Normál_20__28_Web_29_">
      <style:paragraph-properties fo:margin-left="1.27cm" fo:margin-right="0cm" fo:margin-top="0cm" fo:margin-bottom="0cm" loext:contextual-spacing="false" fo:line-height="150%" fo:text-indent="0cm" style:auto-text-indent="false">
        <style:tab-stops>
          <style:tab-stop style:position="12.252cm" style:leader-style="solid" style:leader-text="_"/>
        </style:tab-stops>
      </style:paragraph-properties>
    </style:style>
    <style:style style:name="P67" style:family="paragraph" style:parent-style-name="Normál_20__28_Web_29_">
      <style:paragraph-properties fo:margin-left="1.27cm" fo:margin-right="0cm" fo:margin-top="0cm" fo:margin-bottom="0cm" loext:contextual-spacing="false" fo:line-height="150%" fo:text-indent="0cm" style:auto-text-indent="false">
        <style:tab-stops>
          <style:tab-stop style:position="12.252cm" style:leader-style="solid" style:leader-text="_"/>
        </style:tab-stops>
      </style:paragraph-properties>
      <style:text-properties fo:color="#000000" style:font-name="Tahoma" fo:font-size="10pt" style:font-size-asian="10pt" style:font-name-complex="Tahoma" style:font-size-complex="10pt"/>
    </style:style>
    <style:style style:name="P68" style:family="paragraph" style:parent-style-name="Default">
      <style:text-properties fo:color="#000000" style:font-name="Tahoma" fo:font-size="10pt" style:font-size-asian="10pt" style:font-name-complex="Tahoma"/>
    </style:style>
    <style:style style:name="P69" style:family="paragraph" style:parent-style-name="Default">
      <style:text-properties fo:color="#000000" style:font-name="Tahoma" fo:font-size="10pt" style:font-size-asian="10pt" style:font-name-complex="Tahoma" style:font-size-complex="10pt"/>
    </style:style>
    <style:style style:name="P70" style:family="paragraph" style:parent-style-name="Default">
      <style:text-properties fo:color="#000000" style:font-name="Tahoma" fo:font-size="10pt" fo:font-weight="bold" style:font-size-asian="10pt" style:font-weight-asian="bold" style:font-name-complex="Tahoma"/>
    </style:style>
    <style:style style:name="P71" style:family="paragraph" style:parent-style-name="Default">
      <style:paragraph-properties fo:text-align="justify" style:justify-single-wor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72" style:family="paragraph" style:parent-style-name="normál10pt">
      <style:text-properties style:font-name="Tahoma" style:font-name-complex="Tahoma" style:font-size-complex="10pt"/>
    </style:style>
    <style:style style:name="P73" style:family="paragraph" style:parent-style-name="normál10pt">
      <style:paragraph-properties fo:text-align="center" style:justify-single-word="false"/>
      <style:text-properties style:font-name="Tahoma" style:font-name-complex="Tahoma" style:font-size-complex="10pt"/>
    </style:style>
    <style:style style:name="P74" style:family="paragraph" style:parent-style-name="normál10pt">
      <style:paragraph-properties fo:margin-left="0cm" fo:margin-right="0cm" fo:text-indent="0cm" style:auto-text-indent="false"/>
    </style:style>
    <style:style style:name="P75" style:family="paragraph" style:parent-style-name="normál10pt">
      <style:paragraph-properties fo:margin-left="1.251cm" fo:margin-right="0cm" fo:text-indent="1.247cm" style:auto-text-indent="false"/>
      <style:text-properties style:font-name="Tahoma" style:font-name-complex="Tahoma" style:font-size-complex="10pt"/>
    </style:style>
    <style:style style:name="P76" style:family="paragraph" style:parent-style-name="normál10pt">
      <style:paragraph-properties fo:margin-left="1.251cm" fo:margin-right="0cm" fo:text-indent="-0.002cm" style:auto-text-indent="false"/>
    </style:style>
    <style:style style:name="P77" style:family="paragraph" style:parent-style-name="Csak_20_szöveg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7" style:family="text">
      <style:text-properties style:font-name="Tahoma" fo:font-size="10pt" style:font-size-asian="10pt" style:font-name-complex="Tahoma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size-asian="10pt" style:font-name-complex="Tahoma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Tahoma" fo:font-size="10pt" fo:font-weight="bold" style:font-size-asian="10pt" style:font-weight-asian="bold" style:font-name-complex="Tahoma" style:font-weight-complex="bold"/>
    </style:style>
    <style:style style:name="T13" style:family="text">
      <style:text-properties style:font-name="Tahoma" fo:font-size="10pt" style:font-name-asian="Tahoma" style:font-size-asian="10pt" style:font-name-complex="Tahoma" style:font-size-complex="10pt"/>
    </style:style>
    <style:style style:name="T14" style:family="text"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T15" style:family="text">
      <style:text-properties style:font-name="Tahoma" style:font-name-complex="Tahoma" style:font-size-complex="10pt"/>
    </style:style>
    <style:style style:name="T16" style:family="text">
      <style:text-properties style:font-name="Tahoma" fo:font-size="18pt" style:font-size-asian="18pt" style:font-name-complex="Tahoma" style:font-size-complex="18pt"/>
    </style:style>
    <style:style style:name="T17" style:family="text">
      <style:text-properties style:font-name="Tahoma" style:font-name-asian="Tahoma" style:font-name-complex="Tahoma" style:font-size-complex="10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ize-complex="10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fo:color="#000000" style:font-name="Tahoma" fo:font-size="10pt" style:font-size-asian="10pt" style:font-name-complex="Tahoma"/>
    </style:style>
    <style:style style:name="T23" style:family="text">
      <style:text-properties fo:color="#000000" style:font-name="Tahoma" fo:font-size="10pt" style:font-size-asian="10pt" style:font-name-complex="Tahoma" style:font-size-complex="10pt"/>
    </style:style>
    <style:style style:name="T24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25" style:family="text">
      <style:text-properties fo:color="#000000" style:font-name="Tahoma" fo:font-size="10pt" fo:font-weight="bold" style:font-size-asian="10pt" style:font-weight-asian="bold" style:font-name-complex="Tahoma"/>
    </style:style>
    <style:style style:name="T26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27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28" style:family="text">
      <style:text-properties fo:color="#000000" style:font-size-complex="10pt"/>
    </style:style>
    <style:style style:name="T29" style:family="text">
      <style:text-properties fo:color="#000000" style:font-name="Tahoma" fo:font-size="10pt" style:font-size-asian="10pt" style:font-name-complex="Tahoma" style:font-size-complex="10pt"/>
    </style:style>
    <style:style style:name="T30" style:family="text">
      <style:text-properties style:font-name-asian="Tahoma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fo:font-weight="bold" style:font-size-asian="9pt" style:font-weight-asian="bold" style:font-size-complex="9pt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style:font-name="Century" fo:font-size="8pt" style:font-size-asian="8pt" style:font-name-complex="Century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>Szerződésszám:……………………………….. </text:p>
      <text:p text:style-name="P28">Egyedi Előfizetői Szerződés</text:p>
      <text:p text:style-name="P27">Internet hozzáférési szolgáltatásra</text:p>
      <text:p text:style-name="P1"><text:span text:style-name="T8">Amely létrejött egyrészről </text:span><text:span text:style-name="T10">EgomNET Kft</text:span><text:span text:style-name="T8"> (székhelye:Nyergesújfalu, Paskom u.13. cégjegyzékszám: 11-09-019313, Adószám : 23546936-2-11 Bankszámlaszám : 10700361-71983981-51100005)mint </text:span><text:span text:style-name="T10">Szolgáltató</text:span><text:span text:style-name="T8">, másrészről az alulírott </text:span><text:span text:style-name="T11">Előfizető</text:span><text:span text:style-name="T8"> között az alábbi feltételekkel:</text:span></text:p>
      <text:p text:style-name="P6">1. ELŐFIZETŐ ADATAI</text:p>
      <text:p text:style-name="P2"><text:span text:style-name="T11">1.1 Csak természetes személy <text:s/>( </text:span><text:span text:style-name="T9">Előfizető tölti ki!)</text:span></text:p>
      <text:p text:style-name="P21"><text:span text:style-name="T8">Előfizető <text:s/>neve (családi és utónév): </text:span></text:p>
      <text:p text:style-name="P21"><text:span text:style-name="T8">Előfizető születéskori neve (családi és utónév): </text:span></text:p>
      <text:p text:style-name="P21"><text:span text:style-name="T8">Anyja neve:<text:tab/> <text:tab/><text:tab/><text:tab/> <text:s text:c="15"/>Születési helye, ideje: </text:span></text:p>
      <text:p text:style-name="P21"><text:span text:style-name="T8">Állandó lakcíme: </text:span></text:p>
      <text:p text:style-name="P21"><text:span text:style-name="T8">Értesítési cím <text:tab/><text:tab/><text:tab/><text:tab/> <text:s text:c="36"/>telefonszám: <text:s/></text:span></text:p>
      <text:p text:style-name="P2"><text:span text:style-name="T11">1.2 Csak akkor töltendő ki, ha a fenti természetes személy Előfizető kiskorú vagy korlátozottan cselekvőképes!</text:span></text:p>
      <text:p text:style-name="P22">Törvényes képviselő neve:</text:p>
      <text:p text:style-name="P21"><text:span text:style-name="T8">Születési (leánykori) neve: </text:span></text:p>
      <text:p text:style-name="P22">Anyja neve*:<text:tab/><text:tab/><text:tab/><text:tab/><text:tab/>Születési helye, ideje:</text:p>
      <text:p text:style-name="P22">Állandó lakcíme:</text:p>
      <text:p text:style-name="P22">Személyi igazolvány száma*:</text:p>
      <text:p text:style-name="P22">Értesítési cím, telefonszám:</text:p>
      <text:p text:style-name="P2"><text:span text:style-name="T11">1.3 Csak üzleti/intézményi </text:span><text:span text:style-name="T9">( Előfizető tölti ki!)</text:span></text:p>
      <text:p text:style-name="P22">Előfizető cégszerű elnevezése:</text:p>
      <text:p text:style-name="P22">Székhelye:</text:p>
      <text:p text:style-name="P21"><text:span text:style-name="T8">Pénzforgalmi számlaszáma:<text:tab/><text:tab/><text:tab/><text:tab/><text:tab/>Adószáma:</text:span></text:p>
      <text:p text:style-name="P21"><text:span text:style-name="T8">Cégjegyzékszám:<text:tab/><text:tab/><text:tab/><text:tab/><text:tab/><text:tab/>Telefon: </text:span></text:p>
      <text:p text:style-name="P22">Képviselő neve és lakóhelye:</text:p>
      <text:p text:style-name="P6">2. A SZOLGÁLTATÁSSAL KAPCSOLATOS ADATOK</text:p>
      <text:list xml:id="list1916646539054067728" text:style-name="WW8Num11">
        <text:list-item>
          <text:list>
            <text:list-item>
              <text:p text:style-name="P41"><text:span text:style-name="T23">A Szolgáltató a jelen Szerződés alapján az Általános Szerződési Feltételekben meghatározott INTERNET HOZZÁFÉRÉSI <text:s/>SZOLGÁLTATÁST nyújt a Előfizető részére. <text:s/>A szolgáltatás nem egyetemes szolgáltatás.</text:span></text:p>
            </text:list-item>
            <text:list-item>
              <text:p text:style-name="P42"><text:span text:style-name="T29">Az Előfizető által választott csomag: neve:______________ havi díja: ______________</text:span></text:p>
            </text:list-item>
            <text:list-item>
              <text:p text:style-name="P42"><text:span text:style-name="T29">A Szolgáltató általános alapvető díjait, valamint a csomagdíjakat és feltételeket az ÁSZF 1. sz. Díjak mellékelte tartalmazza tételesen. </text:span></text:p>
            </text:list-item>
            <text:list-item>
              <text:p text:style-name="P44">A szerződés időtartama (aláhúzandó):<text:tab/>határozott <text:s/>___év <text:s text:c="2"/>______________ dátumig</text:p>
            </text:list-item>
          </text:list>
        </text:list-item>
      </text:list>
      <text:p text:style-name="P17"><text:tab/><text:tab/><text:tab/><text:tab/><text:tab/><text:tab/>határozatlan</text:p>
      <text:p text:style-name="P1"><text:span text:style-name="T29">Amennyiben a szolgáltatási szerződést a Felek határozott időre kötik, a határozott idő miatti kedvezményeket tételesen megnevezve és a kedvezmény mértékét feltüntetve valamint <text:s/>a határozott idő letelte előtti szerződés megszüntetésének jogkövetkezményeit a Felek külön mellékletben rögzítik E melléklet ebben az esetbe elválaszthatatlan része az előfizetői megállapodásnak.</text:span></text:p>
      <text:list xml:id="list114314887506195" text:continue-numbering="true" text:style-name="WW8Num11">
        <text:list-item>
          <text:list>
            <text:list-item>
              <text:p text:style-name="P43"><text:span text:style-name="T29">Határozatlan időtartamú szerződés esetén azon időtartam, amíg a Előfizető a szerződést rendes felmondással nem szüntetheti meg (min. 3 hónap)_____________________________________</text:span></text:p>
            </text:list-item>
            <text:list-item>
              <text:p text:style-name="P42"><text:span text:style-name="T29">A szolgáltatás-hozzáférési pont létesítésének helye (a teljesítés helye):<text:line-break/>________________________________________________________________________</text:span></text:p>
            </text:list-item>
            <text:list-item>
              <text:p text:style-name="P45">A csatlakoztatott végberendezés:<text:tab/> <text:tab/>az előfizető tulajdonában van.</text:p>
            </text:list-item>
          </text:list>
        </text:list-item>
      </text:list>
      <text:p text:style-name="P49">a szolgáltató biztosítja</text:p>
      <text:p text:style-name="P49"/>
      <text:p text:style-name="P46"/>
      <text:p text:style-name="P74"><text:soft-page-break/><text:span text:style-name="T15">Ha az előfizető a szolgáltatótól kapja/vásárolja a készüléket, átadási jegyzőkönyv készül az átadott eszközökről, azok értékéről és a szerződés idejének lejárta vagy a szerződés megszűnéses esetére vonatkozó eljárást az ÁSZF <text:s/>pontja tartalmazza.</text:span></text:p>
      <text:p text:style-name="Default"><text:span text:style-name="T25">2.8</text:span><text:span text:style-name="T22">. Eltérések az Általános Szerződési Feltételek rendelkezéseitől**: </text:span></text:p>
      <text:p text:style-name="Default"><text:span text:style-name="T22">_____________________________________________________________________________<text:line-break/>_____________________________________________________________________________<text:line-break/></text:span></text:p>
      <text:p text:style-name="P68">Az előfizető értesítési címe (szükség esetén): </text:p>
      <text:p text:style-name="Default"><text:span text:style-name="T22">_____________________________________________________________________________</text:span></text:p>
      <text:p text:style-name="Default"><text:span text:style-name="T22">Az előfizetői díj megfizetésének módja (aláhúzandó): <text:tab/>Banki átutalás</text:span></text:p>
      <text:p text:style-name="Default"><text:span text:style-name="T22">Számla kibocsájtás: legkésőbb minden hónap 15.-ig <text:s text:c="3"/></text:span></text:p>
      <text:p text:style-name="Default"><text:span text:style-name="T22"><text:tab/><text:tab/><text:tab/><text:tab/><text:tab/><text:tab/><text:tab/>Csekk fizetés</text:span></text:p>
      <text:p text:style-name="P70">3. A SZERZŐDÉS HATÁLYBALÉPÉSE, A SZOLGÁLTATÁS MEGKEZDÉSE</text:p>
      <text:p text:style-name="P70"/>
      <text:list xml:id="list7994164330989609587" text:style-name="WW8Num7">
        <text:list-item>
          <text:list>
            <text:list-item>
              <text:p text:style-name="P48"><text:span text:style-name="T23">A jelen Szerződés az aláírással lép hatályba. A vállalt kezdési időpont:………………………………</text:span></text:p>
            </text:list-item>
            <text:list-item>
              <text:p text:style-name="P48"><text:span text:style-name="T24">A Szolgáltató a Szolgáltatást az igénybejelentéstől számított 30 napon belül, vagy a előfizetői szerződés megkötésétől számított 15 napon belül köteles megkezdeni, ha minden műszaki feltétel adott, és ha az előfizetővel nem ettől eltérő külön megállapodás kötődött.</text:span></text:p>
            </text:list-item>
            <text:list-item>
              <text:p text:style-name="P48"><text:span text:style-name="T23">A jelen szerződés aláírásával a leendő előfizető hozzájárulását adja ahhoz, hogy a Szolgáltató képviselője a csatlakozási pont kiépítése céljából, előre egyeztetett időpontban ingatlanába bemenjen és ott a szükséges hálózatépítési-, szerelési munkákat elvégezze. </text:span></text:p>
            </text:list-item>
          </text:list>
        </text:list-item>
      </text:list>
      <text:p text:style-name="P47"/>
      <text:p text:style-name="P71">Utalások:</text:p>
      <text:p text:style-name="P1"><text:span text:style-name="T8">- az általános szerződési feltételek 9.2. pontja tartalmazzák az előfizetői szerződés módosításának eseteit, feltételeit, az egyoldalú módosítás esetén az előfizetőt megillető jogokat;</text:span></text:p>
      <text:p text:style-name="P9"/>
      <text:p text:style-name="P1"><text:span text:style-name="T8">- az általános szerződési feltételek 11. pontja tartalmazzák az előfizetői szerződés megszűnésének eseteit, feltételeit és jogkövetkezményeit;</text:span></text:p>
      <text:p text:style-name="P9"/>
      <text:p text:style-name="P1"><text:span text:style-name="T8">- az általános szerződési feltételek 6. pontja tartalmazzák azt, hogy jogvita esetén milyen típusú eljárások állnak az előfizető rendelkezésére, valamint ezen eljárásokkal és az eljáró szervekkel kapcsolatos tájékoztatás;</text:span></text:p>
      <text:p text:style-name="P9"/>
      <text:p text:style-name="P1"><text:span text:style-name="T8">- az általános szerződési feltételek 5. és 11. pontjai tartalmazzák a szolgáltatói szerződésszegés jogkövetkezményeit, így különösen a szolgáltatás minőségére, korlátozására, szüneteltetésére vonatkozó rendelkezések megszegése esetén az előfizetőt megillető jogokat, a díjvisszatérítés rendjét, az előfizetőt megillető kötbér mértékét;</text:span></text:p>
      <text:p text:style-name="P9"/>
      <text:p text:style-name="P1"><text:span text:style-name="T8">- az általános szerződési feltételek 5. pontja tartalmazzák az előfizetői szerződés szüneteltetésének és a szolgáltatás korlátozásának feltételeit;</text:span></text:p>
      <text:p text:style-name="P9"/>
      <text:p text:style-name="P1"><text:span text:style-name="T8">- az általános szerződési feltételek 6. és 2. pontjai tartalmazzák a hibabejelentések megtételének, számlapanaszok bejelentésének lehetséges módjait, valamint a hibabejelentések és számlapanaszok elintézési rendjét, a karbantartási szolgáltatások biztosítására vonatkozó információkat;</text:span></text:p>
      <text:p text:style-name="P9"/>
      <text:p text:style-name="P1"><text:span text:style-name="T8">- üzleti előfizető esetén a 2/2015 NMHH elnöki rendelet 4. § (1) bekezdésbe tartozó és nem tartozó üzleti előfizetők esetében az ÁSZF-től való eltérést külön mellékletben részletezik a Felek.</text:span></text:p>
      <text:p text:style-name="P9"/>
      <text:p text:style-name="P46"/>
      <text:p text:style-name="P46"/>
      <text:p text:style-name="P47"/>
      <text:p text:style-name="Text_20_body"><text:soft-page-break/><text:span text:style-name="T19">4. </text:span><text:span text:style-name="T5">AZ ELŐFIZETŐ <text:s/>ADATAINAK KEZELÉSÉVEL KAPCSOLATOS NYILATKOZAT</text:span></text:p>
      <text:p text:style-name="P30"/>
      <text:p text:style-name="P50"><text:span text:style-name="T23">A szolgáltató az Előfizető személyes adatait a szolgáltatás nyújtásához és számlázáshoz szükséges mértékben nyilvántartja, azokat titkosan kezeli, harmadik személynek csak az előfizető külön írásos hozzájárulása esetén adja ki.</text:span><text:span text:style-name="T27"> </text:span><text:span text:style-name="T24">A Szolgáltató adatkezelésére az általános szerződési feltételek mellékletét képező adatvédelmi tájékoztató irányadó, amelyet az Előfizető megismert.</text:span></text:p>
      <text:p text:style-name="P51"/>
      <text:p text:style-name="Szövegtörzs_20_2"><text:span text:style-name="T23">4.1 Előfizetői nyilatkozatok </text:span></text:p>
      <text:p text:style-name="normál10pt"><text:span text:style-name="T15">Előfizetői névjegyzékben, a szolgáltató által biztosított adattartalommal,(külön mellékleve)</text:span></text:p>
      <text:p text:style-name="P75">kíván szerepelni<text:tab/><text:tab/><text:tab/><text:tab/>nem kíván szerepelni</text:p>
      <text:p text:style-name="P72">A szolgáltatás igénybe vételének minősége</text:p>
      <text:p text:style-name="P76"><text:span text:style-name="T15">Egyéni előfizető<text:tab/><text:tab/><text:tab/>Kis és középvállalkozás<text:tab/><text:tab/>üzleti előfizető*</text:span></text:p>
      <text:p text:style-name="P72"/>
      <text:p text:style-name="normál10pt"><text:span text:style-name="T15">Az Eht. 157 § (2) bekezdésében foglalt adatállományon kívüli adatainak kezeléséhez (aláhúzandó):</text:span></text:p>
      <text:p text:style-name="P72"><text:tab/><text:tab/><text:tab/>Hozzájárulok<text:tab/><text:tab/><text:tab/><text:tab/>Nem járulok hozzá</text:p>
      <text:p text:style-name="normál10pt"><text:span text:style-name="T15">illetve az adatállományban szereplő adatainak az Eht.-ban rögzített céloktól eltérő felhasználásához (aláhúzandó): <text:tab/>Hozzájárulok<text:tab/><text:tab/><text:tab/><text:tab/>Nem járulok hozzá</text:span></text:p>
      <text:p text:style-name="P72"/>
      <text:p text:style-name="normál10pt"><text:span text:style-name="T15">amennyiben a szolgáltató az adott szolgáltatás tekintetében az igénybevétel korlátjaként összeghatárokat, vagy adatmennyiségeket határoz meg, és ezek túllépése esetén az Eht. 137. § (1) bekezdés d) pontja szerinti korlátozással él, az erre vonatkozó külön feltételeket az ÁSZF 7. pontja és az 1. sz Díjak melléklete részletesen tartalmazza, ezek megismertem és elfogadtam</text:span></text:p>
      <text:p text:style-name="P73">igen <text:tab/><text:tab/><text:tab/>nem</text:p>
      <text:p text:style-name="P72"/>
      <text:list xml:id="list4740685802318208298" text:style-name="WW8Num15">
        <text:list-item>
          <text:list>
            <text:list-item>
              <text:p text:style-name="P52"><text:span text:style-name="T23">Az előfizető hozzájárulását adja ahhoz, hogy a Szolgáltató a személyes adatait a 4.2 pont szerint kezelje. Az itt tett nyilatkozatokat az előfizető, írásban módosíthatja a Szolgáltatónál.</text:span></text:p>
            </text:list-item>
          </text:list>
        </text:list-item>
      </text:list>
      <text:p text:style-name="P31"/>
      <text:p text:style-name="P32">Jelen szerződés elválaszthatatlan része a Általános Szerződési Feltételek, különösen a Díjak melléklet és a Előfizetői tájékoztató, melyet az előfizető megkapott, elolvasott, tudomásul vett, és azt magára és a vele egy háztartásban élőkre nézve is kötelezőnek elfogadta.</text:p>
      <text:p text:style-name="P32">Az Általános Szerződési Feltételek elérhetőek az ügyfélszolgálati irodákban és a honlapon.</text:p>
      <text:p text:style-name="P32"/>
      <text:p text:style-name="P32">Kelt: ____________________________</text:p>
      <text:p text:style-name="P32"/>
      <text:p text:style-name="P32">_______________________<text:tab/><text:tab/><text:tab/><text:tab/><text:tab/>_______________________</text:p>
      <text:p text:style-name="P33">Szolgáltató<text:tab/><text:tab/><text:tab/><text:tab/><text:tab/><text:tab/><text:tab/>Előfizető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Elválaszthatatlan melléklet: <text:tab/>Előfizetői Tájékoztató, Díjtáblázat</text:p>
      <text:p text:style-name="P32"><text:soft-page-break/></text:p>
      <text:p text:style-name="P56">EgomNET Kft</text:p>
      <text:p text:style-name="Default"><text:span text:style-name="T23">Ügyfélszolgálat: </text:span></text:p>
      <text:p text:style-name="Default"><text:span text:style-name="T23">Cím: <text:s/>Nyergesújfalu, Paskom u. 13.</text:span></text:p>
      <text:p text:style-name="Default"><text:span text:style-name="T23">Levelezési cím: Nyergesújfalu, Paskom u. 13.</text:span></text:p>
      <text:p text:style-name="Default"><text:span text:style-name="T23">E-mail:<text:tab/>egomnet@egomnet.hu</text:span></text:p>
      <text:p text:style-name="Default"><text:span text:style-name="T23">Honlap: <text:s/>www.egomnet.hu<text:tab/></text:span></text:p>
      <text:p text:style-name="Default"><text:span text:style-name="T23">Tel.: 80-296-880</text:span></text:p>
      <text:p text:style-name="Default"><text:span text:style-name="T23">Fax:<text:tab/>33-999-633 </text:span></text:p>
      <text:p text:style-name="P69"/>
      <text:p text:style-name="Default"><text:span text:style-name="T23">Hibabejelentés : 80-296-880</text:span></text:p>
      <text:p text:style-name="P69">( ügyfélfogadási időn kívül üzenetrögzítő)</text:p>
      <text:p text:style-name="P69"/>
      <text:p text:style-name="Default"><text:span text:style-name="T23">Számlapanasz : 80-296-880, 20-999-6026</text:span></text:p>
      <text:p text:style-name="P69"/>
      <text:p text:style-name="P69">Nyitvatartás:</text:p>
      <text:p text:style-name="P69">Hétfő : 07:00 <text:s/>- 19:00</text:p>
      <text:p text:style-name="P54"><text:span text:style-name="T23">Keddtől – Péntekig : 08:00 – 14:00</text:span></text:p>
      <text:p text:style-name="P57"/>
      <text:p text:style-name="P57"/>
      <text:p text:style-name="P57"/>
      <text:p text:style-name="P40">Technikai adatok: </text:p>
      <text:p text:style-name="P39"><text:span text:style-name="T7">Saját IP cím:…………………………….. .. Alhálózati maszk: 255.255.255.0………………… </text:span></text:p>
      <text:p text:style-name="P39"><text:span text:style-name="T7">DNS szerverek:…217.113.48.1 …………………………212.92.23.245 <text:s/>……………………….</text:span></text:p>
      <text:p text:style-name="P72">SMTP szerver:…………………………………<text:tab/>POP3 szerver: ………………………………………</text:p>
      <text:p text:style-name="normál10pt"><text:span text:style-name="T15">Átjátszó : ……………………………………..</text:span></text:p>
      <text:p text:style-name="P72">Email címek:</text:p>
      <text:p text:style-name="P72"><text:span text:style-name="T30">…………………………………………</text:span>.@...............................................</text:p>
      <text:p text:style-name="P72"><text:span text:style-name="T30">…………………………………………</text:span>.@...............................................</text:p>
      <text:p text:style-name="normál10pt"><text:span text:style-name="T17">…………………………………………</text:span><text:span text:style-name="T15">.@...............................................</text:span></text:p>
      <text:p text:style-name="P72"><text:span text:style-name="T30">…………………………………………</text:span>.@...............................................</text:p>
      <text:p text:style-name="P72"><text:span text:style-name="T30">…………………………………………</text:span>.@...............................................</text:p>
      <text:p text:style-name="P10">Üzleti előfizetők esetében az ÁSZF-től való eltérés részletezése:</text:p>
      <text:p text:style-name="P10"/>
      <text:list xml:id="list2164363462906610181" text:style-name="WW8Num8">
        <text:list-item>
          <text:p text:style-name="P3"><text:span text:style-name="T8">Szerződés időtartama……………………………………………………………………</text:span></text:p>
        </text:list-item>
        <text:list-item>
          <text:p text:style-name="P11">Nyújtott szolgáltatás minőségi célértékei: letöltés: ………… Mbps <text:tab/>Feltöltés: ……… Mbps</text:p>
        </text:list-item>
        <text:list-item>
          <text:p text:style-name="P11">Díjazás:<text:tab/> …………………..<text:tab/><text:tab/>Fizetési határidő: ………………………………..</text:p>
        </text:list-item>
        <text:list-item>
          <text:p text:style-name="P11">egyéb eltérések (ÁSZF </text:p>
        </text:list-item>
      </text:list>
      <text:p text:style-name="P57"/>
      <text:p text:style-name="P18"/>
      <text:p text:style-name="P65">Eszköz Átadás-Átvételi Jegyzőkönyv</text:p>
      <text:p text:style-name="P61"/>
      <text:p text:style-name="P62"/>
      <text:p text:style-name="P62"/>
      <text:p text:style-name="P62"/>
      <text:p text:style-name="P63"><text:span text:style-name="T23">Alulírott __________________________________, igazolom, hogy a Szolgáltató képviselőjétől az alábbiakban részletezett eszköz(öke)t sérülésmentes, működőképes állapotban, használatra átvettem.</text:span></text:p>
      <text:p text:style-name="P62"/>
      <text:p text:style-name="P62"/>
      <text:list xml:id="list8145553720444121742" text:style-name="WW8Num2">
        <text:list-item>
          <text:p text:style-name="P58">Eszköz típusa: <text:tab/></text:p>
        </text:list-item>
      </text:list>
      <text:p text:style-name="P67">Eszköz gyári száma: <text:tab/></text:p>
      <text:p text:style-name="P67">Értéke: <text:tab/> Ft</text:p>
      <text:p text:style-name="P67"/>
      <text:list xml:id="list114314764014012" text:continue-numbering="true" text:style-name="WW8Num2">
        <text:list-item>
          <text:p text:style-name="P58">Eszköz típusa: <text:tab/></text:p>
        </text:list-item>
      </text:list>
      <text:p text:style-name="P66"><text:span text:style-name="T23">Eszköz gyári száma: <text:tab/></text:span></text:p>
      <text:p text:style-name="P67">Értéke: <text:tab/> Ft</text:p>
      <text:p text:style-name="P67"/>
      <text:list xml:id="list114314519409296" text:continue-numbering="true" text:style-name="WW8Num2">
        <text:list-item>
          <text:p text:style-name="P64"><text:span text:style-name="T23">Eszköz típusa: <text:tab/></text:span></text:p>
        </text:list-item>
      </text:list>
      <text:p text:style-name="P67">Eszköz gyári száma: <text:tab/></text:p>
      <text:p text:style-name="P67">Értéke: <text:tab/> Ft</text:p>
      <text:p text:style-name="P67"/>
      <text:list xml:id="list114315941448496" text:continue-numbering="true" text:style-name="WW8Num2">
        <text:list-item>
          <text:p text:style-name="P58">Eszköz típusa: <text:tab/></text:p>
        </text:list-item>
      </text:list>
      <text:p text:style-name="P67">Eszköz gyári száma: <text:tab/></text:p>
      <text:p text:style-name="P67">Értéke: <text:tab/> Ft</text:p>
      <text:p text:style-name="P67"/>
      <text:list xml:id="list114315004606808" text:continue-numbering="true" text:style-name="WW8Num2">
        <text:list-item>
          <text:p text:style-name="P58">Eszköz típusa: <text:tab/></text:p>
        </text:list-item>
      </text:list>
      <text:p text:style-name="P67">Eszköz gyári száma: <text:tab/></text:p>
      <text:p text:style-name="P67">Értéke: <text:tab/> Ft</text:p>
      <text:p text:style-name="P62"/>
      <text:p text:style-name="P60"/>
      <text:p text:style-name="P53"><text:span text:style-name="T23">Elismerem, hogy a fent részletezett eszközök az Szolgáltató tulajdonát képezik, biztonságukért és állapotuk megőrzéséért teljes körű anyagi felelősséget vállalok.</text:span></text:p>
      <text:p text:style-name="P55"/>
      <text:p text:style-name="P55"/>
      <text:p text:style-name="P59">Kelt: <text:tab/></text:p>
      <text:p text:style-name="P55"/>
      <text:p text:style-name="P55"/>
      <text:p text:style-name="P8"><text:span text:style-name="T30">………………………………………………………</text:span><text:tab/><text:tab/><text:tab/>…………………………………………………</text:p>
      <text:p text:style-name="P8">Szolgáltató képviselője<text:tab/><text:tab/><text:tab/><text:tab/><text:tab/><text:tab/>előfizető</text:p>
      <text:p text:style-name="P16"/>
      <text:p text:style-name="P1"><text:span text:style-name="T33">A Szolgáltató a szolgáltatás igénybevételéért </text:span><text:span text:style-name="T32">díja</text:span><text:span text:style-name="T33">t számít fel, a számlázás </text:span><text:span text:style-name="T31">nem</text:span><text:span text:style-name="T33"> </text:span><text:span text:style-name="T31">forgalommérésen alapuló számlázási rendszerrel történik.</text:span><text:span text:style-name="T33"> </text:span></text:p>
      <text:p text:style-name="P20">A megrendelőlapon megrendelt egyes szolgáltatások díjai:</text:p>
      <text:p text:style-name="P19"><text:bookmark text:name="_1462769939"/><text:bookmark text:name="_1462769634"/><text:bookmark text:name="_1462695079"/><text:bookmark text:name="_1462695073"/><text:bookmark text:name="_1462692440"/><text:bookmark text:name="_1462690419"/><text:bookmark text:name="_1462690140"/><text:bookmark text:name="_1462690047"/><text:bookmark text:name="_1462690012"/><text:bookmark text:name="_1462689991"/><text:bookmark text:name="_1462689671"/><text:bookmark text:name="_1431240907"/><text:bookmark text:name="_1431240897"/><text:bookmark text:name="_1431240881"/><text:bookmark text:name="_1431240822"/><text:bookmark text:name="_1431240741"/><text:bookmark text:name="_1431240730"/><text:bookmark text:name="_1431240716"/><text:bookmark text:name="_1431240626"/><text:bookmark text:name="_1431240520"/><text:bookmark text:name="_1431240482"/><text:bookmark text:name="_1431240310"/><text:bookmark text:name="_1427698521"/><text:bookmark text:name="_1427696905"/><text:bookmark text:name="_1427691749"/><text:bookmark text:name="_1427691724"/><text:bookmark text:name="_1427691709"/><text:bookmark text:name="_1427009282"/><text:bookmark text:name="_1427009225"/><text:bookmark text:name="_1427009158"/><text:bookmark text:name="_1427009132"/><text:bookmark text:name="_1427009110"/><text:bookmark text:name="_1427009078"/><text:bookmark text:name="_1427008523"/><text:bookmark text:name="_1426932122"/><text:bookmark text:name="_1426058688"/><text:bookmark text:name="_1426058142"/><text:bookmark text:name="_1426058106"/><text:bookmark text:name="_1426058045"/><text:bookmark text:name="_1426058029"/><text:bookmark text:name="_1426058014"/><text:soft-page-break/><draw:frame draw:style-name="fr5" draw:name="Objektum1" text:anchor-type="as-char" svg:width="18.293cm" svg:height="12.719cm" draw:z-index="0"><draw:object xlink:href="./Object 1" xlink:type="simple" xlink:show="embed" xlink:actuate="onLoad"/><draw:image xlink:href="./ObjectReplacements/Object 1" xlink:type="simple" xlink:show="embed" xlink:actuate="onLoad"/></draw:frame><draw:a xlink:type="simple" xlink:href="http://www.egomnet.hu/sites/default/files/egyseges_internet-hozzaferesi_szolgaltatast_leiro_tablazat_SZUPER.pdf" office:name="Kép 1"><draw:frame draw:style-name="fr3" draw:name="Kép 1" text:anchor-type="char" svg:x="17.436cm" svg:y="0.012cm" svg:width="0.873cm" svg:height="0.847cm" draw:z-index="33"><draw:image xlink:href="Pictures/100000000000002100000020E47E61BFDC8DB26F.png" xlink:type="simple" xlink:show="embed" xlink:actuate="onLoad"/></draw:frame></draw:a><draw:a xlink:type="simple" xlink:href="http://www.egomnet.hu/sites/default/files/egyseges_internet-hozzaferesi_szolgaltatast_leiro_tablazat_NORMAL.pdf" office:name="Kép 2"><draw:frame draw:style-name="fr3" draw:name="Kép 2" text:anchor-type="char" svg:x="17.436cm" svg:y="4.113cm" svg:width="0.873cm" svg:height="0.847cm" draw:z-index="32"><draw:image xlink:href="Pictures/100000000000002100000020E47E61BFDC8DB26F.png" xlink:type="simple" xlink:show="embed" xlink:actuate="onLoad"/></draw:frame></draw:a><draw:a xlink:type="simple" xlink:href="http://www.egomnet.hu/sites/default/files/egyseges_internet-hozzaferesi_szolgaltatast_leiro_tablazat_NORMAL.pdf" office:name="Kép 3"><draw:frame draw:style-name="fr3" draw:name="Kép 3" text:anchor-type="char" svg:x="17.436cm" svg:y="6.496cm" svg:width="0.873cm" svg:height="0.847cm" draw:z-index="31"><draw:image xlink:href="Pictures/100000000000002100000020E47E61BFDC8DB26F.png" xlink:type="simple" xlink:show="embed" xlink:actuate="onLoad"/></draw:frame></draw:a><draw:a xlink:type="simple" xlink:href="http://www.egomnet.hu/sites/default/files/egyseges_internet-hozzaferesi_szolgaltatast_leiro_tablazat_MINI.pdf" office:name="Kép 4"><draw:frame draw:style-name="fr3" draw:name="Kép 4" text:anchor-type="char" svg:x="17.436cm" svg:y="8.957cm" svg:width="0.873cm" svg:height="0.847cm" draw:z-index="30"><draw:image xlink:href="Pictures/100000000000002100000020E47E61BFDC8DB26F.png" xlink:type="simple" xlink:show="embed" xlink:actuate="onLoad"/></draw:frame></draw:a></text:p>
      <text:p text:style-name="Standard"><text:span text:style-name="T33"><text:s/>A fenti díjak internet-szolgáltatás esetében az <text:s/>5%, egyéb díjaknál a 27% ÁFA-t tartalmazzák.</text:span></text:p>
      <text:p text:style-name="P1"><text:span text:style-name="T33">*A vállalt névleges és garantált sebesség a Szolgáltató gerinchálózata és az Előfizetői végberendezés közötti szakaszra vonatkozik.</text:span></text:p>
      <text:p text:style-name="P1"><text:span text:style-name="T33"><text:s/>A szolgáltatás igénybevételéhez szükséges eszközöket <text:s/>a Szolgáltató biztosítja, annak beszerzéséről, telepítéséről gondoskodik. Az eszközhasználat díja és <text:s/>a telepítés <text:s/>költsége az Előfizetőt terhelik, melynek díjait a Belépési díj tartalmazza.</text:span></text:p>
      <text:p text:style-name="P1"><text:span text:style-name="T31">Egyéb költségek </text:span><text:span text:style-name="T33">- Szolgáltatás-korlátozás esetén <text:s/>visszakapcsolási díj : 2500Ft</text:span></text:p>
      <text:p text:style-name="P1"><text:span text:style-name="T33"><text:s text:c="29"/>- Költöztetés másik címre : 6000 Ft.</text:span></text:p>
      <text:p text:style-name="P23"><text:span text:style-name="T33"><text:s text:c="13"/>-<text:tab/>Kiszállási díj (nem garanciális hiba javítása esetén, az első fél óra munkadíját is tartalmazza) : 4000 Ft</text:span></text:p>
      <text:p text:style-name="Header"><text:span text:style-name="T33"><text:tab/> <text:s text:c="10"/>- Fél órán túli, nem garanciális hiba javítása : 5000 Ft/ óra /fő (Meglévő rendszer javítása esetén)</text:span></text:p>
      <text:p text:style-name="Header"><text:span text:style-name="T33"><text:s text:c="29"/>- Határozatlan idejű szerződés esetén egyszeri díj : 2500Ft</text:span></text:p>
      <text:p text:style-name="Header"><text:s text:c="22"/>-<text:span text:style-name="T33">Nem természetes személy előfizető esetén kategóriánkénti díjtöbblet : <text:s/>240 Ft+áfa</text:span></text:p>
      <text:p text:style-name="P1"><text:span text:style-name="T33">A táblázatban megadott kategóriákban 2, 3 ill. 10 db Email címet és 5MB tárkapacitást biztosítunk szerverünkön, további díj felszámítása nélkül.</text:span></text:p>
      <text:p text:style-name="P4"><text:span text:style-name="T31">A hűségidős szerződéseknél az idő előtti felmondás esetén a szolgáltató jogosult az eltelt időszakra megadott kedvezmények leszámlázására.</text:span></text:p>
      <text:p text:style-name="P4"><text:span text:style-name="T31">Kedvezmények:</text:span></text:p>
      <text:p text:style-name="P4"><text:span text:style-name="T33">Fél év előre, egy összegben történő fizetés esetén:<text:tab/>10%</text:span></text:p>
      <text:p text:style-name="P4"><text:span text:style-name="T33">Egy év előre egy összegben történő fizetés esetén:<text:tab/>15%</text:span></text:p>
      <text:p text:style-name="P4"><text:span text:style-name="T33">Kiscsoportos kedvezmény ( min. 2 előfizető <text:s/>azonos eszközre csatlakozása esetén )<text:tab/>20% </text:span></text:p>
      <text:p text:style-name="P4"><text:span text:style-name="T3">Csoportos belépési díj <text:s/>: <text:s/>6000 Ft.</text:span></text:p>
      <text:p text:style-name="P4"><text:span text:style-name="T3">„</text:span><text:span text:style-name="T4">Hozom a párom” kedvezmény</text:span><text:span text:style-name="T3"> : <text:s/>a hozott <text:s/>új előfizető havidíjának 25%-a</text:span></text:p>
      <text:p text:style-name="Standard"><text:span text:style-name="T3">(Amennyiben bármelyik fél szerződése megszűnik, úgy a kedvezmény is automatikusan törlődik)</text:span></text:p>
      <text:p text:style-name="P5">„Pár:”:……………………………………………………………………….( régi / új )</text:p>
      <text:p text:style-name="P77"/>
      <text:p text:style-name="P7">HŰSÉGNYILATKOZAT</text:p>
      <text:h text:style-name="P36" text:outline-level="1"><text:soft-page-break/>Egyéni / Nem egyéni előfizető*</text:h>
      <text:h text:style-name="P35" text:outline-level="1"><text:span text:style-name="T8">Nem egyéni</text:span> előfizető adatai</text:h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Standard"><text:span text:style-name="T8">Cég neve:</text:span></text:p>
          </table:table-cell>
          <table:table-cell table:style-name="Táblázat1.A1" office:value-type="string">
            <text:p text:style-name="Standard"><text:span text:style-name="T13">…………………………………………… <text:s text:c="2"/></text:span><text:span text:style-name="T8">Szerződés száma : ……………………</text:span></text:p>
            <text:p text:style-name="P8"/>
          </table:table-cell>
        </table:table-row>
        <table:table-row table:style-name="Táblázat1.1">
          <table:table-cell table:style-name="Táblázat1.A1" office:value-type="string">
            <text:p text:style-name="Standard"><text:span text:style-name="T8">Székhelye:</text:span></text:p>
          </table:table-cell>
          <table:table-cell table:style-name="Táblázat1.A1" office:value-type="string">
            <text:p text:style-name="Standard"><text:span text:style-name="T13">………………………………………………………………………………………</text:span></text:p>
            <text:p text:style-name="P8"/>
          </table:table-cell>
        </table:table-row>
        <table:table-row table:style-name="Táblázat1.1">
          <table:table-cell table:style-name="Táblázat1.A1" office:value-type="string">
            <text:p text:style-name="Standard"><text:span text:style-name="T8">Adószáma:</text:span></text:p>
          </table:table-cell>
          <table:table-cell table:style-name="Táblázat1.A1" office:value-type="string">
            <text:p text:style-name="P14">………………………………………………………………………………………</text:p>
            <text:p text:style-name="P8"/>
          </table:table-cell>
        </table:table-row>
        <table:table-row table:style-name="Táblázat1.1">
          <table:table-cell table:style-name="Táblázat1.A1" office:value-type="string">
            <text:p text:style-name="Standard"><text:span text:style-name="T8">Cégjegyzékszáma:</text:span></text:p>
          </table:table-cell>
          <table:table-cell table:style-name="Táblázat1.A1" office:value-type="string">
            <text:p text:style-name="P14">………………………………………………………………………………………</text:p>
          </table:table-cell>
        </table:table-row>
        <table:table-row table:style-name="Táblázat1.1">
          <table:table-cell table:style-name="Táblázat1.A1" office:value-type="string">
            <text:p text:style-name="P8">pénzforgalmi számla száma:</text:p>
          </table:table-cell>
          <table:table-cell table:style-name="Táblázat1.A1" office:value-type="string">
            <text:p text:style-name="P12"/>
            <text:p text:style-name="Standard"><text:span text:style-name="T13">………………………………………………………………………………………</text:span></text:p>
            <text:p text:style-name="P8"/>
          </table:table-cell>
        </table:table-row>
        <table:table-row table:style-name="Táblázat1.1">
          <table:table-cell table:style-name="Táblázat1.A1" office:value-type="string">
            <text:p text:style-name="Standard"><text:span text:style-name="T8">Telefonszáma:</text:span></text:p>
          </table:table-cell>
          <table:table-cell table:style-name="Táblázat1.A1" office:value-type="string">
            <text:p text:style-name="P14">………………………………………………………………………………………</text:p>
            <text:p text:style-name="P8"/>
          </table:table-cell>
        </table:table-row>
        <table:table-row table:style-name="Táblázat1.1">
          <table:table-cell table:style-name="Táblázat1.A1" office:value-type="string">
            <text:p text:style-name="Standard"><text:span text:style-name="T8">e-mail címe:</text:span></text:p>
          </table:table-cell>
          <table:table-cell table:style-name="Táblázat1.A1" office:value-type="string">
            <text:p text:style-name="Standard"><text:span text:style-name="T13">………………………………………………………………………………………</text:span></text:p>
            <text:p text:style-name="P8"/>
          </table:table-cell>
        </table:table-row>
        <table:table-row table:style-name="Táblázat1.8">
          <table:table-cell table:style-name="Táblázat1.A1" office:value-type="string">
            <text:p text:style-name="Standard"><text:span text:style-name="T8">Számlaküldés címe:</text:span></text:p>
          </table:table-cell>
          <table:table-cell table:style-name="Táblázat1.A1" office:value-type="string">
            <text:p text:style-name="P14">………………………………………………………………………………………</text:p>
          </table:table-cell>
        </table:table-row>
      </table:table>
      <text:h text:style-name="P34" text:outline-level="1">Egyéni Előfizetői végpont</text:h>
      <text:p text:style-name="Standard"><text:span text:style-name="T8">Előfizető neve:………………………………………………………… Szerződés száma:................................</text:span></text:p>
      <text:p text:style-name="P8"/>
      <text:p text:style-name="Standard"><text:span text:style-name="T8">Telefonszáma: …………………………………………………………………………………………</text:span></text:p>
      <text:p text:style-name="P8"/>
      <text:p text:style-name="Standard"><text:span text:style-name="T8">Címe: <text:tab/><text:tab/>………………………………………………………………………………………..</text:span></text:p>
      <text:p text:style-name="P8"/>
      <text:p text:style-name="P1"><text:span text:style-name="T8">Kijelentem, hogy az aláírástól számított </text:span><text:span text:style-name="T14">1 évig </text:span><text:span text:style-name="T8">az <text:s/></text:span><text:span text:style-name="T10">EgomNET Kft</text:span><text:span text:style-name="T8"> <text:s/>szolgáltatásának előfizetője kívánok maradni. A hűségidő alatt a csomagváltás csak magasabb szolgáltatói csomagra lehetséges.</text:span></text:p>
      <text:p text:style-name="P1"><text:span text:style-name="T8">Elfogadom, hogy amennyiben az előfizetői szerződést rendes felmondás útján a vállalt határidőn belül megszüntetem, vagy pedig az nekem felróható okból szűnik meg, úgy köteles vagyok a Szolgáltató részére, a megkapott kedvezményeket egyösszegű díjfizetéssel megtéríteni csekkes befizetéssel, ill. banki átutalással. A fizetés határideje a hűségnyilatkozat felmondásának dátumától számított 8 banki munkanap. </text:span></text:p>
      <text:p text:style-name="P1"><text:span text:style-name="T8">Tudomásul veszem továbbá, hogy abban az esetben, ha esetleges szerződésbontás miatt, illetve csatlakozási, vagy előfizetési díj késedelmes fizetése miatt tartozásom van a Szolgáltató felé, e díjtartozások miatt a Szolgáltató a jelszolgáltatást korlátozhatja.</text:span></text:p>
      <text:p text:style-name="P9"/>
      <text:p text:style-name="P9"/>
      <text:p text:style-name="P9">Kelt: …………………………………………</text:p>
      <text:p text:style-name="P9"/>
      <text:p text:style-name="P8"/>
      <text:p text:style-name="P20"><draw:frame draw:style-name="fr1" draw:name="Keret1" text:anchor-type="paragraph" svg:x="-0.191cm" svg:y="26.381cm" svg:width="16.828cm" draw:z-index="1"><draw:text-box fo:min-height="0.058cm"><table:table table:name="Táblázat2" table:style-name="Táblázat2"><table:table-column table:style-name="Táblázat2.A"/><table:table-column table:style-name="Táblázat2.B"/><table:table-column table:style-name="Táblázat2.C"/><table:table-row table:style-name="Táblázat2.1"><table:table-cell table:style-name="Táblázat2.A1" office:value-type="string"><text:p text:style-name="P15">………………………………………</text:p></table:table-cell><table:table-cell table:style-name="Táblázat2.A1" office:value-type="string"><text:p text:style-name="P13"/></table:table-cell><table:table-cell table:style-name="Táblázat2.A1" office:value-type="string"><text:p text:style-name="P15">………………………………………</text:p></table:table-cell></table:table-row><table:table-row table:style-name="Táblázat2.1"><table:table-cell table:style-name="Táblázat2.A1" office:value-type="string"><text:p text:style-name="P24">SZOLGÁLTATÓ</text:p></table:table-cell><table:table-cell table:style-name="Táblázat2.A1" office:value-type="string"><text:p text:style-name="P25"/></table:table-cell><table:table-cell table:style-name="Táblázat2.A1" office:value-type="string"><text:p text:style-name="P24">ELŐFIZETŐ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" style:display-name="Szövegtörzs 2" style:family="paragraph" style:parent-style-name="Standard">
      <style:paragraph-properties fo:text-align="justify" style:justify-single-word="false"/>
      <style:text-properties fo:color="#0000ff" fo:language="hu" fo:country="HU"/>
    </style:style>
    <style:style style:name="szvegtrzs22" style:family="paragraph" style:parent-style-name="Standard">
      <style:paragraph-properties fo:margin-top="0.494cm" fo:margin-bottom="0.494cm" loext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zövegtörzs_20_behúzással_20_2" style:display-name="Szövegtörzs behúzással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zövegtörzs_20_3" style:display-name="Szövegtörzs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zövegtörzs_20_behúzással_20_3" style:display-name="Szövegtörzs behúzással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ál10pt" style:family="paragraph" style:parent-style-name="Standard">
      <style:paragraph-properties fo:margin-left="1.251cm" fo:margin-right="0cm" fo:margin-top="0.106cm" fo:margin-bottom="0cm" loext:contextual-spacing="false" fo:text-align="justify" style:justify-single-word="false" fo:text-indent="-1.251cm" style:auto-text-indent="false"/>
      <style:text-properties fo:font-size="10pt" style:font-size-asian="10pt"/>
    </style:style>
    <style:style style:name="Csak_20_szöveg" style:display-name="Csak szöveg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font-weight="bold" style:font-weight-asian="bold" style:font-name-complex="Tahoma" style:font-family-complex="Tahoma" style:font-family-generic-complex="swiss" style:font-pitch-complex="variable"/>
    </style:style>
    <style:style style:name="WW8Num8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ormál_20__28_Web_29__20_Char" style:display-name="Normál (Web) Char" style:family="text">
      <style:text-properties fo:color="#000000" fo:font-size="12pt" fo:language="hu" fo:country="HU" style:font-size-asian="12pt" style:font-size-complex="12pt" style:language-complex="ar" style:country-complex="SA"/>
    </style:style>
    <style:style style:name="Címsor_20_1_20_Char" style:display-name="Címsor 1 Char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sak_20_szöveg_20_Char" style:display-name="Csak szöveg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Char" style:display-name="Default Char" style:family="text">
      <style:text-properties fo:color="#000000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0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0z0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2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2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9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4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hu" fo:country="HU" style:font-size-asian="10pt" style:language-asian="hu" style:country-asian="HU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2" text:anchor-type="char" svg:x="5.715cm" svg:y="0.945cm" draw:z-index="22"><draw:text-box fo:min-height="0cm" fo:min-width="0cm"><text:p text:style-name="Standard"><draw:frame draw:style-name="Mfr2" draw:name="Kép5" text:anchor-type="as-char" svg:width="7.742cm" svg:height="2.044cm" draw:z-index="29"><draw:image xlink:href="Pictures/10000000000002ED000000C6A14AC3110277DD36.jpg" xlink:type="simple" xlink:show="embed" xlink:actuate="onLoad"/></draw:frame></text:p></draw:text-box></draw:frame><draw:frame draw:style-name="Mfr2" draw:name="Kép6" text:anchor-type="as-char" svg:width="5.018cm" svg:height="4.717cm" draw:z-index="8"><draw:image xlink:href="Pictures/100000000000023700000215E54EA9EDC230F476.jpg" xlink:type="simple" xlink:show="embed" xlink:actuate="onLoad"/></draw:frame></text:p>
      </style:header>
      <style:footer>
        <text:p text:style-name="MP1"><draw:line text:anchor-type="char" draw:z-index="15" draw:style-name="Mgr1" draw:text-style-name="MP2" svg:x1="0cm" svg:y1="0.318cm" svg:x2="18.733cm" svg:y2="0.318cm"><text:p/></draw:line></text:p>
        <text:p text:style-name="MP3"><text:span text:style-name="MT1">H-2536 <text:s text:c="2"/>Nyergesújfalu , Paskom u. 13. <text:s text:c="2"/>. <text:s text:c="2"/>tel.: +36 80-296-880 <text:s/>, fax: +36 (33) 999-633 <text:s text:c="2"/>email: egomnet@egomnet.h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sztelt Előfizető</dc:title>
    <meta:initial-creator>Szegle Zsuzsanna</meta:initial-creator>
    <meta:creation-date>2020-03-16T11:51:00</meta:creation-date>
    <dc:creator>Viki</dc:creator>
    <dc:date>2020-08-18T13:19:00</dc:date>
    <meta:print-date>2018-01-02T08:11:00</meta:print-date>
    <meta:editing-cycles>10</meta:editing-cycles>
    <meta:editing-duration>PT32M</meta:editing-duration>
    <meta:document-statistic meta:table-count="2" meta:image-count="6" meta:object-count="1" meta:page-count="7" meta:paragraph-count="181" meta:word-count="1468" meta:character-count="13108" meta:non-whitespace-character-count="11499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212121" fo:background-color="#ffff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212121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212121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urrency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urrency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urrency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urrency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table:table-column table:style-name="co1" table:number-columns-repeated="8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2">
            <text:p>"Szuper" kategória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Kategória</text:p>
          </table:table-cell>
          <table:table-cell table:style-name="ce4" office:value-type="string" calcext:value-type="string">
            <text:p>Névleges*</text:p>
          </table:table-cell>
          <table:table-cell table:style-name="ce4" office:value-type="string" calcext:value-type="string">
            <text:p>Garantált</text:p>
          </table:table-cell>
          <table:table-cell table:style-name="ce4" office:value-type="string" calcext:value-type="string">
            <text:p>Névleges</text:p>
          </table:table-cell>
          <table:table-cell table:style-name="ce4" office:value-type="string" calcext:value-type="string">
            <text:p>Garantált</text:p>
          </table:table-cell>
          <table:table-cell table:style-name="ce15" office:value-type="string" office:string-value="Havidíj" calcext:value-type="string">
            <text:p><text:s/>Havidíj </text:p>
          </table:table-cell>
          <table:table-cell table:style-name="ce4" office:value-type="string" calcext:value-type="string">
            <text:p>Hűség</text:p>
          </table:table-cell>
          <table:table-cell table:style-name="ce19" office:value-type="string" office:string-value="Belépési díj" calcext:value-type="string">
            <text:p><text:s/>Belépési díj </text:p>
          </table:table-cell>
          <table:table-cell table:number-columns-repeated="1016"/>
        </table:table-row>
        <table:table-row table:style-name="ro3">
          <table:covered-table-cell table:style-name="ce4"/>
          <table:table-cell table:number-columns-repeated="2" table:style-name="ce4" office:value-type="string" calcext:value-type="string">
            <text:p>letöltési</text:p>
          </table:table-cell>
          <table:table-cell table:style-name="ce4" office:value-type="string" calcext:value-type="string">
            <text:p>feltöltési sávszélesség</text:p>
          </table:table-cell>
          <table:table-cell table:style-name="ce4" office:value-type="string" calcext:value-type="string">
            <text:p>feltöltési</text:p>
          </table:table-cell>
          <table:table-cell table:style-name="ce15" office:value-type="string" office:string-value="bruttó" calcext:value-type="string">
            <text:p><text:s/>bruttó </text:p>
          </table:table-cell>
          <table:table-cell table:style-name="ce4" office:value-type="string" calcext:value-type="string">
            <text:p>nyilatkozat</text:p>
          </table:table-cell>
          <table:table-cell table:style-name="ce19"/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 calcext:value-type="string">
            <text:p>sávszélesség</text:p>
          </table:table-cell>
          <table:table-cell table:style-name="ce4" office:value-type="string" calcext:value-type="string">
            <text:p>sebesség</text:p>
          </table:table-cell>
          <table:table-cell table:style-name="ce4"/>
          <table:table-cell table:style-name="ce4" office:value-type="string" calcext:value-type="string">
            <text:p>sebesség</text:p>
          </table:table-cell>
          <table:table-cell table:style-name="ce15"/>
          <table:table-cell table:style-name="ce4" office:value-type="string" calcext:value-type="string">
            <text:p>ideje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5" office:value-type="string" calcext:value-type="string">
            <text:p>Szuper/0</text:p>
          </table:table-cell>
          <table:table-cell table:style-name="ce5" office:value-type="string" calcext:value-type="string">
            <text:p>42 Mbit/s</text:p>
          </table:table-cell>
          <table:table-cell table:number-columns-repeated="2" table:style-name="ce5" office:value-type="string" calcext:value-type="string">
            <text:p>7 Mbit/s</text:p>
          </table:table-cell>
          <table:table-cell table:style-name="ce5" office:value-type="string" calcext:value-type="string">
            <text:p>1,5 Mbit/s</text:p>
          </table:table-cell>
          <table:table-cell table:style-name="ce16" office:value-type="float" office:value="11070" calcext:value-type="float">
            <text:p><text:s/>11 07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zuper/1</text:p>
          </table:table-cell>
          <table:table-cell table:style-name="ce5" office:value-type="string" calcext:value-type="string">
            <text:p>42 Mbit/s</text:p>
          </table:table-cell>
          <table:table-cell table:number-columns-repeated="2" table:style-name="ce5" office:value-type="string" calcext:value-type="string">
            <text:p>7 Mbit/s</text:p>
          </table:table-cell>
          <table:table-cell table:style-name="ce5" office:value-type="string" calcext:value-type="string">
            <text:p>1,5 Mbit/s</text:p>
          </table:table-cell>
          <table:table-cell table:style-name="ce16" office:value-type="float" office:value="10850" calcext:value-type="float">
            <text:p><text:s/>10 85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Szuper/3</text:p>
          </table:table-cell>
          <table:table-cell table:style-name="ce5" office:value-type="string" calcext:value-type="string">
            <text:p>42 Mbit/s</text:p>
          </table:table-cell>
          <table:table-cell table:number-columns-repeated="2" table:style-name="ce5" office:value-type="string" calcext:value-type="string">
            <text:p>7 Mbit/s</text:p>
          </table:table-cell>
          <table:table-cell table:style-name="ce5" office:value-type="string" calcext:value-type="string">
            <text:p>1,5 Mbit/s</text:p>
          </table:table-cell>
          <table:table-cell table:style-name="ce16" office:value-type="float" office:value="10330" calcext:value-type="float">
            <text:p><text:s/>10 33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Gyors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Gyors/0</text:p>
          </table:table-cell>
          <table:table-cell table:style-name="ce5" office:value-type="string" calcext:value-type="string">
            <text:p>28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1,5 <text:s/>Mbit/s</text:p>
          </table:table-cell>
          <table:table-cell table:style-name="ce16" office:value-type="float" office:value="8510" calcext:value-type="float">
            <text:p><text:s/>8 51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yors/1</text:p>
          </table:table-cell>
          <table:table-cell table:style-name="ce5" office:value-type="string" calcext:value-type="string">
            <text:p>28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1,5 Mbit/s</text:p>
          </table:table-cell>
          <table:table-cell table:style-name="ce16" office:value-type="float" office:value="8260" calcext:value-type="float">
            <text:p><text:s/>8 26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Gyors/3</text:p>
          </table:table-cell>
          <table:table-cell table:style-name="ce5" office:value-type="string" calcext:value-type="string">
            <text:p>28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1,5 <text:s/>Mbit/s</text:p>
          </table:table-cell>
          <table:table-cell table:style-name="ce16" office:value-type="float" office:value="7750" calcext:value-type="float">
            <text:p><text:s/>7 75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Normal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Normal/0</text:p>
          </table:table-cell>
          <table:table-cell table:style-name="ce5" office:value-type="string" calcext:value-type="string">
            <text:p>20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5900" calcext:value-type="float">
            <text:p><text:s/>5 90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rmal/1</text:p>
          </table:table-cell>
          <table:table-cell table:style-name="ce5" office:value-type="string" calcext:value-type="string">
            <text:p>20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5670" calcext:value-type="float">
            <text:p><text:s/>5 67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Normal/3</text:p>
          </table:table-cell>
          <table:table-cell table:style-name="ce5" office:value-type="string" calcext:value-type="string">
            <text:p>20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5160" calcext:value-type="float">
            <text:p><text:s/>5 16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Mini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Mini/0</text:p>
          </table:table-cell>
          <table:table-cell table:style-name="ce12" office:value-type="string" calcext:value-type="string">
            <text:p>10 Mbit/s</text:p>
          </table:table-cell>
          <table:table-cell table:style-name="ce5" office:value-type="string" calcext:value-type="string">
            <text:p>2 Mbit/s</text:p>
          </table:table-cell>
          <table:table-cell table:style-name="ce5" office:value-type="string" calcext:value-type="string">
            <text:p>1,5 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3300" calcext:value-type="float">
            <text:p><text:s/>3 30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2000" calcext:value-type="float">
            <text:p><text:s/>12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ni/1</text:p>
          </table:table-cell>
          <table:table-cell table:style-name="ce12" office:value-type="string" calcext:value-type="string">
            <text:p>10 Mbit/s</text:p>
          </table:table-cell>
          <table:table-cell table:style-name="ce5" office:value-type="string" calcext:value-type="string">
            <text:p>2 Mbit/s</text:p>
          </table:table-cell>
          <table:table-cell table:style-name="ce5" office:value-type="string" calcext:value-type="string">
            <text:p>1,5 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3090" calcext:value-type="float">
            <text:p><text:s/>3 09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Mini/3</text:p>
          </table:table-cell>
          <table:table-cell table:style-name="ce12" office:value-type="string" calcext:value-type="string">
            <text:p>10 Mbit/s</text:p>
          </table:table-cell>
          <table:table-cell table:style-name="ce5" office:value-type="string" calcext:value-type="string">
            <text:p>2 Mbit/s</text:p>
          </table:table-cell>
          <table:table-cell table:style-name="ce5" office:value-type="string" calcext:value-type="string">
            <text:p>1,5 <text:s/>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2580" calcext:value-type="float">
            <text:p><text:s/>2 58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3" table:number-columns-repeated="4"/>
          <table:table-cell table:style-name="ce17"/>
          <table:table-cell table:style-name="ce13"/>
          <table:table-cell table:style-name="ce18"/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8" office:value-type="string" calcext:value-type="string">
            <text:p>*Névleges letöltési sebesség:a 40. másodperc után "Szuper" csomag esetén : 24Mbit/s,"Gyors" <text:s/>: 15 Mbit/s,"Normal" <text:s/>: 12 Mbit/s, </text:p>
          </table:table-cell>
          <table:table-cell table:style-name="ce14" table:number-columns-repeated="4"/>
          <table:table-cell table:style-name="ce18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office:value-type="string" calcext:value-type="string">
            <text:p>"Mini" csomag esetén 5 Mbit/s-ra változik.</text:p>
          </table:table-cell>
          <table:table-cell table:number-columns-repeated="4"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ka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loext:min-decimal-places="0" number:min-integer-digits="1" number:grouping="true"/>
      <number:text> Ft</number:text>
    </number:number-style>
    <number:number-style style:name="N107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Ft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Ft</number:text>
    </number:number-style>
    <number:number-style style:name="N109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2" style:volatile="true">
      <loext:text> </loext:text>
      <loext:fill-character> </loext:fill-character>
      <number:text>- F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3P2" style:volatile="true">
      <loext:text> </loext:text>
      <loext:fill-character> </loext:fill-character>
      <number:text>-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0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