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D000000C60237252C4546C5EF.jpg" manifest:media-type="image/jpeg"/>
  <manifest:file-entry manifest:full-path="Pictures/100000000000023700000215B3AA98B6755E8EF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text:span text:style-name="T1"><draw:frame draw:style-name="fr3" draw:name="Objektum1" text:anchor-type="as-char" svg:width="18.293cm" svg:height="12.7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 text:c="40"/>Az árak internet-szolgáltatás esetében az 5 %, egyéb díjaknál a 27% <text:s/>ÁFÁ-t tartalmazzák!</text:span></text:p>
      <text:p text:style-name="P6"><text:span text:style-name="T1">*A vállalt névleges és garantált sebesség a Szolgáltató gerinchálózata és az Előfizetői végberendezés közötti szakaszra vonatkozik.</text:span></text:p>
      <text:p text:style-name="P6"><text:span text:style-name="T1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3">A számlázás nem forgalommérésen alapuló számlázási rendszerrel történik. </text:p>
      <text:p text:style-name="P4">Egyéb költségek</text:p>
      <text:p text:style-name="P6"><text:span text:style-name="T1">-Kiszállási díj (nem garanciális hiba javítása esetén, az első fél óra munkadíját is tartalmazza) : 4000 Ft</text:span></text:p>
      <text:p text:style-name="Header"><text:span text:style-name="T1">-Költöztetés másik címre : 6000 Ft</text:span></text:p>
      <text:p text:style-name="Header"><text:span text:style-name="T1">-Fél órán túli, nem garanciális hiba javítása : 5000 Ft/ óra /fő (Meglévő rendszer javítása esetén)</text:span></text:p>
      <text:p text:style-name="Header"><text:span text:style-name="T1">- Szolgáltatás-korlátozás esetén <text:s/>visszakapcsolási díj : 2500Ft</text:span></text:p>
      <text:p text:style-name="Header"><text:span text:style-name="T1">- Határozatlan idejű szerződés esetén egyszeri díj : 2500Ft</text:span></text:p>
      <text:p text:style-name="Header">- <text:span text:style-name="T1">Nem természetes személy előfizető esetén kategóriánkénti díjtöbblet : <text:s/>240 Ft+áfa</text:span></text:p>
      <text:p text:style-name="P6"><text:span text:style-name="T1">A táblázatban megadott kategóriákban 2,3,10 db email címet, 5MB tárkapacitást biztosítunk szerverünkön, további díj felszámítása nélkül.</text:span></text:p>
      <text:p text:style-name="P7"><text:span text:style-name="T2">A hűségidős szerződések esetén az idő lejárta előtti felmondás esetén, a szolgáltató jogosult az eltelt időszakra megadott kedvezmények leszámlázására, valamint a kieső időszakra a havi díj 30%-nak leszámlázására.</text:span></text:p>
      <text:p text:style-name="P5">Kedvezmények:</text:p>
      <text:p text:style-name="P7"><text:span text:style-name="T1">Fél év előre, egy összegben történő fizetés esetén:<text:tab/>10%</text:span></text:p>
      <text:p text:style-name="P7"><text:span text:style-name="T1">Egy év előre egy összegben történő fizetés esetén:<text:tab/>15%</text:span></text:p>
      <text:p text:style-name="P7"><text:span text:style-name="T1">Kiscsoportos kedvezmény ( min. 2 előfizető <text:s/>azonos eszközre csatlakozása esetén )<text:tab/>20% </text:span></text:p>
      <text:p text:style-name="P7"><text:span text:style-name="T3">Csoportos belépési díj <text:s/>: <text:s/>6000 Ft.</text:span></text:p>
      <text:p text:style-name="Standard"><text:span text:style-name="T3">„Hozom a párom” kedvezmény : <text:s/>a hozott <text:s/>új előfizető havidíjának 25%-a</text:span></text:p>
      <text:p text:style-name="Standard"><text:span text:style-name="T3">(Amennyiben bármelyik fél szerződése megszűnik, úgy a kedvezmény is automatikusan törlődik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5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3"><draw:text-box fo:min-height="0cm" fo:min-width="0cm"><text:p text:style-name="Standard"><draw:frame draw:style-name="Mfr2" draw:name="Kép1" text:anchor-type="as-char" svg:width="7.742cm" svg:height="2.044cm" draw:z-index="4"><draw:image xlink:href="Pictures/10000000000002ED000000C60237252C4546C5EF.jpg" xlink:type="simple" xlink:show="embed" xlink:actuate="onLoad" loext:mime-type="image/jpeg"/></draw:frame></text:p></draw:text-box></draw:frame><draw:frame draw:style-name="Mfr2" draw:name="Kép2" text:anchor-type="as-char" svg:width="5.018cm" svg:height="4.717cm" draw:z-index="1"><draw:image xlink:href="Pictures/100000000000023700000215B3AA98B6755E8EFF.jpg" xlink:type="simple" xlink:show="embed" xlink:actuate="onLoad" loext:mime-type="image/jpeg"/></draw:frame></text:p>
      </style:header>
      <style:footer>
        <text:p text:style-name="MP1"><draw:line text:anchor-type="char" draw:z-index="2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80-296-880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sztelt Előfizető</dc:title>
    <dc:subject/>
    <meta:keyword/>
    <dc:description/>
    <meta:initial-creator>Szegle Zsuzsanna</meta:initial-creator>
    <meta:creation-date>2020-03-16T11:20:00</meta:creation-date>
    <dc:creator>Viki</dc:creator>
    <dc:date>2020-07-07T09:56:00</dc:date>
    <meta:print-date>2016-10-28T12:05:00</meta:print-date>
    <meta:editing-cycles>7</meta:editing-cycles>
    <meta:editing-duration>PT32M</meta:editing-duration>
    <meta:document-statistic meta:table-count="0" meta:image-count="2" meta:object-count="1" meta:page-count="1" meta:paragraph-count="23" meta:word-count="253" meta:character-count="1905" meta:non-whitespace-character-count="1613"/>
    <meta:generator>LibreOffice/6.3.4.2$Windows_x86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urrency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covered-table-cell table:number-columns-repeated="8" table:style-name="ce3"/>
          <table:table-cell table:number-columns-repeated="249"/>
        </table:table-row>
        <table:table-row table:style-name="ro1">
          <table:table-cell table:style-name="ce4" office:value-type="string" calcext:value-type="string" table:number-columns-spanned="1" table:number-rows-spanned="3">
            <text:p>Kategória</text:p>
          </table:table-cell>
          <table:table-cell table:style-name="ce4" office:value-type="string" calcext:value-type="string">
            <text:p>Névleges*</text:p>
          </table:table-cell>
          <table:table-cell table:style-name="ce4" office:value-type="string" calcext:value-type="string">
            <text:p>Garantált</text:p>
          </table:table-cell>
          <table:table-cell table:style-name="ce4" office:value-type="string" calcext:value-type="string">
            <text:p>Névleges</text:p>
          </table:table-cell>
          <table:table-cell table:style-name="ce4" office:value-type="string" calcext:value-type="string">
            <text:p>Garantált</text:p>
          </table:table-cell>
          <table:table-cell table:style-name="ce15" office:value-type="string" office:string-value="Havidíj" calcext:value-type="string">
            <text:p><text:s/>Havidíj </text:p>
          </table:table-cell>
          <table:table-cell table:style-name="ce4" office:value-type="string" calcext:value-type="string">
            <text:p>Hűség</text:p>
          </table:table-cell>
          <table:table-cell table:style-name="ce19" office:value-type="string" office:string-value="Belépési díj" calcext:value-type="string">
            <text:p><text:s/>Belépési díj </text:p>
          </table:table-cell>
          <table:table-cell table:number-columns-repeated="249"/>
        </table:table-row>
        <table:table-row table:style-name="ro3">
          <table:covered-table-cell table:style-name="ce4"/>
          <table:table-cell table:number-columns-repeated="2" table:style-name="ce4" office:value-type="string" calcext:value-type="string">
            <text:p>letöltési</text:p>
          </table:table-cell>
          <table:table-cell table:style-name="ce4" office:value-type="string" calcext:value-type="string">
            <text:p>feltöltési sávszélesség</text:p>
          </table:table-cell>
          <table:table-cell table:style-name="ce4" office:value-type="string" calcext:value-type="string">
            <text:p>feltöltési</text:p>
          </table:table-cell>
          <table:table-cell table:style-name="ce15" office:value-type="string" office:string-value="bruttó" calcext:value-type="string">
            <text:p><text:s/>bruttó </text:p>
          </table:table-cell>
          <table:table-cell table:style-name="ce4" office:value-type="string" calcext:value-type="string">
            <text:p>nyilatkozat</text:p>
          </table:table-cell>
          <table:table-cell table:style-name="ce19"/>
          <table:table-cell table:number-columns-repeated="249"/>
        </table:table-row>
        <table:table-row table:style-name="ro4">
          <table:covered-table-cell table:style-name="ce4"/>
          <table:table-cell table:style-name="ce4" office:value-type="string" calcext:value-type="string">
            <text:p>sávszélesség</text:p>
          </table:table-cell>
          <table:table-cell table:style-name="ce4" office:value-type="string" calcext:value-type="string">
            <text:p>sebesség</text:p>
          </table:table-cell>
          <table:table-cell table:style-name="ce4"/>
          <table:table-cell table:style-name="ce4" office:value-type="string" calcext:value-type="string">
            <text:p>sebesség</text:p>
          </table:table-cell>
          <table:table-cell table:style-name="ce15"/>
          <table:table-cell table:style-name="ce4" office:value-type="string" calcext:value-type="string">
            <text:p>ideje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5" office:value-type="string" calcext:value-type="string">
            <text:p>Szuper/0</text:p>
          </table:table-cell>
          <table:table-cell table:style-name="ce5" office:value-type="string" calcext:value-type="string">
            <text:p>42 Mbit/s</text:p>
          </table:table-cell>
          <table:table-cell table:style-name="ce5" office:value-type="string" calcext:value-type="string">
            <text:p>7 Mbit/s</text:p>
          </table:table-cell>
          <table:table-cell table:style-name="ce5" office:value-type="string" calcext:value-type="string">
            <text:p>7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1070" calcext:value-type="float">
            <text:p><text:s/>11 07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Szuper/1</text:p>
          </table:table-cell>
          <table:table-cell table:style-name="ce5" office:value-type="string" calcext:value-type="string">
            <text:p>42 Mbit/s</text:p>
          </table:table-cell>
          <table:table-cell table:style-name="ce5" office:value-type="string" calcext:value-type="string">
            <text:p>7 Mbit/s</text:p>
          </table:table-cell>
          <table:table-cell table:style-name="ce5" office:value-type="string" calcext:value-type="string">
            <text:p>7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0850" calcext:value-type="float">
            <text:p><text:s/>10 85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249"/>
        </table:table-row>
        <table:table-row table:style-name="ro1">
          <table:table-cell table:style-name="ce5" office:value-type="string" calcext:value-type="string">
            <text:p>Szuper/3</text:p>
          </table:table-cell>
          <table:table-cell table:style-name="ce5" office:value-type="string" calcext:value-type="string">
            <text:p>42 Mbit/s</text:p>
          </table:table-cell>
          <table:table-cell table:style-name="ce5" office:value-type="string" calcext:value-type="string">
            <text:p>7 Mbit/s</text:p>
          </table:table-cell>
          <table:table-cell table:style-name="ce5" office:value-type="string" calcext:value-type="string">
            <text:p>7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0330" calcext:value-type="float">
            <text:p><text:s/>10 33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11"/>
          <table:table-cell table:number-columns-repeated="249"/>
        </table:table-row>
        <table:table-row table:style-name="ro1">
          <table:covered-table-cell table:number-columns-repeated="8" table:style-name="ce3"/>
          <table:table-cell table:number-columns-repeated="249"/>
        </table:table-row>
        <table:table-row table:style-name="ro1">
          <table:table-cell table:style-name="ce5" office:value-type="string" calcext:value-type="string">
            <text:p>Gyors/0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8510" calcext:value-type="float">
            <text:p><text:s/>8 5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Gyors/1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8260" calcext:value-type="float">
            <text:p><text:s/>8 26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249"/>
        </table:table-row>
        <table:table-row table:style-name="ro1">
          <table:table-cell table:style-name="ce5" office:value-type="string" calcext:value-type="string">
            <text:p>Gyors/3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7750" calcext:value-type="float">
            <text:p><text:s/>7 75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11"/>
          <table:table-cell table:number-columns-repeated="249"/>
        </table:table-row>
        <table:table-row table:style-name="ro1">
          <table:covered-table-cell table:number-columns-repeated="8" table:style-name="ce3"/>
          <table:table-cell table:number-columns-repeated="249"/>
        </table:table-row>
        <table:table-row table:style-name="ro1">
          <table:table-cell table:style-name="ce5" office:value-type="string" calcext:value-type="string">
            <text:p>Normal/0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900" calcext:value-type="float">
            <text:p><text:s/>5 9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Normal/1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670" calcext:value-type="float">
            <text:p><text:s/>5 67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249"/>
        </table:table-row>
        <table:table-row table:style-name="ro1">
          <table:table-cell table:style-name="ce5" office:value-type="string" calcext:value-type="string">
            <text:p>Normal/3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160" calcext:value-type="float">
            <text:p><text:s/>5 16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11"/>
          <table:table-cell table:number-columns-repeated="249"/>
        </table:table-row>
        <table:table-row table:style-name="ro1">
          <table:covered-table-cell table:number-columns-repeated="8" table:style-name="ce3"/>
          <table:table-cell table:number-columns-repeated="249"/>
        </table:table-row>
        <table:table-row table:style-name="ro1">
          <table:table-cell table:style-name="ce5" office:value-type="string" calcext:value-type="string">
            <text:p>Mini/0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3300" calcext:value-type="float">
            <text:p><text:s/>3 3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2000" calcext:value-type="float">
            <text:p><text:s/>12 000 Ft </text:p>
          </table:table-cell>
          <table:table-cell table:number-columns-repeated="249"/>
        </table:table-row>
        <table:table-row table:style-name="ro1">
          <table:table-cell table:style-name="ce5" office:value-type="string" calcext:value-type="string">
            <text:p>Mini/1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3090" calcext:value-type="float">
            <text:p><text:s/>3 09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249"/>
        </table:table-row>
        <table:table-row table:style-name="ro1">
          <table:table-cell table:style-name="ce5" office:value-type="string" calcext:value-type="string">
            <text:p>Mini/3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2580" calcext:value-type="float">
            <text:p><text:s/>2 58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249"/>
        </table:table-row>
        <table:table-row table:style-name="ro1">
          <table:table-cell table:style-name="ce8"/>
          <table:table-cell table:style-name="ce13" table:number-columns-repeated="4"/>
          <table:table-cell table:style-name="ce17"/>
          <table:table-cell table:style-name="ce13"/>
          <table:table-cell table:style-name="ce18"/>
          <table:table-cell table:number-columns-repeated="249"/>
        </table:table-row>
        <table:table-row table:style-name="ro1" table:visibility="collapse">
          <table:table-cell table:number-columns-repeated="257"/>
        </table:table-row>
        <table:table-row table:style-name="ro1">
          <table:table-cell table:style-name="ce8" office:value-type="string" calcext:value-type="string">
            <text:p>*Névleges letöltési sebesség:a 40. másodperc után "Szuper" csomag esetén : 24Mbit/s,"Gyors" <text:s/>: 15 Mbit/s,"Normal" <text:s/>: 12 Mbit/s, </text:p>
          </table:table-cell>
          <table:table-cell table:style-name="ce14" table:number-columns-repeated="4"/>
          <table:table-cell table:style-name="ce18"/>
          <table:table-cell table:style-name="ce14"/>
          <table:table-cell table:style-name="ce18"/>
          <table:table-cell table:number-columns-repeated="249"/>
        </table:table-row>
        <table:table-row table:style-name="ro1">
          <table:table-cell office:value-type="string" calcext:value-type="string">
            <text:p>"Mini" csomag esetén 5 Mbit/s-ra változik.</text:p>
          </table:table-cell>
          <table:table-cell table:number-columns-repeated="4"/>
          <table:table-cell table:style-name="ce18"/>
          <table:table-cell/>
          <table:table-cell table:style-name="ce18"/>
          <table:table-cell table:number-columns-repeated="249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unka2" table:style-name="ta2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unka3" table:style-name="ta3">
        <table:table-column table:style-name="co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1P0" style:volatile="true">
      <number:number number:decimal-places="0" loext:min-decimal-places="0" number:min-integer-digits="1" number:grouping="true"/>
      <number:text> Ft</number:text>
    </number:number-style>
    <number:number-style style:name="N141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t</number:text>
    </number:number-style>
    <number:number-style style:name="N14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7P2" style:volatile="true">
      <loext:text> </loext:text>
      <loext:fill-character> </loext:fill-character>
      <number:text>-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