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Lohit Devanagari1" svg:font-family="'Lohit Devanagari'"/>
    <style:font-face style:name="Tahoma2" svg:font-family="Tahoma"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3" svg:font-family="Tahoma" style:font-family-generic="system" style:font-pitch="variable"/>
    <style:font-face style:name="WenQuanYi Micro Hei" svg:font-family="'WenQuanYi Micro Hei'" style:font-family-generic="system" style:font-pitch="variable"/>
  </office:font-face-decls>
  <office:automatic-styles>
    <style:style style:name="Táblázat1" style:family="table">
      <style:table-properties style:width="15.231cm" fo:margin-left="-0.071cm" fo:margin-top="0cm" fo:margin-bottom="0cm" table:align="left" style:writing-mode="lr-tb"/>
    </style:style>
    <style:style style:name="Táblázat1.A" style:family="table-column">
      <style:table-column-properties style:column-width="0.48cm"/>
    </style:style>
    <style:style style:name="Táblázat1.B" style:family="table-column">
      <style:table-column-properties style:column-width="2.252cm"/>
    </style:style>
    <style:style style:name="Táblázat1.C" style:family="table-column">
      <style:table-column-properties style:column-width="1.998cm"/>
    </style:style>
    <style:style style:name="Táblázat1.D" style:family="table-column">
      <style:table-column-properties style:column-width="2.007cm"/>
    </style:style>
    <style:style style:name="Táblázat1.E" style:family="table-column">
      <style:table-column-properties style:column-width="1.743cm"/>
    </style:style>
    <style:style style:name="Táblázat1.F" style:family="table-column">
      <style:table-column-properties style:column-width="1.45cm"/>
    </style:style>
    <style:style style:name="Táblázat1.G" style:family="table-column">
      <style:table-column-properties style:column-width="1.533cm"/>
    </style:style>
    <style:style style:name="Táblázat1.H" style:family="table-column">
      <style:table-column-properties style:column-width="1.769cm"/>
    </style:style>
    <style:style style:name="Táblázat1.I" style:family="table-column">
      <style:table-column-properties style:column-width="1.997cm"/>
    </style:style>
    <style:style style:name="Táblázat1.1" style:family="table-row">
      <style:table-row-properties style:min-row-height="1.388cm" fo:keep-together="auto"/>
    </style:style>
    <style:style style:name="Táblázat1.A1" style:family="table-cell">
      <style:table-cell-properties style:vertical-align="bottom" fo:padding-left="0.109cm" fo:padding-right="0.191cm" fo:padding-top="0.074cm" fo:padding-bottom="0.011cm" fo:border-left="1pt solid #000001" fo:border-right="0.5pt solid #000001" fo:border-top="1pt solid #000001" fo:border-bottom="0.5pt solid #000001"/>
    </style:style>
    <style:style style:name="Táblázat1.B1" style:family="table-cell">
      <style:table-cell-properties style:vertical-align="middle" fo:padding-left="0.109cm" fo:padding-right="0.191cm" fo:padding-top="0.074cm" fo:padding-bottom="0.011cm" fo:border-left="0.5pt solid #000001" fo:border-right="0.5pt solid #000001" fo:border-top="1pt solid #000001" fo:border-bottom="0.5pt solid #000001"/>
    </style:style>
    <style:style style:name="Táblázat1.G1" style:family="table-cell">
      <style:table-cell-properties fo:padding-left="0.109cm" fo:padding-right="0.191cm" fo:padding-top="0.074cm" fo:padding-bottom="0.011cm" fo:border-left="0.5pt solid #000001" fo:border-right="0.5pt solid #000001" fo:border-top="1pt solid #000001" fo:border-bottom="0.5pt solid #000001"/>
    </style:style>
    <style:style style:name="Táblázat1.H1" style:family="table-cell">
      <style:table-cell-properties fo:padding-left="0.109cm" fo:padding-right="0.191cm" fo:padding-top="0.074cm" fo:padding-bottom="0.011cm" fo:border-left="0.5pt solid #000001" fo:border-right="0.5pt solid #000001" fo:border-top="1pt solid #000001" fo:border-bottom="0.5pt solid #000001"/>
    </style:style>
    <style:style style:name="Táblázat1.2" style:family="table-row">
      <style:table-row-properties style:min-row-height="5.47cm" fo:keep-together="auto"/>
    </style:style>
    <style:style style:name="Táblázat1.A2" style:family="table-cell">
      <style:table-cell-properties style:vertical-align="bottom" fo:padding-left="0.109cm" fo:padding-right="0.191cm" fo:padding-top="0.074cm" fo:padding-bottom="0.011cm" fo:border-left="1pt solid #000001" fo:border-right="0.5pt solid #000001" fo:border-top="0.5pt solid #000001" fo:border-bottom="0.5pt solid #000001"/>
    </style:style>
    <style:style style:name="Táblázat1.B2" style:family="table-cell">
      <style:table-cell-properties style:vertical-align="middle" fo:padding-left="0.109cm" fo:padding-right="0.191cm" fo:padding-top="0.074cm" fo:padding-bottom="0.011cm" fo:border="0.5pt solid #000001"/>
    </style:style>
    <style:style style:name="Táblázat1.D2" style:family="table-cell">
      <style:table-cell-properties fo:padding-left="0.109cm" fo:padding-right="0.191cm" fo:padding-top="0.074cm" fo:padding-bottom="0.011cm" fo:border="0.5pt solid #000001"/>
    </style:style>
    <style:style style:name="Táblázat1.D3" style:family="table-cell">
      <style:table-cell-properties fo:padding-left="0.109cm" fo:padding-right="0.191cm" fo:padding-top="0.074cm" fo:padding-bottom="0.011cm" fo:border="0.5pt solid #000001"/>
    </style:style>
    <style:style style:name="Táblázat1.D4" style:family="table-cell">
      <style:table-cell-properties fo:padding-left="0.109cm" fo:padding-right="0.191cm" fo:padding-top="0.074cm" fo:padding-bottom="0.011cm" fo:border="0.5pt solid #000001"/>
    </style:style>
    <style:style style:name="Táblázat1.5" style:family="table-row">
      <style:table-row-properties style:min-row-height="6.147cm" fo:keep-together="auto"/>
    </style:style>
    <style:style style:name="Táblázat1.D5" style:family="table-cell">
      <style:table-cell-properties fo:padding-left="0.109cm" fo:padding-right="0.191cm" fo:padding-top="0.074cm" fo:padding-bottom="0.011cm" fo:border="0.5pt solid #000001"/>
    </style:style>
    <style:style style:name="Táblázat2" style:family="table">
      <style:table-properties style:width="15.231cm" fo:margin-left="-0.079cm" fo:margin-top="0cm" fo:margin-bottom="0cm" table:align="left" style:writing-mode="lr-tb"/>
    </style:style>
    <style:style style:name="Táblázat2.A" style:family="table-column">
      <style:table-column-properties style:column-width="0.482cm"/>
    </style:style>
    <style:style style:name="Táblázat2.B" style:family="table-column">
      <style:table-column-properties style:column-width="2.252cm"/>
    </style:style>
    <style:style style:name="Táblázat2.C" style:family="table-column">
      <style:table-column-properties style:column-width="1.998cm"/>
    </style:style>
    <style:style style:name="Táblázat2.D" style:family="table-column">
      <style:table-column-properties style:column-width="2.007cm"/>
    </style:style>
    <style:style style:name="Táblázat2.E" style:family="table-column">
      <style:table-column-properties style:column-width="1.744cm"/>
    </style:style>
    <style:style style:name="Táblázat2.F" style:family="table-column">
      <style:table-column-properties style:column-width="1.448cm"/>
    </style:style>
    <style:style style:name="Táblázat2.G" style:family="table-column">
      <style:table-column-properties style:column-width="1.531cm"/>
    </style:style>
    <style:style style:name="Táblázat2.H" style:family="table-column">
      <style:table-column-properties style:column-width="1.769cm"/>
    </style:style>
    <style:style style:name="Táblázat2.I" style:family="table-column">
      <style:table-column-properties style:column-width="1.997cm"/>
    </style:style>
    <style:style style:name="Táblázat2.1" style:family="table-row">
      <style:table-row-properties style:min-row-height="6.138cm" fo:keep-together="auto"/>
    </style:style>
    <style:style style:name="Táblázat2.A1" style:family="table-cell">
      <style:table-cell-properties style:vertical-align="bottom" fo:padding-left="0.118cm" fo:padding-right="0.032cm" fo:padding-top="0.065cm" fo:padding-bottom="0.011cm" fo:border-left="1pt solid #000001" fo:border-right="0.5pt solid #000001" fo:border-top="none" fo:border-bottom="0.5pt solid #000001"/>
    </style:style>
    <style:style style:name="Táblázat2.B1" style:family="table-cell">
      <style:table-cell-properties style:vertical-align="middle" fo:padding-left="0.118cm" fo:padding-right="0.032cm" fo:padding-top="0.065cm" fo:padding-bottom="0.011cm" fo:border-left="0.5pt solid #000001" fo:border-right="0.5pt solid #000001" fo:border-top="none" fo:border-bottom="0.5pt solid #000001"/>
    </style:style>
    <style:style style:name="Táblázat2.D1" style:family="table-cell">
      <style:table-cell-properties fo:padding-left="0.118cm" fo:padding-right="0.032cm" fo:padding-top="0.065cm" fo:padding-bottom="0.011cm" fo:border-left="0.5pt solid #000001" fo:border-right="0.5pt solid #000001" fo:border-top="none" fo:border-bottom="0.5pt solid #000001"/>
    </style:style>
    <style:style style:name="Táblázat2.2" style:family="table-row">
      <style:table-row-properties style:min-row-height="4.106cm" fo:keep-together="auto"/>
    </style:style>
    <style:style style:name="Táblázat2.A2" style:family="table-cell">
      <style:table-cell-properties style:vertical-align="bottom" fo:padding-left="0.118cm" fo:padding-right="0.032cm" fo:padding-top="0.065cm" fo:padding-bottom="0.011cm" fo:border-left="1pt solid #000001" fo:border-right="0.5pt solid #000001" fo:border-top="0.5pt solid #000001" fo:border-bottom="0.5pt solid #000001"/>
    </style:style>
    <style:style style:name="Táblázat2.B2" style:family="table-cell">
      <style:table-cell-properties style:vertical-align="middle" fo:padding-left="0.118cm" fo:padding-right="0.032cm" fo:padding-top="0.065cm" fo:padding-bottom="0.011cm" fo:border="0.5pt solid #000001"/>
    </style:style>
    <style:style style:name="Táblázat2.D2" style:family="table-cell">
      <style:table-cell-properties fo:padding-left="0.118cm" fo:padding-right="0.032cm" fo:padding-top="0.065cm" fo:padding-bottom="0.011cm" fo:border="0.5pt solid #000001"/>
    </style:style>
    <style:style style:name="Táblázat2.3" style:family="table-row">
      <style:table-row-properties style:min-row-height="6.495cm" fo:keep-together="auto"/>
    </style:style>
    <style:style style:name="Táblázat2.D3" style:family="table-cell">
      <style:table-cell-properties fo:padding-left="0.118cm" fo:padding-right="0.032cm" fo:padding-top="0.065cm" fo:padding-bottom="0.011cm" fo:border="0.5pt solid #000001"/>
    </style:style>
    <style:style style:name="Táblázat2.4" style:family="table-row">
      <style:table-row-properties style:min-row-height="5.122cm" fo:keep-together="auto"/>
    </style:style>
    <style:style style:name="Táblázat2.D4" style:family="table-cell">
      <style:table-cell-properties fo:padding-left="0.118cm" fo:padding-right="0.032cm" fo:padding-top="0.065cm" fo:padding-bottom="0.011cm" fo:border="0.5pt solid #000001"/>
    </style:style>
    <style:style style:name="Táblázat2.5" style:family="table-row">
      <style:table-row-properties style:min-row-height="2.752cm" fo:keep-together="auto"/>
    </style:style>
    <style:style style:name="Táblázat2.C5" style:family="table-cell">
      <style:table-cell-properties fo:padding-left="0.118cm" fo:padding-right="0.032cm" fo:padding-top="0.065cm" fo:padding-bottom="0.011cm" fo:border="0.5pt solid #000001"/>
    </style:style>
    <style:style style:name="Táblázat2.D5" style:family="table-cell">
      <style:table-cell-properties fo:padding-left="0.118cm" fo:padding-right="0.032cm" fo:padding-top="0.065cm" fo:padding-bottom="0.011cm" fo:border="0.5pt solid #000001"/>
    </style:style>
    <style:style style:name="Táblázat3" style:family="table">
      <style:table-properties style:width="15.231cm" fo:margin-left="-0.088cm" fo:margin-top="0cm" fo:margin-bottom="0cm" table:align="left" style:writing-mode="lr-tb"/>
    </style:style>
    <style:style style:name="Táblázat3.A" style:family="table-column">
      <style:table-column-properties style:column-width="0.482cm"/>
    </style:style>
    <style:style style:name="Táblázat3.B" style:family="table-column">
      <style:table-column-properties style:column-width="2.252cm"/>
    </style:style>
    <style:style style:name="Táblázat3.C" style:family="table-column">
      <style:table-column-properties style:column-width="1.998cm"/>
    </style:style>
    <style:style style:name="Táblázat3.D" style:family="table-column">
      <style:table-column-properties style:column-width="2.007cm"/>
    </style:style>
    <style:style style:name="Táblázat3.E" style:family="table-column">
      <style:table-column-properties style:column-width="1.744cm"/>
    </style:style>
    <style:style style:name="Táblázat3.F" style:family="table-column">
      <style:table-column-properties style:column-width="1.448cm"/>
    </style:style>
    <style:style style:name="Táblázat3.G" style:family="table-column">
      <style:table-column-properties style:column-width="1.531cm"/>
    </style:style>
    <style:style style:name="Táblázat3.H" style:family="table-column">
      <style:table-column-properties style:column-width="1.769cm"/>
    </style:style>
    <style:style style:name="Táblázat3.I" style:family="table-column">
      <style:table-column-properties style:column-width="1.997cm"/>
    </style:style>
    <style:style style:name="Táblázat3.1" style:family="table-row">
      <style:table-row-properties style:min-row-height="3.42cm" fo:keep-together="auto"/>
    </style:style>
    <style:style style:name="Táblázat3.A1" style:family="table-cell">
      <style:table-cell-properties fo:padding-left="0.127cm" fo:padding-right="0.191cm" fo:padding-top="0.065cm" fo:padding-bottom="0.011cm" fo:border-left="1pt solid #000001" fo:border-right="0.5pt solid #000001" fo:border-top="none" fo:border-bottom="0.5pt solid #000001"/>
    </style:style>
    <style:style style:name="Táblázat3.B1" style:family="table-cell">
      <style:table-cell-properties fo:padding-left="0.127cm" fo:padding-right="0.191cm" fo:padding-top="0.065cm" fo:padding-bottom="0.011cm" fo:border-left="0.5pt solid #000001" fo:border-right="0.5pt solid #000001" fo:border-top="none" fo:border-bottom="0.5pt solid #000001"/>
    </style:style>
    <style:style style:name="Táblázat3.2" style:family="table-row">
      <style:table-row-properties style:min-row-height="4.098cm" fo:keep-together="auto"/>
    </style:style>
    <style:style style:name="Táblázat3.A2" style:family="table-cell">
      <style:table-cell-properties style:vertical-align="bottom" fo:padding-left="0.127cm" fo:padding-right="0.191cm" fo:padding-top="0.065cm" fo:padding-bottom="0.011cm" fo:border-left="1pt solid #000001" fo:border-right="0.5pt solid #000001" fo:border-top="0.5pt solid #000001" fo:border-bottom="0.5pt solid #000001"/>
    </style:style>
    <style:style style:name="Táblázat3.B2" style:family="table-cell">
      <style:table-cell-properties fo:padding-left="0.127cm" fo:padding-right="0.191cm" fo:padding-top="0.065cm" fo:padding-bottom="0.011cm" fo:border="0.5pt solid #000001"/>
    </style:style>
    <style:style style:name="Táblázat3.C2" style:family="table-cell">
      <style:table-cell-properties style:vertical-align="middle" fo:padding-left="0.127cm" fo:padding-right="0.191cm" fo:padding-top="0.065cm" fo:padding-bottom="0.011cm" fo:border="0.5pt solid #000001"/>
    </style:style>
    <style:style style:name="Táblázat3.D2" style:family="table-cell">
      <style:table-cell-properties fo:padding-left="0.127cm" fo:padding-right="0.191cm" fo:padding-top="0.065cm" fo:padding-bottom="0.011cm" fo:border="0.5pt solid #000001"/>
    </style:style>
    <style:style style:name="Táblázat3.3" style:family="table-row">
      <style:table-row-properties style:min-row-height="13.988cm" fo:keep-together="auto"/>
    </style:style>
    <style:style style:name="Táblázat3.H3" style:family="table-cell">
      <style:table-cell-properties fo:padding-left="0.127cm" fo:padding-right="0.191cm" fo:padding-top="0.065cm" fo:padding-bottom="0.011cm" fo:border="0.5pt solid #000001"/>
    </style:style>
    <style:style style:name="Táblázat4" style:family="table">
      <style:table-properties style:width="15.231cm" fo:margin-left="-0.088cm" fo:margin-top="0cm" fo:margin-bottom="0cm" table:align="left" style:writing-mode="lr-tb"/>
    </style:style>
    <style:style style:name="Táblázat4.A" style:family="table-column">
      <style:table-column-properties style:column-width="0.48cm"/>
    </style:style>
    <style:style style:name="Táblázat4.B" style:family="table-column">
      <style:table-column-properties style:column-width="2.252cm"/>
    </style:style>
    <style:style style:name="Táblázat4.C" style:family="table-column">
      <style:table-column-properties style:column-width="1.998cm"/>
    </style:style>
    <style:style style:name="Táblázat4.D" style:family="table-column">
      <style:table-column-properties style:column-width="2.007cm"/>
    </style:style>
    <style:style style:name="Táblázat4.E" style:family="table-column">
      <style:table-column-properties style:column-width="1.744cm"/>
    </style:style>
    <style:style style:name="Táblázat4.F" style:family="table-column">
      <style:table-column-properties style:column-width="1.448cm"/>
    </style:style>
    <style:style style:name="Táblázat4.G" style:family="table-column">
      <style:table-column-properties style:column-width="1.535cm"/>
    </style:style>
    <style:style style:name="Táblázat4.H" style:family="table-column">
      <style:table-column-properties style:column-width="1.769cm"/>
    </style:style>
    <style:style style:name="Táblázat4.I" style:family="table-column">
      <style:table-column-properties style:column-width="1.995cm"/>
    </style:style>
    <style:style style:name="Táblázat4.1" style:family="table-row">
      <style:table-row-properties style:min-row-height="13.979cm" fo:keep-together="auto"/>
    </style:style>
    <style:style style:name="Táblázat4.A1" style:family="table-cell">
      <style:table-cell-properties style:vertical-align="bottom" fo:padding-left="0.127cm" fo:padding-right="0.032cm" fo:padding-top="0.065cm" fo:padding-bottom="0.011cm" fo:border-left="1pt solid #000001" fo:border-right="0.5pt solid #000001" fo:border-top="none" fo:border-bottom="0.5pt solid #000001"/>
    </style:style>
    <style:style style:name="Táblázat4.B1" style:family="table-cell">
      <style:table-cell-properties style:vertical-align="middle" fo:padding-left="0.127cm" fo:padding-right="0.032cm" fo:padding-top="0.065cm" fo:padding-bottom="0.011cm" fo:border-left="0.5pt solid #000001" fo:border-right="0.5pt solid #000001" fo:border-top="none" fo:border-bottom="0.5pt solid #000001"/>
    </style:style>
    <style:style style:name="Táblázat4.H1" style:family="table-cell">
      <style:table-cell-properties fo:padding-left="0.127cm" fo:padding-right="0.032cm" fo:padding-top="0.065cm" fo:padding-bottom="0.011cm" fo:border-left="0.5pt solid #000001" fo:border-right="0.5pt solid #000001" fo:border-top="none" fo:border-bottom="0.5pt solid #000001"/>
    </style:style>
    <style:style style:name="Táblázat4.2" style:family="table-row">
      <style:table-row-properties style:min-row-height="10.575cm" fo:keep-together="auto"/>
    </style:style>
    <style:style style:name="Táblázat4.A2" style:family="table-cell">
      <style:table-cell-properties style:vertical-align="bottom" fo:padding-left="0.127cm" fo:padding-right="0.032cm" fo:padding-top="0.065cm" fo:padding-bottom="0.011cm" fo:border-left="1pt solid #000001" fo:border-right="0.5pt solid #000001" fo:border-top="0.5pt solid #000001" fo:border-bottom="0.5pt solid #000001"/>
    </style:style>
    <style:style style:name="Táblázat4.B2" style:family="table-cell">
      <style:table-cell-properties style:vertical-align="middle" fo:padding-left="0.127cm" fo:padding-right="0.032cm" fo:padding-top="0.065cm" fo:padding-bottom="0.011cm" fo:border="0.5pt solid #000001"/>
    </style:style>
    <style:style style:name="Táblázat4.H2" style:family="table-cell">
      <style:table-cell-properties fo:padding-left="0.127cm" fo:padding-right="0.032cm" fo:padding-top="0.065cm" fo:padding-bottom="0.011cm" fo:border="0.5pt solid #000001"/>
    </style:style>
    <style:style style:name="Táblázat5" style:family="table">
      <style:table-properties style:width="15.231cm" fo:margin-left="-0.088cm" fo:margin-top="0cm" fo:margin-bottom="0cm" table:align="left" style:writing-mode="lr-tb"/>
    </style:style>
    <style:style style:name="Táblázat5.A" style:family="table-column">
      <style:table-column-properties style:column-width="0.48cm"/>
    </style:style>
    <style:style style:name="Táblázat5.B" style:family="table-column">
      <style:table-column-properties style:column-width="2.252cm"/>
    </style:style>
    <style:style style:name="Táblázat5.C" style:family="table-column">
      <style:table-column-properties style:column-width="1.998cm"/>
    </style:style>
    <style:style style:name="Táblázat5.D" style:family="table-column">
      <style:table-column-properties style:column-width="2.007cm"/>
    </style:style>
    <style:style style:name="Táblázat5.E" style:family="table-column">
      <style:table-column-properties style:column-width="1.743cm"/>
    </style:style>
    <style:style style:name="Táblázat5.F" style:family="table-column">
      <style:table-column-properties style:column-width="1.45cm"/>
    </style:style>
    <style:style style:name="Táblázat5.G" style:family="table-column">
      <style:table-column-properties style:column-width="1.533cm"/>
    </style:style>
    <style:style style:name="Táblázat5.H" style:family="table-column">
      <style:table-column-properties style:column-width="1.769cm"/>
    </style:style>
    <style:style style:name="Táblázat5.I" style:family="table-column">
      <style:table-column-properties style:column-width="1.997cm"/>
    </style:style>
    <style:style style:name="Táblázat5.1" style:family="table-row">
      <style:table-row-properties style:min-row-height="6.782cm" fo:keep-together="auto"/>
    </style:style>
    <style:style style:name="Táblázat5.A1" style:family="table-cell">
      <style:table-cell-properties fo:padding-left="0.127cm" fo:padding-right="0.032cm" fo:padding-top="0.065cm" fo:padding-bottom="0.011cm" fo:border-left="1pt solid #000001" fo:border-right="0.5pt solid #000001" fo:border-top="none" fo:border-bottom="0.5pt solid #000001"/>
    </style:style>
    <style:style style:name="Táblázat5.B1" style:family="table-cell">
      <style:table-cell-properties fo:padding-left="0.127cm" fo:padding-right="0.032cm" fo:padding-top="0.065cm" fo:padding-bottom="0.011cm" fo:border-left="0.5pt solid #000001" fo:border-right="0.5pt solid #000001" fo:border-top="none" fo:border-bottom="0.5pt solid #000001"/>
    </style:style>
    <style:style style:name="Táblázat5.2" style:family="table-row">
      <style:table-row-properties style:min-row-height="13.988cm" fo:keep-together="auto"/>
    </style:style>
    <style:style style:name="Táblázat5.A2" style:family="table-cell">
      <style:table-cell-properties style:vertical-align="bottom" fo:padding-left="0.127cm" fo:padding-right="0.032cm" fo:padding-top="0.065cm" fo:padding-bottom="0.011cm" fo:border-left="1pt solid #000001" fo:border-right="0.5pt solid #000001" fo:border-top="0.5pt solid #000001" fo:border-bottom="0.5pt solid #000001"/>
    </style:style>
    <style:style style:name="Táblázat5.B2" style:family="table-cell">
      <style:table-cell-properties style:vertical-align="middle" fo:padding-left="0.127cm" fo:padding-right="0.032cm" fo:padding-top="0.065cm" fo:padding-bottom="0.011cm" fo:border="0.5pt solid #000001"/>
    </style:style>
    <style:style style:name="Táblázat5.H2" style:family="table-cell">
      <style:table-cell-properties fo:padding-left="0.127cm" fo:padding-right="0.032cm" fo:padding-top="0.065cm" fo:padding-bottom="0.011cm" fo:border="0.5pt solid #000001"/>
    </style:style>
    <style:style style:name="Táblázat6" style:family="table">
      <style:table-properties style:width="15.231cm" fo:margin-left="-0.088cm" fo:margin-top="0cm" fo:margin-bottom="0cm" table:align="left" style:writing-mode="lr-tb"/>
    </style:style>
    <style:style style:name="Táblázat6.A" style:family="table-column">
      <style:table-column-properties style:column-width="0.48cm"/>
    </style:style>
    <style:style style:name="Táblázat6.B" style:family="table-column">
      <style:table-column-properties style:column-width="2.252cm"/>
    </style:style>
    <style:style style:name="Táblázat6.C" style:family="table-column">
      <style:table-column-properties style:column-width="1.998cm"/>
    </style:style>
    <style:style style:name="Táblázat6.D" style:family="table-column">
      <style:table-column-properties style:column-width="2.007cm"/>
    </style:style>
    <style:style style:name="Táblázat6.E" style:family="table-column">
      <style:table-column-properties style:column-width="1.743cm"/>
    </style:style>
    <style:style style:name="Táblázat6.F" style:family="table-column">
      <style:table-column-properties style:column-width="1.45cm"/>
    </style:style>
    <style:style style:name="Táblázat6.G" style:family="table-column">
      <style:table-column-properties style:column-width="1.533cm"/>
    </style:style>
    <style:style style:name="Táblázat6.H" style:family="table-column">
      <style:table-column-properties style:column-width="1.769cm"/>
    </style:style>
    <style:style style:name="Táblázat6.I" style:family="table-column">
      <style:table-column-properties style:column-width="1.997cm"/>
    </style:style>
    <style:style style:name="Táblázat6.1" style:family="table-row">
      <style:table-row-properties style:min-row-height="13.979cm" fo:keep-together="auto"/>
    </style:style>
    <style:style style:name="Táblázat6.A1" style:family="table-cell">
      <style:table-cell-properties style:vertical-align="bottom" fo:padding-left="0.127cm" fo:padding-right="0.032cm" fo:padding-top="0.065cm" fo:padding-bottom="0.011cm" fo:border-left="1pt solid #000001" fo:border-right="0.5pt solid #000001" fo:border-top="none" fo:border-bottom="0.5pt solid #000001"/>
    </style:style>
    <style:style style:name="Táblázat6.B1" style:family="table-cell">
      <style:table-cell-properties style:vertical-align="middle" fo:padding-left="0.127cm" fo:padding-right="0.032cm" fo:padding-top="0.065cm" fo:padding-bottom="0.011cm" fo:border-left="0.5pt solid #000001" fo:border-right="0.5pt solid #000001" fo:border-top="none" fo:border-bottom="0.5pt solid #000001"/>
    </style:style>
    <style:style style:name="Táblázat6.H1" style:family="table-cell">
      <style:table-cell-properties fo:padding-left="0.127cm" fo:padding-right="0.032cm" fo:padding-top="0.065cm" fo:padding-bottom="0.011cm" fo:border-left="0.5pt solid #000001" fo:border-right="0.5pt solid #000001" fo:border-top="none" fo:border-bottom="0.5pt solid #000001"/>
    </style:style>
    <style:style style:name="Táblázat6.2" style:family="table-row">
      <style:table-row-properties style:min-row-height="10.575cm" fo:keep-together="auto"/>
    </style:style>
    <style:style style:name="Táblázat6.A2" style:family="table-cell">
      <style:table-cell-properties style:vertical-align="bottom" fo:padding-left="0.127cm" fo:padding-right="0.032cm" fo:padding-top="0.065cm" fo:padding-bottom="0.011cm" fo:border-left="1pt solid #000001" fo:border-right="0.5pt solid #000001" fo:border-top="0.5pt solid #000001" fo:border-bottom="0.5pt solid #000001"/>
    </style:style>
    <style:style style:name="Táblázat6.B2" style:family="table-cell">
      <style:table-cell-properties style:vertical-align="middle" fo:padding-left="0.127cm" fo:padding-right="0.032cm" fo:padding-top="0.065cm" fo:padding-bottom="0.011cm" fo:border="0.5pt solid #000001"/>
    </style:style>
    <style:style style:name="Táblázat6.H2" style:family="table-cell">
      <style:table-cell-properties fo:padding-left="0.127cm" fo:padding-right="0.032cm" fo:padding-top="0.065cm" fo:padding-bottom="0.011cm" fo:border="0.5pt solid #000001"/>
    </style:style>
    <style:style style:name="Táblázat7" style:family="table">
      <style:table-properties style:width="15.231cm" fo:margin-left="-0.088cm" fo:margin-top="0cm" fo:margin-bottom="0cm" table:align="left" style:writing-mode="lr-tb"/>
    </style:style>
    <style:style style:name="Táblázat7.A" style:family="table-column">
      <style:table-column-properties style:column-width="0.482cm"/>
    </style:style>
    <style:style style:name="Táblázat7.B" style:family="table-column">
      <style:table-column-properties style:column-width="2.251cm"/>
    </style:style>
    <style:style style:name="Táblázat7.C" style:family="table-column">
      <style:table-column-properties style:column-width="2.007cm"/>
    </style:style>
    <style:style style:name="Táblázat7.E" style:family="table-column">
      <style:table-column-properties style:column-width="1.744cm"/>
    </style:style>
    <style:style style:name="Táblázat7.F" style:family="table-column">
      <style:table-column-properties style:column-width="1.445cm"/>
    </style:style>
    <style:style style:name="Táblázat7.G" style:family="table-column">
      <style:table-column-properties style:column-width="1.529cm"/>
    </style:style>
    <style:style style:name="Táblázat7.H" style:family="table-column">
      <style:table-column-properties style:column-width="1.769cm"/>
    </style:style>
    <style:style style:name="Táblázat7.I" style:family="table-column">
      <style:table-column-properties style:column-width="1.995cm"/>
    </style:style>
    <style:style style:name="Táblázat7.1" style:family="table-row">
      <style:table-row-properties style:min-row-height="6.782cm" fo:keep-together="auto"/>
    </style:style>
    <style:style style:name="Táblázat7.A1" style:family="table-cell">
      <style:table-cell-properties fo:padding-left="0.127cm" fo:padding-right="0.014cm" fo:padding-top="0.065cm" fo:padding-bottom="0.011cm" fo:border-left="1pt solid #000001" fo:border-right="0.5pt solid #000001" fo:border-top="none" fo:border-bottom="0.5pt solid #000001"/>
    </style:style>
    <style:style style:name="Táblázat7.B1" style:family="table-cell">
      <style:table-cell-properties fo:padding-left="0.127cm" fo:padding-right="0.014cm" fo:padding-top="0.065cm" fo:padding-bottom="0.011cm" fo:border-left="0.5pt solid #000001" fo:border-right="0.5pt solid #000001" fo:border-top="none" fo:border-bottom="0.5pt solid #000001"/>
    </style:style>
    <style:style style:name="Táblázat7.2" style:family="table-row">
      <style:table-row-properties style:min-row-height="13.988cm" fo:keep-together="auto"/>
    </style:style>
    <style:style style:name="Táblázat7.A2" style:family="table-cell">
      <style:table-cell-properties style:vertical-align="bottom" fo:padding-left="0.127cm" fo:padding-right="0.014cm" fo:padding-top="0.065cm" fo:padding-bottom="0.011cm" fo:border-left="1pt solid #000001" fo:border-right="0.5pt solid #000001" fo:border-top="0.5pt solid #000001" fo:border-bottom="0.5pt solid #000001"/>
    </style:style>
    <style:style style:name="Táblázat7.B2" style:family="table-cell">
      <style:table-cell-properties style:vertical-align="middle" fo:padding-left="0.127cm" fo:padding-right="0.014cm" fo:padding-top="0.065cm" fo:padding-bottom="0.011cm" fo:border="0.5pt solid #000001"/>
    </style:style>
    <style:style style:name="Táblázat7.H2" style:family="table-cell">
      <style:table-cell-properties fo:padding-left="0.127cm" fo:padding-right="0.014cm" fo:padding-top="0.065cm" fo:padding-bottom="0.011cm" fo:border="0.5pt solid #000001"/>
    </style:style>
    <style:style style:name="Táblázat7.3" style:family="table-row">
      <style:table-row-properties style:min-row-height="3.42cm" fo:keep-together="auto"/>
    </style:style>
    <style:style style:name="Táblázat7.D3" style:family="table-cell">
      <style:table-cell-properties fo:padding-left="0.127cm" fo:padding-right="0.014cm" fo:padding-top="0.065cm" fo:padding-bottom="0.011cm" fo:border="0.5pt solid #000001"/>
    </style:style>
    <style:style style:name="Táblázat8" style:family="table">
      <style:table-properties style:width="15.231cm" fo:margin-left="-0.152cm" fo:margin-top="0cm" fo:margin-bottom="0cm" table:align="left" style:writing-mode="lr-tb"/>
    </style:style>
    <style:style style:name="Táblázat8.A" style:family="table-column">
      <style:table-column-properties style:column-width="0.482cm"/>
    </style:style>
    <style:style style:name="Táblázat8.B" style:family="table-column">
      <style:table-column-properties style:column-width="2.252cm"/>
    </style:style>
    <style:style style:name="Táblázat8.C" style:family="table-column">
      <style:table-column-properties style:column-width="1.998cm"/>
    </style:style>
    <style:style style:name="Táblázat8.D" style:family="table-column">
      <style:table-column-properties style:column-width="2.007cm"/>
    </style:style>
    <style:style style:name="Táblázat8.E" style:family="table-column">
      <style:table-column-properties style:column-width="1.744cm"/>
    </style:style>
    <style:style style:name="Táblázat8.F" style:family="table-column">
      <style:table-column-properties style:column-width="1.448cm"/>
    </style:style>
    <style:style style:name="Táblázat8.G" style:family="table-column">
      <style:table-column-properties style:column-width="1.531cm"/>
    </style:style>
    <style:style style:name="Táblázat8.H" style:family="table-column">
      <style:table-column-properties style:column-width="1.769cm"/>
    </style:style>
    <style:style style:name="Táblázat8.I" style:family="table-column">
      <style:table-column-properties style:column-width="1.997cm"/>
    </style:style>
    <style:style style:name="Táblázat8.1" style:family="table-row">
      <style:table-row-properties style:min-row-height="6.138cm" fo:keep-together="auto"/>
    </style:style>
    <style:style style:name="Táblázat8.A1" style:family="table-cell">
      <style:table-cell-properties style:vertical-align="bottom" fo:padding-left="0.191cm" fo:padding-right="0.007cm" fo:padding-top="0.065cm" fo:padding-bottom="0.011cm" fo:border-left="1pt solid #000001" fo:border-right="0.5pt solid #000001" fo:border-top="none" fo:border-bottom="0.5pt solid #000001"/>
    </style:style>
    <style:style style:name="Táblázat8.B1" style:family="table-cell">
      <style:table-cell-properties style:vertical-align="middle" fo:padding-left="0.191cm" fo:padding-right="0.007cm" fo:padding-top="0.065cm" fo:padding-bottom="0.011cm" fo:border-left="0.5pt solid #000001" fo:border-right="0.5pt solid #000001" fo:border-top="none" fo:border-bottom="0.5pt solid #000001"/>
    </style:style>
    <style:style style:name="Táblázat8.D1" style:family="table-cell">
      <style:table-cell-properties fo:padding-left="0.191cm" fo:padding-right="0.007cm" fo:padding-top="0.065cm" fo:padding-bottom="0.011cm" fo:border-left="0.5pt solid #000001" fo:border-right="0.5pt solid #000001" fo:border-top="none" fo:border-bottom="0.5pt solid #000001"/>
    </style:style>
    <style:style style:name="Táblázat8.2" style:family="table-row">
      <style:table-row-properties style:min-row-height="4.792cm" fo:keep-together="auto"/>
    </style:style>
    <style:style style:name="Táblázat8.A2" style:family="table-cell">
      <style:table-cell-properties style:vertical-align="bottom" fo:padding-left="0.191cm" fo:padding-right="0.007cm" fo:padding-top="0.065cm" fo:padding-bottom="0.011cm" fo:border-left="1pt solid #000001" fo:border-right="0.5pt solid #000001" fo:border-top="0.5pt solid #000001" fo:border-bottom="0.5pt solid #000001"/>
    </style:style>
    <style:style style:name="Táblázat8.B2" style:family="table-cell">
      <style:table-cell-properties fo:padding-left="0.191cm" fo:padding-right="0.007cm" fo:padding-top="0.065cm" fo:padding-bottom="0.011cm" fo:border="0.5pt solid #000001"/>
    </style:style>
    <style:style style:name="Táblázat8.C2" style:family="table-cell">
      <style:table-cell-properties style:vertical-align="middle" fo:padding-left="0.191cm" fo:padding-right="0.007cm" fo:padding-top="0.065cm" fo:padding-bottom="0.011cm" fo:border="0.5pt solid #000001"/>
    </style:style>
    <style:style style:name="Táblázat8.3" style:family="table-row">
      <style:table-row-properties style:min-row-height="13.649cm" fo:keep-together="auto"/>
    </style:style>
    <style:style style:name="Táblázat8.A3" style:family="table-cell">
      <style:table-cell-properties style:vertical-align="bottom" fo:padding-left="0.191cm" fo:padding-right="0.007cm" fo:padding-top="0.065cm" fo:padding-bottom="0.011cm" fo:border-left="1pt solid #000001" fo:border-right="0.5pt solid #000001" fo:border-top="0.5pt solid #000001" fo:border-bottom="1pt solid #000001"/>
    </style:style>
    <style:style style:name="Táblázat8.B3" style:family="table-cell">
      <style:table-cell-properties fo:padding-left="0.191cm" fo:padding-right="0.007cm" fo:padding-top="0.065cm" fo:padding-bottom="0.011cm" fo:border-left="0.5pt solid #000001" fo:border-right="0.5pt solid #000001" fo:border-top="0.5pt solid #000001" fo:border-bottom="1pt solid #000001"/>
    </style:style>
    <style:style style:name="Táblázat8.C3" style:family="table-cell">
      <style:table-cell-properties fo:padding-left="0.191cm" fo:padding-right="0.007cm" fo:padding-top="0.065cm" fo:padding-bottom="0.011cm" fo:border-left="0.5pt solid #000001" fo:border-right="0.5pt solid #000001" fo:border-top="0.5pt solid #000001" fo:border-bottom="1pt solid #000001"/>
    </style:style>
    <style:style style:name="Táblázat8.D3" style:family="table-cell">
      <style:table-cell-properties style:vertical-align="middle" fo:padding-left="0.191cm" fo:padding-right="0.007cm" fo:padding-top="0.065cm" fo:padding-bottom="0.011cm" fo:border-left="0.5pt solid #000001" fo:border-right="0.5pt solid #000001" fo:border-top="0.5pt solid #000001" fo:border-bottom="1pt solid #000001"/>
    </style:style>
    <style:style style:name="P1" style:family="paragraph" style:parent-style-name="Standard">
      <style:paragraph-properties fo:margin-left="0.097cm" fo:margin-right="0cm" fo:margin-top="0cm" fo:margin-bottom="0.282cm" loext:contextual-spacing="false" fo:line-height="108%" fo:text-align="center" style:justify-single-word="false" fo:text-indent="0cm" style:auto-text-indent="false"/>
    </style:style>
    <style:style style:name="P2" style:family="paragraph" style:parent-style-name="Standard" style:master-page-name="Standard">
      <style:paragraph-properties fo:margin-left="0.097cm" fo:margin-right="0cm" fo:margin-top="0cm" fo:margin-bottom="0.282cm" loext:contextual-spacing="false" fo:line-height="108%" fo:text-align="center" style:justify-single-word="false" fo:text-indent="0cm" style:auto-text-indent="false" style:page-number="auto"/>
    </style:style>
    <style:style style:name="P3" style:family="paragraph" style:parent-style-name="Standard">
      <style:paragraph-properties fo:margin-left="0.018cm" fo:margin-right="5.861cm" fo:margin-top="0cm" fo:margin-bottom="0.279cm" loext:contextual-spacing="false" fo:line-height="108%" fo:text-align="end" style:justify-single-word="false" fo:text-indent="-0.018cm" style:auto-text-indent="false"/>
    </style:style>
    <style:style style:name="P4" style:family="paragraph" style:parent-style-name="Standard">
      <style:paragraph-properties fo:margin-left="0.021cm" fo:margin-right="0cm" fo:margin-top="0cm" fo:margin-bottom="0cm" loext:contextual-spacing="false" fo:line-height="108%" fo:text-align="start" style:justify-single-word="false" fo:text-indent="0cm" style:auto-text-indent="false"/>
    </style:style>
    <style:style style:name="P5" style:family="paragraph" style:parent-style-name="Standard">
      <style:paragraph-properties fo:margin-left="0.021cm" fo:margin-right="0cm" fo:margin-top="0cm" fo:margin-bottom="0.277cm" loext:contextual-spacing="false" fo:line-height="108%" fo:text-align="start" style:justify-single-word="false" fo:text-indent="0cm" style:auto-text-indent="false"/>
    </style:style>
    <style:style style:name="P6" style:family="paragraph" style:parent-style-name="Standard">
      <style:paragraph-properties fo:margin-left="0.021cm" fo:margin-right="0cm" fo:margin-top="0cm" fo:margin-bottom="0.296cm" loext:contextual-spacing="false" fo:line-height="108%" fo:text-align="start" style:justify-single-word="false" fo:text-indent="0cm" style:auto-text-indent="false"/>
    </style:style>
    <style:style style:name="P7" style:family="paragraph" style:parent-style-name="Standard">
      <style:paragraph-properties fo:margin-left="0.021cm" fo:margin-right="0cm" fo:margin-top="0cm" fo:margin-bottom="0.159cm" loext:contextual-spacing="false" fo:line-height="108%" fo:text-align="start" style:justify-single-word="false" fo:text-indent="0cm" style:auto-text-indent="false"/>
    </style:style>
    <style:style style:name="P8" style:family="paragraph" style:parent-style-name="Standard">
      <style:paragraph-properties fo:margin-left="0.021cm" fo:margin-right="0cm" fo:margin-top="0cm" fo:margin-bottom="0.032cm" loext:contextual-spacing="false" fo:line-height="108%" fo:text-align="start" style:justify-single-word="false" fo:text-indent="0cm" style:auto-text-indent="false"/>
    </style:style>
    <style:style style:name="P9" style:family="paragraph" style:parent-style-name="Standard">
      <style:paragraph-properties fo:margin-left="0.021cm" fo:margin-right="0cm" fo:margin-top="0cm" fo:margin-bottom="0.023cm" loext:contextual-spacing="false" fo:line-height="108%" fo:text-align="start" style:justify-single-word="false" fo:text-indent="0cm" style:auto-text-indent="false"/>
    </style:style>
    <style:style style:name="P10" style:family="paragraph" style:parent-style-name="Standard">
      <style:paragraph-properties fo:margin-left="0.021cm" fo:margin-right="0cm" fo:margin-top="0cm" fo:margin-bottom="0.379cm" loext:contextual-spacing="false" fo:line-height="108%" fo:text-align="start" style:justify-single-word="false" fo:text-indent="0cm" style:auto-text-indent="false"/>
    </style:style>
    <style:style style:name="P11" style:family="paragraph" style:parent-style-name="Standard">
      <style:paragraph-properties fo:margin-left="0.021cm" fo:margin-right="0cm" fo:margin-top="0cm" fo:margin-bottom="0.083cm" loext:contextual-spacing="false" fo:line-height="108%" fo:text-align="start" style:justify-single-word="false" fo:text-indent="0cm" style:auto-text-indent="false"/>
    </style:style>
    <style:style style:name="P12" style:family="paragraph" style:parent-style-name="Standard">
      <style:paragraph-properties fo:margin-left="0.009cm" fo:margin-right="0cm" fo:margin-top="0cm" fo:margin-bottom="0.007cm" loext:contextual-spacing="false" fo:line-height="108%" fo:text-align="center" style:justify-single-word="false" fo:text-indent="0cm" style:auto-text-indent="false"/>
    </style:style>
    <style:style style:name="P13" style:family="paragraph" style:parent-style-name="Standard">
      <style:paragraph-properties fo:margin-left="0.009cm" fo:margin-right="0cm" fo:margin-top="0cm" fo:margin-bottom="0cm" loext:contextual-spacing="false" fo:line-height="108%" fo:text-indent="0cm" style:auto-text-indent="false"/>
    </style:style>
    <style:style style:name="P14" style:family="paragraph" style:parent-style-name="Standard">
      <style:paragraph-properties fo:margin-left="0.009cm" fo:margin-right="0cm" fo:margin-top="0cm" fo:margin-bottom="0cm" loext:contextual-spacing="false" fo:line-height="108%" fo:text-align="start" style:justify-single-word="false" fo:text-indent="0cm" style:auto-text-indent="false"/>
    </style:style>
    <style:style style:name="P15" style:family="paragraph" style:parent-style-name="Standard">
      <style:paragraph-properties fo:margin-left="0.009cm" fo:margin-right="0cm" fo:margin-top="0cm" fo:margin-bottom="0cm" loext:contextual-spacing="false" fo:line-height="108%" fo:text-align="center" style:justify-single-word="false" fo:text-indent="0cm" style:auto-text-indent="false"/>
    </style:style>
    <style:style style:name="P16" style:family="paragraph" style:parent-style-name="Standard">
      <style:paragraph-properties fo:margin-left="0.12cm" fo:margin-right="0cm" fo:margin-top="0cm" fo:margin-bottom="0.388cm" loext:contextual-spacing="false" fo:line-height="108%" fo:text-align="center" style:justify-single-word="false" fo:text-indent="0cm" style:auto-text-indent="false" fo:break-before="page"/>
    </style:style>
    <style:style style:name="P17" style:family="paragraph" style:parent-style-name="Standard">
      <style:paragraph-properties fo:margin-left="0.012cm" fo:margin-right="0.005cm" fo:text-indent="-0.018cm" style:auto-text-indent="false"/>
    </style:style>
    <style:style style:name="P18" style:family="paragraph" style:parent-style-name="Standard">
      <style:paragraph-properties fo:margin-left="0.012cm" fo:margin-right="0.005cm" fo:margin-top="0cm" fo:margin-bottom="0.185cm" loext:contextual-spacing="false" fo:text-indent="-0.018cm" style:auto-text-indent="false"/>
    </style:style>
    <style:style style:name="P19" style:family="paragraph" style:parent-style-name="Standard">
      <style:paragraph-properties fo:margin-left="0.012cm" fo:margin-right="0.005cm" fo:margin-top="0cm" fo:margin-bottom="0.076cm" loext:contextual-spacing="false" fo:text-indent="-0.018cm" style:auto-text-indent="false"/>
    </style:style>
    <style:style style:name="P20" style:family="paragraph" style:parent-style-name="Standard">
      <style:paragraph-properties fo:margin-left="0.012cm" fo:margin-right="0.005cm" fo:margin-top="0cm" fo:margin-bottom="0.049cm" loext:contextual-spacing="false" fo:text-indent="-0.018cm" style:auto-text-indent="false"/>
    </style:style>
    <style:style style:name="P21" style:family="paragraph" style:parent-style-name="Standard">
      <style:paragraph-properties fo:margin-left="0.012cm" fo:margin-right="0.005cm" fo:margin-top="0cm" fo:margin-bottom="0.404cm" loext:contextual-spacing="false" fo:text-indent="-0.018cm" style:auto-text-indent="false"/>
    </style:style>
    <style:style style:name="P22" style:family="paragraph" style:parent-style-name="Standard" style:list-style-name="WWNum1">
      <style:paragraph-properties fo:margin-left="0.441cm" fo:margin-right="0.005cm" fo:text-indent="-0.441cm" style:auto-text-indent="false"/>
    </style:style>
    <style:style style:name="P23" style:family="paragraph" style:parent-style-name="Standard" style:list-style-name="WWNum19">
      <style:paragraph-properties fo:margin-left="0.441cm" fo:margin-right="0.005cm" fo:text-indent="-0.441cm" style:auto-text-indent="false"/>
    </style:style>
    <style:style style:name="P24" style:family="paragraph" style:parent-style-name="Standard" style:list-style-name="WWNum20">
      <style:paragraph-properties fo:margin-left="0.441cm" fo:margin-right="0.005cm" fo:text-indent="-0.441cm" style:auto-text-indent="false"/>
    </style:style>
    <style:style style:name="P25" style:family="paragraph" style:parent-style-name="Standard" style:list-style-name="WWNum22">
      <style:paragraph-properties fo:margin-left="0.441cm" fo:margin-right="0.005cm" fo:text-indent="-0.441cm" style:auto-text-indent="false"/>
    </style:style>
    <style:style style:name="P26" style:family="paragraph" style:parent-style-name="Standard" style:list-style-name="WWNum27">
      <style:paragraph-properties fo:margin-left="0.441cm" fo:margin-right="0.005cm" fo:text-indent="-0.441cm" style:auto-text-indent="false"/>
    </style:style>
    <style:style style:name="P27" style:family="paragraph" style:parent-style-name="Standard" style:list-style-name="WWNum30">
      <style:paragraph-properties fo:margin-left="0.441cm" fo:margin-right="0.005cm" fo:text-indent="-0.441cm" style:auto-text-indent="false"/>
    </style:style>
    <style:style style:name="P28" style:family="paragraph" style:parent-style-name="Standard" style:list-style-name="WWNum35">
      <style:paragraph-properties fo:margin-left="0.441cm" fo:margin-right="0.005cm" fo:text-indent="-0.441cm" style:auto-text-indent="false"/>
    </style:style>
    <style:style style:name="P29" style:family="paragraph" style:parent-style-name="Standard" style:list-style-name="WWNum41">
      <style:paragraph-properties fo:margin-left="0.441cm" fo:margin-right="0.005cm" fo:text-indent="-0.441cm" style:auto-text-indent="false"/>
    </style:style>
    <style:style style:name="P30" style:family="paragraph" style:parent-style-name="Standard" style:list-style-name="WWNum43">
      <style:paragraph-properties fo:margin-left="0.441cm" fo:margin-right="0.005cm" fo:text-indent="-0.441cm" style:auto-text-indent="false"/>
    </style:style>
    <style:style style:name="P31" style:family="paragraph" style:parent-style-name="Standard" style:list-style-name="WWNum50">
      <style:paragraph-properties fo:margin-left="0.441cm" fo:margin-right="0.005cm" fo:text-indent="-0.441cm" style:auto-text-indent="false"/>
    </style:style>
    <style:style style:name="P32" style:family="paragraph" style:parent-style-name="Standard" style:list-style-name="WWNum52">
      <style:paragraph-properties fo:margin-left="0.441cm" fo:margin-right="0.005cm" fo:text-indent="-0.441cm" style:auto-text-indent="false"/>
    </style:style>
    <style:style style:name="P33" style:family="paragraph" style:parent-style-name="Standard" style:list-style-name="WWNum54">
      <style:paragraph-properties fo:margin-left="0.441cm" fo:margin-right="0.005cm" fo:text-indent="-0.441cm" style:auto-text-indent="false"/>
    </style:style>
    <style:style style:name="P34" style:family="paragraph" style:parent-style-name="Standard" style:list-style-name="WWNum1">
      <style:paragraph-properties fo:margin-left="0.441cm" fo:margin-right="0.005cm" fo:margin-top="0cm" fo:margin-bottom="0.404cm" loext:contextual-spacing="false" fo:text-indent="-0.441cm" style:auto-text-indent="false"/>
    </style:style>
    <style:style style:name="P35" style:family="paragraph" style:parent-style-name="Standard" style:list-style-name="WWNum2">
      <style:paragraph-properties fo:margin-left="1.291cm" fo:margin-right="0.005cm" fo:text-indent="-0.635cm" style:auto-text-indent="false"/>
    </style:style>
    <style:style style:name="P36" style:family="paragraph" style:parent-style-name="Standard" style:list-style-name="WWNum2">
      <style:paragraph-properties fo:margin-left="1.291cm" fo:margin-right="0.005cm" fo:margin-top="0cm" fo:margin-bottom="0.056cm" loext:contextual-spacing="false" fo:text-indent="-0.635cm" style:auto-text-indent="false"/>
    </style:style>
    <style:style style:name="P37" style:family="paragraph" style:parent-style-name="Standard" style:list-style-name="WWNum2">
      <style:paragraph-properties fo:margin-left="1.291cm" fo:margin-right="0.005cm" fo:margin-top="0cm" fo:margin-bottom="0.062cm" loext:contextual-spacing="false" fo:text-indent="-0.635cm" style:auto-text-indent="false"/>
    </style:style>
    <style:style style:name="P38" style:family="paragraph" style:parent-style-name="Standard" style:list-style-name="WWNum2">
      <style:paragraph-properties fo:margin-left="1.291cm" fo:margin-right="0.005cm" fo:margin-top="0cm" fo:margin-bottom="0.055cm" loext:contextual-spacing="false" fo:text-indent="-0.635cm" style:auto-text-indent="false"/>
    </style:style>
    <style:style style:name="P39" style:family="paragraph" style:parent-style-name="Standard" style:list-style-name="WWNum2">
      <style:paragraph-properties fo:margin-left="1.291cm" fo:margin-right="0.005cm" fo:margin-top="0cm" fo:margin-bottom="0.004cm" loext:contextual-spacing="false" fo:line-height="98%" fo:text-indent="-0.635cm" style:auto-text-indent="false"/>
    </style:style>
    <style:style style:name="P40" style:family="paragraph" style:parent-style-name="Standard" style:list-style-name="WWNum2">
      <style:paragraph-properties fo:margin-left="1.291cm" fo:margin-right="0.005cm" fo:margin-top="0cm" fo:margin-bottom="0cm" loext:contextual-spacing="false" fo:line-height="103%" fo:text-indent="-0.635cm" style:auto-text-indent="false"/>
    </style:style>
    <style:style style:name="P41" style:family="paragraph" style:parent-style-name="Standard" style:list-style-name="WWNum2">
      <style:paragraph-properties fo:margin-left="1.291cm" fo:margin-right="0.005cm" fo:margin-top="0cm" fo:margin-bottom="0.404cm" loext:contextual-spacing="false" fo:text-indent="-0.635cm" style:auto-text-indent="false"/>
    </style:style>
    <style:style style:name="P42" style:family="paragraph" style:parent-style-name="Standard">
      <style:paragraph-properties fo:margin-left="0.012cm" fo:margin-right="0cm" fo:margin-top="0cm" fo:margin-bottom="0.171cm" loext:contextual-spacing="false" fo:line-height="108%" fo:text-align="start" style:justify-single-word="false" fo:text-indent="-0.018cm" style:auto-text-indent="false"/>
    </style:style>
    <style:style style:name="P43" style:family="paragraph" style:parent-style-name="Standard" style:list-style-name="WWNum3">
      <style:paragraph-properties fo:margin-left="0.829cm" fo:margin-right="0.005cm" fo:margin-top="0cm" fo:margin-bottom="0.183cm" loext:contextual-spacing="false" fo:text-indent="-0.829cm" style:auto-text-indent="false"/>
    </style:style>
    <style:style style:name="P44" style:family="paragraph" style:parent-style-name="Standard" style:list-style-name="WWNum3">
      <style:paragraph-properties fo:margin-left="0.829cm" fo:margin-right="0.005cm" fo:margin-top="0cm" fo:margin-bottom="0.192cm" loext:contextual-spacing="false" fo:text-indent="-0.829cm" style:auto-text-indent="false"/>
    </style:style>
    <style:style style:name="P45" style:family="paragraph" style:parent-style-name="Standard" style:list-style-name="WWNum3">
      <style:paragraph-properties fo:margin-left="0.829cm" fo:margin-right="0.005cm" fo:margin-top="0cm" fo:margin-bottom="0.171cm" loext:contextual-spacing="false" fo:line-height="108%" fo:text-indent="-0.829cm" style:auto-text-indent="false"/>
    </style:style>
    <style:style style:name="P46" style:family="paragraph" style:parent-style-name="Standard" style:list-style-name="WWNum4">
      <style:paragraph-properties fo:margin-left="0.829cm" fo:margin-right="0.005cm" fo:margin-top="0cm" fo:margin-bottom="0.171cm" loext:contextual-spacing="false" fo:line-height="108%" fo:text-indent="-0.829cm" style:auto-text-indent="false"/>
    </style:style>
    <style:style style:name="P47" style:family="paragraph" style:parent-style-name="Standard" style:list-style-name="WWNum3">
      <style:paragraph-properties fo:margin-left="0.829cm" fo:margin-right="0.005cm" fo:margin-top="0cm" fo:margin-bottom="0.194cm" loext:contextual-spacing="false" fo:text-indent="-0.829cm" style:auto-text-indent="false"/>
    </style:style>
    <style:style style:name="P48" style:family="paragraph" style:parent-style-name="Standard" style:list-style-name="WWNum3">
      <style:paragraph-properties fo:margin-left="0.829cm" fo:margin-right="0.005cm" fo:margin-top="0cm" fo:margin-bottom="0.182cm" loext:contextual-spacing="false" fo:text-indent="-0.829cm" style:auto-text-indent="false"/>
    </style:style>
    <style:style style:name="P49" style:family="paragraph" style:parent-style-name="Standard" style:list-style-name="WWNum4">
      <style:paragraph-properties fo:margin-left="0.829cm" fo:margin-right="0.005cm" fo:margin-top="0cm" fo:margin-bottom="0.18cm" loext:contextual-spacing="false" fo:text-indent="-0.829cm" style:auto-text-indent="false"/>
    </style:style>
    <style:style style:name="P50" style:family="paragraph" style:parent-style-name="Standard" style:list-style-name="WWNum4">
      <style:paragraph-properties fo:margin-left="0.829cm" fo:margin-right="0.005cm" fo:margin-top="0cm" fo:margin-bottom="0.198cm" loext:contextual-spacing="false" fo:text-indent="-0.829cm" style:auto-text-indent="false"/>
    </style:style>
    <style:style style:name="P51" style:family="paragraph" style:parent-style-name="Standard" style:list-style-name="WWNum4">
      <style:paragraph-properties fo:margin-left="0.829cm" fo:margin-right="0.005cm" fo:margin-top="0cm" fo:margin-bottom="0.404cm" loext:contextual-spacing="false" fo:text-indent="-0.829cm" style:auto-text-indent="false"/>
    </style:style>
    <style:style style:name="P52" style:family="paragraph" style:parent-style-name="Standard">
      <style:paragraph-properties fo:margin-left="0.316cm" fo:margin-right="0.005cm" fo:margin-top="0cm" fo:margin-bottom="0.192cm" loext:contextual-spacing="false" fo:text-indent="-0.321cm" style:auto-text-indent="false"/>
    </style:style>
    <style:style style:name="P53" style:family="paragraph" style:parent-style-name="Standard">
      <style:paragraph-properties fo:margin-left="0.316cm" fo:margin-right="0.005cm" fo:margin-top="0cm" fo:margin-bottom="0.183cm" loext:contextual-spacing="false" fo:text-indent="-0.321cm" style:auto-text-indent="false"/>
    </style:style>
    <style:style style:name="P54" style:family="paragraph" style:parent-style-name="Standard">
      <style:paragraph-properties fo:margin-left="0.325cm" fo:margin-right="0.005cm" fo:margin-top="0cm" fo:margin-bottom="0.183cm" loext:contextual-spacing="false" fo:text-indent="-0.33cm" style:auto-text-indent="false"/>
    </style:style>
    <style:style style:name="P55" style:family="paragraph" style:parent-style-name="Standard">
      <style:paragraph-properties fo:margin-left="0.37cm" fo:margin-right="0.005cm" fo:margin-top="0cm" fo:margin-bottom="0.185cm" loext:contextual-spacing="false" fo:text-indent="-0.018cm" style:auto-text-indent="false"/>
    </style:style>
    <style:style style:name="P56" style:family="paragraph" style:parent-style-name="Standard">
      <style:paragraph-properties fo:margin-left="0.979cm" fo:margin-right="0.005cm" fo:text-indent="-0.635cm" style:auto-text-indent="false"/>
    </style:style>
    <style:style style:name="P57" style:family="paragraph" style:parent-style-name="Standard" style:list-style-name="WWNum5">
      <style:paragraph-properties fo:margin-left="0.979cm" fo:margin-right="0.005cm" fo:text-indent="-0.635cm" style:auto-text-indent="false"/>
    </style:style>
    <style:style style:name="P58" style:family="paragraph" style:parent-style-name="Standard" style:list-style-name="WWNum8">
      <style:paragraph-properties fo:margin-left="0.979cm" fo:margin-right="0.005cm" fo:text-indent="-0.635cm" style:auto-text-indent="false"/>
    </style:style>
    <style:style style:name="P59" style:family="paragraph" style:parent-style-name="Standard" style:list-style-name="WWNum9">
      <style:paragraph-properties fo:margin-left="0.979cm" fo:margin-right="0.005cm" fo:text-indent="-0.635cm" style:auto-text-indent="false"/>
    </style:style>
    <style:style style:name="P60" style:family="paragraph" style:parent-style-name="Standard" style:list-style-name="WWNum12">
      <style:paragraph-properties fo:margin-left="0.979cm" fo:margin-right="0.005cm" fo:text-indent="-0.635cm" style:auto-text-indent="false"/>
    </style:style>
    <style:style style:name="P61" style:family="paragraph" style:parent-style-name="Standard" style:list-style-name="WWNum13">
      <style:paragraph-properties fo:margin-left="0.979cm" fo:margin-right="0.005cm" fo:text-indent="-0.635cm" style:auto-text-indent="false"/>
    </style:style>
    <style:style style:name="P62" style:family="paragraph" style:parent-style-name="Standard" style:list-style-name="WWNum14">
      <style:paragraph-properties fo:margin-left="0.979cm" fo:margin-right="0.005cm" fo:text-indent="-0.635cm" style:auto-text-indent="false"/>
    </style:style>
    <style:style style:name="P63" style:family="paragraph" style:parent-style-name="Standard" style:list-style-name="WWNum15">
      <style:paragraph-properties fo:margin-left="0.979cm" fo:margin-right="0.005cm" fo:text-indent="-0.635cm" style:auto-text-indent="false"/>
    </style:style>
    <style:style style:name="P64" style:family="paragraph" style:parent-style-name="Standard" style:list-style-name="WWNum17">
      <style:paragraph-properties fo:margin-left="0.979cm" fo:margin-right="0.005cm" fo:text-indent="-0.635cm" style:auto-text-indent="false"/>
    </style:style>
    <style:style style:name="P65" style:family="paragraph" style:parent-style-name="Standard" style:list-style-name="WWNum18">
      <style:paragraph-properties fo:margin-left="0.979cm" fo:margin-right="0.005cm" fo:text-indent="-0.635cm" style:auto-text-indent="false"/>
    </style:style>
    <style:style style:name="P66" style:family="paragraph" style:parent-style-name="Standard" style:list-style-name="WWNum15">
      <style:paragraph-properties fo:margin-left="0.979cm" fo:margin-right="0.005cm" fo:margin-top="0cm" fo:margin-bottom="0.005cm" loext:contextual-spacing="false" fo:line-height="105%" fo:text-indent="-0.635cm" style:auto-text-indent="false"/>
    </style:style>
    <style:style style:name="P67" style:family="paragraph" style:parent-style-name="Standard" style:list-style-name="WWNum18">
      <style:paragraph-properties fo:margin-left="0.979cm" fo:margin-right="0.005cm" fo:margin-top="0cm" fo:margin-bottom="0cm" loext:contextual-spacing="false" fo:line-height="108%" fo:text-indent="-0.635cm" style:auto-text-indent="false"/>
    </style:style>
    <style:style style:name="P68" style:family="paragraph" style:parent-style-name="Standard">
      <style:paragraph-properties fo:margin-left="0.979cm" fo:margin-right="0.005cm" fo:margin-top="0cm" fo:margin-bottom="0.404cm" loext:contextual-spacing="false" fo:text-indent="-0.635cm" style:auto-text-indent="false"/>
    </style:style>
    <style:style style:name="P69" style:family="paragraph" style:parent-style-name="Standard" style:list-style-name="WWNum6">
      <style:paragraph-properties fo:margin-left="1.088cm" fo:margin-right="0.005cm" fo:text-indent="-0.744cm" style:auto-text-indent="false"/>
    </style:style>
    <style:style style:name="P70" style:family="paragraph" style:parent-style-name="Standard">
      <style:paragraph-properties fo:margin-left="0.344cm" fo:margin-right="0cm" fo:margin-top="0cm" fo:margin-bottom="0cm" loext:contextual-spacing="false" fo:line-height="108%" fo:text-align="start" style:justify-single-word="false" fo:text-indent="0cm" style:auto-text-indent="false"/>
    </style:style>
    <style:style style:name="P71" style:family="paragraph" style:parent-style-name="Standard" style:list-style-name="WWNum7">
      <style:paragraph-properties fo:margin-left="0.039cm" fo:margin-right="0.005cm" fo:text-indent="0.423cm" style:auto-text-indent="false"/>
    </style:style>
    <style:style style:name="P72" style:family="paragraph" style:parent-style-name="Standard" style:list-style-name="WWNum16">
      <style:paragraph-properties fo:margin-left="0.039cm" fo:margin-right="0.005cm" fo:text-indent="0.423cm" style:auto-text-indent="false"/>
    </style:style>
    <style:style style:name="P73" style:family="paragraph" style:parent-style-name="Standard" style:list-style-name="WWNum66">
      <style:paragraph-properties fo:margin-left="0.039cm" fo:margin-right="0.005cm" fo:text-indent="0.423cm" style:auto-text-indent="false"/>
    </style:style>
    <style:style style:name="P74" style:family="paragraph" style:parent-style-name="Standard" style:list-style-name="WWNum10">
      <style:paragraph-properties fo:margin-left="0.018cm" fo:margin-right="0.005cm" fo:text-indent="-0.635cm" style:auto-text-indent="false"/>
    </style:style>
    <style:style style:name="P75" style:family="paragraph" style:parent-style-name="Standard" style:list-style-name="WWNum11">
      <style:paragraph-properties fo:margin-left="0.018cm" fo:margin-right="0.005cm" fo:text-indent="-0.635cm" style:auto-text-indent="false"/>
    </style:style>
    <style:style style:name="P76" style:family="paragraph" style:parent-style-name="Standard" style:list-style-name="WWNum21">
      <style:paragraph-properties fo:margin-left="0.018cm" fo:margin-right="0.005cm" fo:text-align="start" style:justify-single-word="false" fo:text-indent="-0.635cm" style:auto-text-indent="false"/>
    </style:style>
    <style:style style:name="P77" style:family="paragraph" style:parent-style-name="Standard" style:list-style-name="WWNum47">
      <style:paragraph-properties fo:margin-left="0.018cm" fo:margin-right="0.005cm" fo:text-align="start" style:justify-single-word="false" fo:text-indent="-0.635cm" style:auto-text-indent="false"/>
    </style:style>
    <style:style style:name="P78" style:family="paragraph" style:parent-style-name="Standard" style:list-style-name="WWNum24">
      <style:paragraph-properties fo:margin-left="0.018cm" fo:margin-right="0.005cm" fo:text-indent="-0.635cm" style:auto-text-indent="false"/>
    </style:style>
    <style:style style:name="P79" style:family="paragraph" style:parent-style-name="Standard" style:list-style-name="WWNum28">
      <style:paragraph-properties fo:margin-left="0.018cm" fo:margin-right="0.005cm" fo:text-indent="-0.635cm" style:auto-text-indent="false"/>
    </style:style>
    <style:style style:name="P80" style:family="paragraph" style:parent-style-name="Standard" style:list-style-name="WWNum33">
      <style:paragraph-properties fo:margin-left="0.018cm" fo:margin-right="0.005cm" fo:text-indent="-0.635cm" style:auto-text-indent="false"/>
    </style:style>
    <style:style style:name="P81" style:family="paragraph" style:parent-style-name="Standard" style:list-style-name="WWNum34">
      <style:paragraph-properties fo:margin-left="0.018cm" fo:margin-right="0.005cm" fo:text-indent="-0.635cm" style:auto-text-indent="false"/>
    </style:style>
    <style:style style:name="P82" style:family="paragraph" style:parent-style-name="Standard" style:list-style-name="WWNum36">
      <style:paragraph-properties fo:margin-left="0.018cm" fo:margin-right="0.005cm" fo:text-indent="-0.635cm" style:auto-text-indent="false"/>
    </style:style>
    <style:style style:name="P83" style:family="paragraph" style:parent-style-name="Standard" style:list-style-name="WWNum37">
      <style:paragraph-properties fo:margin-left="0.018cm" fo:margin-right="0.005cm" fo:text-indent="-0.635cm" style:auto-text-indent="false"/>
    </style:style>
    <style:style style:name="P84" style:family="paragraph" style:parent-style-name="Standard" style:list-style-name="WWNum40">
      <style:paragraph-properties fo:margin-left="0.018cm" fo:margin-right="0.005cm" fo:text-indent="-0.635cm" style:auto-text-indent="false"/>
    </style:style>
    <style:style style:name="P85" style:family="paragraph" style:parent-style-name="Standard" style:list-style-name="WWNum44">
      <style:paragraph-properties fo:margin-left="0.018cm" fo:margin-right="0.005cm" fo:text-indent="-0.635cm" style:auto-text-indent="false"/>
    </style:style>
    <style:style style:name="P86" style:family="paragraph" style:parent-style-name="Standard" style:list-style-name="WWNum45">
      <style:paragraph-properties fo:margin-left="0.018cm" fo:margin-right="0.005cm" fo:text-indent="-0.635cm" style:auto-text-indent="false"/>
    </style:style>
    <style:style style:name="P87" style:family="paragraph" style:parent-style-name="Standard" style:list-style-name="WWNum46">
      <style:paragraph-properties fo:margin-left="0.018cm" fo:margin-right="0.005cm" fo:text-indent="-0.635cm" style:auto-text-indent="false"/>
    </style:style>
    <style:style style:name="P88" style:family="paragraph" style:parent-style-name="Standard" style:list-style-name="WWNum48">
      <style:paragraph-properties fo:margin-left="0.018cm" fo:margin-right="0.005cm" fo:text-indent="-0.635cm" style:auto-text-indent="false"/>
    </style:style>
    <style:style style:name="P89" style:family="paragraph" style:parent-style-name="Standard" style:list-style-name="WWNum55">
      <style:paragraph-properties fo:margin-left="0.018cm" fo:margin-right="0.005cm" fo:text-indent="-0.635cm" style:auto-text-indent="false"/>
    </style:style>
    <style:style style:name="P90" style:family="paragraph" style:parent-style-name="Standard" style:list-style-name="WWNum21">
      <style:paragraph-properties fo:margin-left="0.018cm" fo:margin-right="0.005cm" fo:margin-top="0cm" fo:margin-bottom="0.004cm" loext:contextual-spacing="false" fo:line-height="98%" fo:text-align="start" style:justify-single-word="false" fo:text-indent="-0.635cm" style:auto-text-indent="false"/>
    </style:style>
    <style:style style:name="P91" style:family="paragraph" style:parent-style-name="Standard" style:list-style-name="WWNum47">
      <style:paragraph-properties fo:margin-left="0.018cm" fo:margin-right="0.005cm" fo:margin-top="0cm" fo:margin-bottom="0.004cm" loext:contextual-spacing="false" fo:line-height="98%" fo:text-align="start" style:justify-single-word="false" fo:text-indent="-0.635cm" style:auto-text-indent="false"/>
    </style:style>
    <style:style style:name="P92" style:family="paragraph" style:parent-style-name="Standard" style:list-style-name="WWNum48">
      <style:paragraph-properties fo:margin-left="0.018cm" fo:margin-right="0.005cm" fo:margin-top="0cm" fo:margin-bottom="0.413cm" loext:contextual-spacing="false" fo:text-indent="-0.635cm" style:auto-text-indent="false"/>
    </style:style>
    <style:style style:name="P93" style:family="paragraph" style:parent-style-name="Standard" style:list-style-name="WWNum55">
      <style:paragraph-properties fo:margin-left="0.018cm" fo:margin-right="0.005cm" fo:margin-top="0cm" fo:margin-bottom="0.413cm" loext:contextual-spacing="false" fo:text-indent="-0.635cm" style:auto-text-indent="false"/>
    </style:style>
    <style:style style:name="P94" style:family="paragraph" style:parent-style-name="Standard">
      <style:paragraph-properties fo:margin-left="0.445cm" fo:margin-right="0cm" fo:margin-top="0cm" fo:margin-bottom="0cm" loext:contextual-spacing="false" fo:line-height="108%" fo:text-align="start" style:justify-single-word="false" fo:text-indent="0cm" style:auto-text-indent="false"/>
    </style:style>
    <style:style style:name="P95" style:family="paragraph" style:parent-style-name="Standard" style:list-style-name="WWNum23">
      <style:paragraph-properties fo:margin-left="0.432cm" fo:margin-right="0.005cm" fo:text-indent="-0.432cm" style:auto-text-indent="false"/>
    </style:style>
    <style:style style:name="P96" style:family="paragraph" style:parent-style-name="Standard" style:list-style-name="WWNum26">
      <style:paragraph-properties fo:margin-left="0.432cm" fo:margin-right="0.005cm" fo:text-indent="-0.432cm" style:auto-text-indent="false"/>
    </style:style>
    <style:style style:name="P97" style:family="paragraph" style:parent-style-name="Standard" style:list-style-name="WWNum32">
      <style:paragraph-properties fo:margin-left="0.432cm" fo:margin-right="0.005cm" fo:text-indent="-0.432cm" style:auto-text-indent="false"/>
    </style:style>
    <style:style style:name="P98" style:family="paragraph" style:parent-style-name="Standard" style:list-style-name="WWNum39">
      <style:paragraph-properties fo:margin-left="0.432cm" fo:margin-right="0.005cm" fo:text-indent="-0.432cm" style:auto-text-indent="false"/>
    </style:style>
    <style:style style:name="P99" style:family="paragraph" style:parent-style-name="Standard" style:list-style-name="WWNum25">
      <style:paragraph-properties fo:margin-left="0.526cm" fo:margin-right="0.005cm" fo:text-indent="-0.526cm" style:auto-text-indent="false"/>
    </style:style>
    <style:style style:name="P100" style:family="paragraph" style:parent-style-name="Standard" style:list-style-name="WWNum29">
      <style:paragraph-properties fo:margin-left="0.415cm" fo:margin-right="0.005cm" fo:text-indent="-0.415cm" style:auto-text-indent="false"/>
    </style:style>
    <style:style style:name="P101" style:family="paragraph" style:parent-style-name="Standard" style:list-style-name="WWNum38">
      <style:paragraph-properties fo:margin-left="0.415cm" fo:margin-right="0.005cm" fo:text-indent="-0.415cm" style:auto-text-indent="false"/>
    </style:style>
    <style:style style:name="P102" style:family="paragraph" style:parent-style-name="Standard" style:list-style-name="WWNum31">
      <style:paragraph-properties fo:margin-left="0.635cm" fo:margin-right="0.005cm" fo:text-indent="-0.635cm" style:auto-text-indent="false"/>
    </style:style>
    <style:style style:name="P103" style:family="paragraph" style:parent-style-name="Standard" style:list-style-name="WWNum42">
      <style:paragraph-properties fo:margin-left="0.347cm" fo:margin-right="0.005cm" fo:text-indent="-0.347cm" style:auto-text-indent="false"/>
    </style:style>
    <style:style style:name="P104" style:family="paragraph" style:parent-style-name="Standard">
      <style:paragraph-properties fo:margin-left="0.021cm" fo:margin-right="15.903cm" fo:margin-top="0cm" fo:margin-bottom="0cm" loext:contextual-spacing="false" fo:line-height="98%" fo:text-align="start" style:justify-single-word="false" fo:text-indent="0cm" style:auto-text-indent="false"/>
    </style:style>
    <style:style style:name="P105" style:family="paragraph" style:parent-style-name="Standard">
      <style:paragraph-properties fo:margin-left="0.362cm" fo:margin-right="0.005cm" fo:text-indent="-0.018cm" style:auto-text-indent="false"/>
    </style:style>
    <style:style style:name="P106" style:family="paragraph" style:parent-style-name="Standard" style:list-style-name="WWNum49">
      <style:paragraph-properties fo:margin-left="0.575cm" fo:margin-right="0.005cm" fo:text-indent="-0.575cm" style:auto-text-indent="false"/>
    </style:style>
    <style:style style:name="P107" style:family="paragraph" style:parent-style-name="Standard" style:list-style-name="WWNum51">
      <style:paragraph-properties fo:margin-left="0.575cm" fo:margin-right="0.005cm" fo:text-indent="-0.575cm" style:auto-text-indent="false"/>
    </style:style>
    <style:style style:name="P108" style:family="paragraph" style:parent-style-name="Standard" style:list-style-name="WWNum53">
      <style:paragraph-properties fo:margin-left="0.575cm" fo:margin-right="0.005cm" fo:text-indent="-0.575cm" style:auto-text-indent="false"/>
    </style:style>
    <style:style style:name="P109" style:family="paragraph" style:parent-style-name="Standard" style:list-style-name="WWNum52">
      <style:paragraph-properties fo:margin-left="1.27cm" fo:margin-right="0.005cm" fo:text-indent="0.423cm" style:auto-text-indent="false"/>
    </style:style>
    <style:style style:name="P110" style:family="paragraph" style:parent-style-name="Standard" style:list-style-name="WWNum52">
      <style:paragraph-properties fo:margin-left="1.27cm" fo:margin-right="0.005cm" fo:margin-top="0cm" fo:margin-bottom="0cm" loext:contextual-spacing="false" fo:line-height="108%" fo:text-indent="0.423cm" style:auto-text-indent="false"/>
    </style:style>
    <style:style style:name="P111" style:family="paragraph" style:parent-style-name="Standard">
      <style:paragraph-properties fo:margin-left="0.258cm" fo:margin-right="0.256cm" fo:text-indent="0.423cm" style:auto-text-indent="false"/>
    </style:style>
    <style:style style:name="P112" style:family="paragraph" style:parent-style-name="Standard" style:list-style-name="WWNum56">
      <style:paragraph-properties fo:margin-left="0.258cm" fo:margin-right="0.256cm" fo:text-indent="0.423cm" style:auto-text-indent="false"/>
    </style:style>
    <style:style style:name="P113" style:family="paragraph" style:parent-style-name="Standard" style:list-style-name="WWNum62">
      <style:paragraph-properties fo:margin-left="0.258cm" fo:margin-right="0.256cm" fo:text-indent="0.423cm" style:auto-text-indent="false"/>
    </style:style>
    <style:style style:name="P114" style:family="paragraph" style:parent-style-name="Standard" style:list-style-name="WWNum62">
      <style:paragraph-properties fo:margin-left="0.258cm" fo:margin-right="0.256cm" fo:margin-top="0cm" fo:margin-bottom="0.413cm" loext:contextual-spacing="false" fo:text-indent="0.423cm" style:auto-text-indent="false"/>
    </style:style>
    <style:style style:name="P115" style:family="paragraph" style:parent-style-name="Standard" style:list-style-name="WWNum57">
      <style:paragraph-properties fo:margin-left="0.686cm" fo:margin-right="0.256cm" fo:text-indent="0.402cm" style:auto-text-indent="false"/>
    </style:style>
    <style:style style:name="P116" style:family="paragraph" style:parent-style-name="Standard">
      <style:paragraph-properties fo:margin-left="0.275cm" fo:margin-right="0.256cm" fo:text-indent="-0.018cm" style:auto-text-indent="false"/>
    </style:style>
    <style:style style:name="P117" style:family="paragraph" style:parent-style-name="Standard" style:list-style-name="WWNum58">
      <style:paragraph-properties fo:margin-left="1.148cm" fo:margin-right="0.256cm" fo:text-indent="-0.462cm" style:auto-text-indent="false"/>
    </style:style>
    <style:style style:name="P118" style:family="paragraph" style:parent-style-name="Standard">
      <style:paragraph-properties fo:margin-left="0.258cm" fo:margin-right="0cm" fo:margin-top="0cm" fo:margin-bottom="0cm" loext:contextual-spacing="false" fo:line-height="98%" fo:text-align="start" style:justify-single-word="false" fo:text-indent="0.406cm" style:auto-text-indent="false"/>
    </style:style>
    <style:style style:name="P119" style:family="paragraph" style:parent-style-name="Standard">
      <style:paragraph-properties fo:margin-left="0.725cm" fo:margin-right="0.256cm" fo:text-indent="-0.018cm" style:auto-text-indent="false"/>
    </style:style>
    <style:style style:name="P120" style:family="paragraph" style:parent-style-name="Standard" style:list-style-name="WWNum59">
      <style:paragraph-properties fo:margin-left="1.148cm" fo:margin-right="0.256cm" fo:text-indent="-0.441cm" style:auto-text-indent="false"/>
    </style:style>
    <style:style style:name="P121" style:family="paragraph" style:parent-style-name="Standard" style:list-style-name="WWNum61">
      <style:paragraph-properties fo:margin-left="1.148cm" fo:margin-right="0.256cm" fo:text-indent="-0.441cm" style:auto-text-indent="false"/>
    </style:style>
    <style:style style:name="P122" style:family="paragraph" style:parent-style-name="Standard">
      <style:paragraph-properties fo:margin-left="0.275cm" fo:margin-right="1.118cm" fo:text-indent="-0.018cm" style:auto-text-indent="false"/>
    </style:style>
    <style:style style:name="P123" style:family="paragraph" style:parent-style-name="Standard" style:list-style-name="WWNum60">
      <style:paragraph-properties fo:margin-left="0.258cm" fo:margin-right="0.69cm" fo:margin-top="0cm" fo:margin-bottom="0cm" loext:contextual-spacing="false" fo:line-height="98%" fo:text-align="start" style:justify-single-word="false" fo:text-indent="0.406cm" style:auto-text-indent="false"/>
    </style:style>
    <style:style style:name="P124" style:family="paragraph" style:parent-style-name="Standard">
      <style:paragraph-properties fo:margin-left="0.707cm" fo:margin-right="0cm" fo:margin-top="0cm" fo:margin-bottom="0cm" loext:contextual-spacing="false" fo:line-height="108%" fo:text-align="start" style:justify-single-word="false" fo:text-indent="0cm" style:auto-text-indent="false"/>
    </style:style>
    <style:style style:name="P125" style:family="paragraph" style:parent-style-name="Standard" style:list-style-name="WWNum63">
      <style:paragraph-properties fo:margin-left="0.039cm" fo:margin-right="0.005cm" fo:text-indent="0.402cm" style:auto-text-indent="false"/>
    </style:style>
    <style:style style:name="P126" style:family="paragraph" style:parent-style-name="Standard" style:list-style-name="WWNum64">
      <style:paragraph-properties fo:margin-left="0.039cm" fo:margin-right="0.005cm" fo:text-indent="0.402cm" style:auto-text-indent="false"/>
    </style:style>
    <style:style style:name="P127" style:family="paragraph" style:parent-style-name="Standard">
      <style:paragraph-properties fo:margin-left="0.018cm" fo:margin-right="-0.004cm" fo:margin-top="0cm" fo:margin-bottom="0cm" loext:contextual-spacing="false" fo:line-height="108%" fo:text-align="end" style:justify-single-word="false" fo:text-indent="-0.018cm" style:auto-text-indent="false"/>
    </style:style>
    <style:style style:name="P128" style:family="paragraph" style:parent-style-name="Standard" style:list-style-name="WWNum64">
      <style:paragraph-properties fo:margin-left="0.012cm" fo:margin-right="0.005cm" fo:margin-top="0cm" fo:margin-bottom="0cm" loext:contextual-spacing="false" fo:line-height="108%" fo:text-indent="0.402cm" style:auto-text-indent="false"/>
    </style:style>
    <style:style style:name="P129" style:family="paragraph" style:parent-style-name="Standard" style:list-style-name="WWNum65">
      <style:paragraph-properties fo:margin-left="0.471cm" fo:margin-right="-0.004cm" fo:margin-top="0cm" fo:margin-bottom="0cm" loext:contextual-spacing="false" fo:line-height="108%" fo:text-align="end" style:justify-single-word="false" fo:text-indent="-0.471cm" style:auto-text-indent="false"/>
    </style:style>
    <style:style style:name="P130" style:family="paragraph" style:parent-style-name="Standard" style:list-style-name="WWNum65">
      <style:paragraph-properties fo:margin-left="0.471cm" fo:margin-right="-0.004cm" fo:text-align="end" style:justify-single-word="false" fo:text-indent="-0.471cm" style:auto-text-indent="false"/>
    </style:style>
    <style:style style:name="P131" style:family="paragraph" style:parent-style-name="Standard">
      <style:paragraph-properties fo:margin-left="-2.477cm" fo:margin-right="0.767cm" fo:margin-top="0cm" fo:margin-bottom="0cm" loext:contextual-spacing="false" fo:line-height="108%" fo:text-align="start" style:justify-single-word="false" fo:text-indent="0cm" style:auto-text-indent="false"/>
    </style:style>
    <style:style style:name="P132" style:family="paragraph" style:parent-style-name="Standard">
      <style:paragraph-properties fo:margin-left="0.018cm" fo:margin-right="0cm" fo:margin-top="0cm" fo:margin-bottom="0cm" loext:contextual-spacing="false" fo:line-height="108%" fo:text-indent="0cm" style:auto-text-indent="false"/>
    </style:style>
    <style:style style:name="P133"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style>
    <style:style style:name="P134" style:family="paragraph" style:parent-style-name="Standard">
      <style:paragraph-properties fo:margin-left="0.018cm" fo:margin-right="0cm" fo:margin-top="0cm" fo:margin-bottom="0cm" loext:contextual-spacing="false" fo:line-height="99%" fo:text-align="start" style:justify-single-word="false" fo:text-indent="0cm" style:auto-text-indent="false"/>
    </style:style>
    <style:style style:name="P135" style:family="paragraph" style:parent-style-name="Standard">
      <style:paragraph-properties fo:margin-left="0.018cm" fo:margin-right="0cm" fo:margin-top="0cm" fo:margin-bottom="0.007cm" loext:contextual-spacing="false" fo:line-height="100%" fo:text-align="start" style:justify-single-word="false" fo:text-indent="0cm" style:auto-text-indent="false"/>
    </style:style>
    <style:style style:name="P136" style:family="paragraph" style:parent-style-name="Standard">
      <style:paragraph-properties fo:margin-left="0cm" fo:margin-right="0cm" fo:margin-top="0cm" fo:margin-bottom="0cm" loext:contextual-spacing="false" fo:line-height="108%" fo:text-indent="0cm" style:auto-text-indent="false"/>
    </style:style>
    <style:style style:name="P137" style:family="paragraph" style:parent-style-name="Standard">
      <style:paragraph-properties fo:margin-left="0cm" fo:margin-right="0cm" fo:margin-top="0cm" fo:margin-bottom="0cm" loext:contextual-spacing="false" fo:line-height="108%" fo:text-align="center" style:justify-single-word="false" fo:text-indent="0cm" style:auto-text-indent="false"/>
    </style:style>
    <style:style style:name="P138"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P139" style:family="paragraph" style:parent-style-name="Standard">
      <style:paragraph-properties fo:margin-left="0cm" fo:margin-right="0cm" fo:margin-top="0cm" fo:margin-bottom="0cm" loext:contextual-spacing="false" fo:line-height="102%" fo:text-align="center" style:justify-single-word="false" fo:text-indent="0cm" style:auto-text-indent="false"/>
    </style:style>
    <style:style style:name="P140" style:family="paragraph" style:parent-style-name="Standard">
      <style:paragraph-properties fo:margin-left="0cm" fo:margin-right="0cm" fo:margin-top="0cm" fo:margin-bottom="0cm" loext:contextual-spacing="false" fo:line-height="102%" fo:text-align="start" style:justify-single-word="false" fo:text-indent="0cm" style:auto-text-indent="false"/>
    </style:style>
    <style:style style:name="P141" style:family="paragraph" style:parent-style-name="Standard">
      <style:paragraph-properties fo:margin-left="0cm" fo:margin-right="0cm" fo:margin-top="0cm" fo:margin-bottom="0cm" loext:contextual-spacing="false" fo:line-height="101%" fo:text-align="center" style:justify-single-word="false" fo:text-indent="0cm" style:auto-text-indent="false"/>
    </style:style>
    <style:style style:name="P142" style:family="paragraph" style:parent-style-name="Standard">
      <style:paragraph-properties fo:margin-left="0cm" fo:margin-right="0cm" fo:margin-top="0cm" fo:margin-bottom="0cm" loext:contextual-spacing="false" fo:line-height="99%" fo:text-indent="0cm" style:auto-text-indent="false"/>
    </style:style>
    <style:style style:name="P143" style:family="paragraph" style:parent-style-name="Standard">
      <style:paragraph-properties fo:margin-left="0cm" fo:margin-right="0cm" fo:margin-top="0cm" fo:margin-bottom="0cm" loext:contextual-spacing="false" fo:line-height="99%" fo:text-align="center" style:justify-single-word="false" fo:text-indent="0cm" style:auto-text-indent="false"/>
    </style:style>
    <style:style style:name="P1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145"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146" style:family="paragraph" style:parent-style-name="Standard">
      <style:paragraph-properties fo:margin-left="0cm" fo:margin-right="0cm" fo:margin-top="0cm" fo:margin-bottom="0.007cm" loext:contextual-spacing="false" fo:line-height="100%" fo:text-align="start" style:justify-single-word="false" fo:text-indent="0cm" style:auto-text-indent="false"/>
    </style:style>
    <style:style style:name="P147" style:family="paragraph" style:parent-style-name="Standard">
      <style:paragraph-properties fo:margin-left="0.028cm" fo:margin-right="0.042cm" fo:margin-top="0cm" fo:margin-bottom="0cm" loext:contextual-spacing="false" fo:line-height="108%" fo:text-align="center" style:justify-single-word="false" fo:text-indent="0.016cm" style:auto-text-indent="false"/>
    </style:style>
    <style:style style:name="P148" style:family="paragraph" style:parent-style-name="Standard">
      <style:paragraph-properties fo:margin-left="0.028cm" fo:margin-right="0.051cm" fo:margin-top="0cm" fo:margin-bottom="0cm" loext:contextual-spacing="false" fo:line-height="108%" fo:text-align="center" style:justify-single-word="false" fo:text-indent="0cm" style:auto-text-indent="false"/>
    </style:style>
    <style:style style:name="P149" style:family="paragraph" style:parent-style-name="Standard">
      <style:paragraph-properties fo:margin-left="0.026cm" fo:margin-right="0cm" fo:margin-top="0cm" fo:margin-bottom="0cm" loext:contextual-spacing="false" fo:line-height="108%" fo:text-align="start" style:justify-single-word="false" fo:text-indent="0cm" style:auto-text-indent="false"/>
    </style:style>
    <style:style style:name="P150" style:family="paragraph" style:parent-style-name="Standard">
      <style:paragraph-properties fo:margin-left="0.026cm" fo:margin-right="0cm" fo:margin-top="0cm" fo:margin-bottom="0cm" loext:contextual-spacing="false" fo:line-height="102%" fo:text-align="center" style:justify-single-word="false" fo:text-indent="0cm" style:auto-text-indent="false"/>
    </style:style>
    <style:style style:name="P151" style:family="paragraph" style:parent-style-name="Standard">
      <style:paragraph-properties fo:margin-left="0.042cm" fo:margin-right="0cm" fo:margin-top="0cm" fo:margin-bottom="0cm" loext:contextual-spacing="false" fo:line-height="108%" fo:text-align="start" style:justify-single-word="false" fo:text-indent="0cm" style:auto-text-indent="false"/>
    </style:style>
    <style:style style:name="P152" style:family="paragraph" style:parent-style-name="Standard">
      <style:paragraph-properties fo:margin-left="0cm" fo:margin-right="0.132cm" fo:margin-top="0cm" fo:margin-bottom="0cm" loext:contextual-spacing="false" fo:line-height="108%" fo:text-align="center" style:justify-single-word="false" fo:text-indent="0cm" style:auto-text-indent="false"/>
    </style:style>
    <style:style style:name="P153" style:family="paragraph" style:parent-style-name="Standard">
      <style:paragraph-properties fo:margin-left="0.102cm" fo:margin-right="0cm" fo:margin-top="0cm" fo:margin-bottom="0cm" loext:contextual-spacing="false" fo:line-height="108%" fo:text-align="start" style:justify-single-word="false" fo:text-indent="0cm" style:auto-text-indent="false"/>
    </style:style>
    <style:style style:name="P154" style:family="paragraph" style:parent-style-name="Standard">
      <style:paragraph-properties fo:margin-left="0cm" fo:margin-right="0.104cm" fo:margin-top="0cm" fo:margin-bottom="0cm" loext:contextual-spacing="false" fo:line-height="108%" fo:text-align="center" style:justify-single-word="false" fo:text-indent="0cm" style:auto-text-indent="false"/>
    </style:style>
    <style:style style:name="P155" style:family="paragraph" style:parent-style-name="Standard">
      <style:paragraph-properties fo:margin-left="0cm" fo:margin-right="0.116cm" fo:margin-top="0cm" fo:margin-bottom="0cm" loext:contextual-spacing="false" fo:line-height="108%" fo:text-align="center" style:justify-single-word="false" fo:text-indent="0cm" style:auto-text-indent="false"/>
    </style:style>
    <style:style style:name="P156" style:family="paragraph" style:parent-style-name="Standard">
      <style:paragraph-properties fo:margin-left="0.127cm" fo:margin-right="0cm" fo:margin-top="0cm" fo:margin-bottom="0cm" loext:contextual-spacing="false" fo:line-height="108%" fo:text-indent="0cm" style:auto-text-indent="false"/>
    </style:style>
    <style:style style:name="P157" style:family="paragraph" style:parent-style-name="Standard">
      <style:paragraph-properties fo:margin-left="0.127cm" fo:margin-right="0cm" fo:margin-top="0cm" fo:margin-bottom="0cm" loext:contextual-spacing="false" fo:line-height="108%" fo:text-align="start" style:justify-single-word="false" fo:text-indent="0cm" style:auto-text-indent="false"/>
    </style:style>
    <style:style style:name="P158" style:family="paragraph" style:parent-style-name="Standard">
      <style:paragraph-properties fo:margin-left="0.093cm" fo:margin-right="0cm" fo:margin-top="0cm" fo:margin-bottom="0cm" loext:contextual-spacing="false" fo:line-height="108%" fo:text-align="start" style:justify-single-word="false" fo:text-indent="0cm" style:auto-text-indent="false"/>
    </style:style>
    <style:style style:name="P159" style:family="paragraph" style:parent-style-name="Standard">
      <style:paragraph-properties fo:margin-left="0cm" fo:margin-right="0.115cm" fo:margin-top="0cm" fo:margin-bottom="0cm" loext:contextual-spacing="false" fo:line-height="108%" fo:text-align="center" style:justify-single-word="false" fo:text-indent="0cm" style:auto-text-indent="false"/>
    </style:style>
    <style:style style:name="P160" style:family="paragraph" style:parent-style-name="Standard">
      <style:paragraph-properties fo:margin-left="0cm" fo:margin-right="0.122cm" fo:margin-top="0cm" fo:margin-bottom="0cm" loext:contextual-spacing="false" fo:line-height="108%" fo:text-align="center" style:justify-single-word="false" fo:text-indent="0cm" style:auto-text-indent="false"/>
    </style:style>
    <style:style style:name="P161" style:family="paragraph" style:parent-style-name="Standard">
      <style:paragraph-properties fo:margin-left="0.018cm" fo:margin-right="0.086cm" fo:margin-top="0cm" fo:margin-bottom="0cm" loext:contextual-spacing="false" fo:line-height="108%" fo:text-align="center" style:justify-single-word="false" fo:text-indent="-0.018cm" style:auto-text-indent="false"/>
    </style:style>
    <style:style style:name="P162" style:family="paragraph" style:parent-style-name="Standard">
      <style:paragraph-properties fo:margin-left="0cm" fo:margin-right="0.004cm" fo:margin-top="0cm" fo:margin-bottom="0cm" loext:contextual-spacing="false" fo:line-height="99%" fo:text-align="center" style:justify-single-word="false" fo:text-indent="0cm" style:auto-text-indent="false"/>
    </style:style>
    <style:style style:name="P163"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style>
    <style:style style:name="P164" style:family="paragraph" style:parent-style-name="Standard">
      <style:paragraph-properties fo:margin-left="0.145cm" fo:margin-right="0cm" fo:margin-top="0cm" fo:margin-bottom="0cm" loext:contextual-spacing="false" fo:line-height="108%" fo:text-align="start" style:justify-single-word="false" fo:text-indent="0cm" style:auto-text-indent="false"/>
    </style:style>
    <style:style style:name="P165" style:family="paragraph" style:parent-style-name="Standard">
      <style:paragraph-properties fo:margin-left="0cm" fo:margin-right="0.12cm" fo:margin-top="0cm" fo:margin-bottom="0cm" loext:contextual-spacing="false" fo:line-height="108%" fo:text-align="center" style:justify-single-word="false" fo:text-indent="0cm" style:auto-text-indent="false"/>
    </style:style>
    <style:style style:name="P166" style:family="paragraph" style:parent-style-name="Standard">
      <style:paragraph-properties fo:margin-left="0.076cm" fo:margin-right="0cm" fo:margin-top="0cm" fo:margin-bottom="0cm" loext:contextual-spacing="false" fo:line-height="108%" fo:text-align="start" style:justify-single-word="false" fo:text-indent="0cm" style:auto-text-indent="false"/>
    </style:style>
    <style:style style:name="P167" style:family="paragraph" style:parent-style-name="Standard">
      <style:paragraph-properties fo:margin-left="0cm" fo:margin-right="0.123cm" fo:margin-top="0cm" fo:margin-bottom="0cm" loext:contextual-spacing="false" fo:line-height="108%" fo:text-align="center" style:justify-single-word="false" fo:text-indent="0cm" style:auto-text-indent="false"/>
    </style:style>
    <style:style style:name="P168" style:family="paragraph" style:parent-style-name="Standard">
      <style:paragraph-properties fo:margin-left="0cm" fo:margin-right="0.108cm" fo:margin-top="0cm" fo:margin-bottom="0cm" loext:contextual-spacing="false" fo:line-height="108%" fo:text-align="center" style:justify-single-word="false" fo:text-indent="0cm" style:auto-text-indent="false"/>
    </style:style>
    <style:style style:name="P169" style:family="paragraph" style:parent-style-name="Standard">
      <style:paragraph-properties fo:margin-left="0.111cm" fo:margin-right="0cm" fo:margin-top="0cm" fo:margin-bottom="0cm" loext:contextual-spacing="false" fo:line-height="108%" fo:text-align="start" style:justify-single-word="false" fo:text-indent="0cm" style:auto-text-indent="false"/>
    </style:style>
    <style:style style:name="P170" style:family="paragraph" style:parent-style-name="Standard">
      <style:paragraph-properties fo:margin-left="0cm" fo:margin-right="0.159cm" fo:margin-top="0cm" fo:margin-bottom="0cm" loext:contextual-spacing="false" fo:line-height="108%" fo:text-indent="0cm" style:auto-text-indent="false"/>
    </style:style>
    <style:style style:name="P171" style:family="paragraph" style:parent-style-name="Standard">
      <style:paragraph-properties fo:margin-left="0.019cm" fo:margin-right="0.042cm" fo:margin-top="0cm" fo:margin-bottom="0cm" loext:contextual-spacing="false" fo:line-height="108%" fo:text-align="center" style:justify-single-word="false" fo:text-indent="0cm" style:auto-text-indent="false"/>
    </style:style>
    <style:style style:name="P172" style:family="paragraph" style:parent-style-name="Standard">
      <style:paragraph-properties fo:margin-left="0.018cm" fo:margin-right="0.025cm" fo:margin-top="0cm" fo:margin-bottom="0cm" loext:contextual-spacing="false" fo:line-height="108%" fo:text-align="start" style:justify-single-word="false" fo:text-indent="0cm" style:auto-text-indent="false"/>
    </style:style>
    <style:style style:name="P173" style:family="paragraph" style:parent-style-name="Standard">
      <style:paragraph-properties fo:margin-left="0cm" fo:margin-right="0.002cm" fo:margin-top="0cm" fo:margin-bottom="0cm" loext:contextual-spacing="false" fo:line-height="99%" fo:text-align="center" style:justify-single-word="false" fo:text-indent="0cm" style:auto-text-indent="false"/>
    </style:style>
    <style:style style:name="P174" style:family="paragraph" style:parent-style-name="Standard">
      <style:paragraph-properties fo:margin-left="0cm" fo:margin-right="0.002cm" fo:margin-top="0cm" fo:margin-bottom="0cm" loext:contextual-spacing="false" fo:line-height="102%" fo:text-align="center" style:justify-single-word="false" fo:text-indent="0cm" style:auto-text-indent="false"/>
    </style:style>
    <style:style style:name="P175" style:family="paragraph" style:parent-style-name="Standard">
      <style:paragraph-properties fo:margin-left="0.034cm" fo:margin-right="0cm" fo:margin-top="0cm" fo:margin-bottom="0cm" loext:contextual-spacing="false" fo:line-height="108%" fo:text-align="start" style:justify-single-word="false" fo:text-indent="0cm" style:auto-text-indent="false"/>
    </style:style>
    <style:style style:name="P176" style:family="paragraph" style:parent-style-name="Standard">
      <style:paragraph-properties fo:margin-left="0.161cm" fo:margin-right="0cm" fo:margin-top="0cm" fo:margin-bottom="0cm" loext:contextual-spacing="false" fo:line-height="108%" fo:text-align="start" style:justify-single-word="false" fo:text-indent="0cm" style:auto-text-indent="false"/>
    </style:style>
    <style:style style:name="P177" style:family="paragraph" style:parent-style-name="Standard">
      <style:paragraph-properties fo:margin-left="0.169cm" fo:margin-right="0cm" fo:margin-top="0cm" fo:margin-bottom="0cm" loext:contextual-spacing="false" fo:line-height="108%" fo:text-align="start" style:justify-single-word="false" fo:text-indent="0cm" style:auto-text-indent="false"/>
    </style:style>
    <style:style style:name="P178" style:family="paragraph" style:parent-style-name="Standard">
      <style:paragraph-properties fo:margin-left="0.152cm" fo:margin-right="0cm" fo:margin-top="0cm" fo:margin-bottom="0cm" loext:contextual-spacing="false" fo:line-height="108%" fo:text-align="start" style:justify-single-word="false" fo:text-indent="0cm" style:auto-text-indent="false"/>
    </style:style>
    <style:style style:name="P179" style:family="paragraph" style:parent-style-name="Standard">
      <style:paragraph-properties fo:margin-left="0.118cm" fo:margin-right="0cm" fo:margin-top="0cm" fo:margin-bottom="0cm" loext:contextual-spacing="false" fo:line-height="108%" fo:text-align="start" style:justify-single-word="false" fo:text-indent="0cm" style:auto-text-indent="false"/>
    </style:style>
    <style:style style:name="P180" style:family="paragraph" style:parent-style-name="Standard">
      <style:paragraph-properties fo:margin-left="0.085cm" fo:margin-right="0cm" fo:margin-top="0cm" fo:margin-bottom="0cm" loext:contextual-spacing="false" fo:line-height="108%" fo:text-align="start" style:justify-single-word="false" fo:text-indent="0cm" style:auto-text-indent="false"/>
    </style:style>
    <style:style style:name="P181" style:family="paragraph" style:parent-style-name="Standard">
      <style:paragraph-properties fo:margin-left="0cm" fo:margin-right="0.093cm" fo:margin-top="0cm" fo:margin-bottom="0cm" loext:contextual-spacing="false" fo:line-height="108%" fo:text-align="center" style:justify-single-word="false" fo:text-indent="0cm" style:auto-text-indent="false"/>
    </style:style>
    <style:style style:name="P182" style:family="paragraph" style:parent-style-name="Standard">
      <style:paragraph-properties fo:margin-left="0cm" fo:margin-right="0.101cm" fo:margin-top="0cm" fo:margin-bottom="0cm" loext:contextual-spacing="false" fo:line-height="108%" fo:text-align="center" style:justify-single-word="false" fo:text-indent="0cm" style:auto-text-indent="false"/>
    </style:style>
    <style:style style:name="P183" style:family="paragraph" style:parent-style-name="Standard">
      <style:paragraph-properties fo:margin-left="0cm" fo:margin-right="0.099cm" fo:margin-top="0cm" fo:margin-bottom="0cm" loext:contextual-spacing="false" fo:line-height="108%" fo:text-align="center" style:justify-single-word="false" fo:text-indent="0cm" style:auto-text-indent="false"/>
    </style:style>
    <style:style style:name="P184" style:family="paragraph" style:parent-style-name="Standard">
      <style:paragraph-properties fo:margin-left="0.067cm" fo:margin-right="0cm" fo:margin-top="0cm" fo:margin-bottom="0cm" loext:contextual-spacing="false" fo:line-height="108%" fo:text-align="start" style:justify-single-word="false" fo:text-indent="0cm" style:auto-text-indent="false"/>
    </style:style>
    <style:style style:name="P185" style:family="paragraph" style:parent-style-name="Standard">
      <style:paragraph-properties fo:margin-left="0cm" fo:margin-right="0.086cm" fo:margin-top="0cm" fo:margin-bottom="0cm" loext:contextual-spacing="false" fo:line-height="108%" fo:text-align="center" style:justify-single-word="false" fo:text-indent="0cm" style:auto-text-indent="false"/>
    </style:style>
    <style:style style:name="P186" style:family="paragraph" style:parent-style-name="Standard">
      <style:paragraph-properties fo:margin-left="0.007cm" fo:margin-right="0cm" fo:margin-top="0cm" fo:margin-bottom="0cm" loext:contextual-spacing="false" fo:line-height="108%" fo:text-align="center" style:justify-single-word="false" fo:text-indent="-0.007cm" style:auto-text-indent="false"/>
    </style:style>
    <style:style style:name="P187" style:family="paragraph" style:parent-style-name="Standard">
      <style:paragraph-properties fo:margin-left="0.007cm" fo:margin-right="0cm" fo:margin-top="0cm" fo:margin-bottom="0cm" loext:contextual-spacing="false" fo:line-height="99%" fo:text-align="center" style:justify-single-word="false" fo:text-indent="-0.007cm" style:auto-text-indent="false"/>
    </style:style>
    <style:style style:name="P188" style:family="paragraph" style:parent-style-name="Standard">
      <style:paragraph-properties fo:margin-left="0.212cm" fo:margin-right="0cm" fo:margin-top="0cm" fo:margin-bottom="0cm" loext:contextual-spacing="false" fo:line-height="99%" fo:text-align="start" style:justify-single-word="false" fo:text-indent="-0.187cm" style:auto-text-indent="false"/>
    </style:style>
    <style:style style:name="P189" style:family="paragraph" style:parent-style-name="Standard">
      <style:paragraph-properties fo:margin-left="0cm" fo:margin-right="0.106cm" fo:margin-top="0cm" fo:margin-bottom="0cm" loext:contextual-spacing="false" fo:line-height="108%" fo:text-align="center" style:justify-single-word="false" fo:text-indent="0cm" style:auto-text-indent="false"/>
    </style:style>
    <style:style style:name="P190" style:family="paragraph" style:parent-style-name="Standard">
      <style:paragraph-properties fo:margin-left="0.136cm" fo:margin-right="0cm" fo:margin-top="0cm" fo:margin-bottom="0cm" loext:contextual-spacing="false" fo:line-height="108%" fo:text-align="start" style:justify-single-word="false" fo:text-indent="0cm" style:auto-text-indent="false"/>
    </style:style>
    <style:style style:name="P191" style:family="paragraph" style:parent-style-name="Standard">
      <style:paragraph-properties fo:margin-left="0cm" fo:margin-right="0.055cm" fo:margin-top="0cm" fo:margin-bottom="0cm" loext:contextual-spacing="false" fo:line-height="102%" fo:text-align="center" style:justify-single-word="false" fo:text-indent="0cm" style:auto-text-indent="false"/>
    </style:style>
    <style:style style:name="P192" style:family="paragraph" style:parent-style-name="Standard">
      <style:paragraph-properties fo:margin-left="0cm" fo:margin-right="0.09cm" fo:margin-top="0cm" fo:margin-bottom="0cm" loext:contextual-spacing="false" fo:line-height="108%" fo:text-align="center" style:justify-single-word="false" fo:text-indent="0cm" style:auto-text-indent="false"/>
    </style:style>
    <style:style style:name="P193" style:family="paragraph" style:parent-style-name="Standard">
      <style:paragraph-properties fo:margin-left="0.044cm" fo:margin-right="0.037cm" fo:margin-top="0cm" fo:margin-bottom="0cm" loext:contextual-spacing="false" fo:line-height="99%" fo:text-align="center" style:justify-single-word="false" fo:text-indent="0cm" style:auto-text-indent="false"/>
    </style:style>
    <style:style style:name="P194" style:family="paragraph" style:parent-style-name="Standard">
      <style:paragraph-properties fo:margin-left="0cm" fo:margin-right="0.078cm" fo:margin-top="0cm" fo:margin-bottom="0cm" loext:contextual-spacing="false" fo:line-height="108%" fo:text-align="center" style:justify-single-word="false" fo:text-indent="0cm" style:auto-text-indent="false"/>
    </style:style>
    <style:style style:name="P195" style:family="paragraph" style:parent-style-name="Standard">
      <style:paragraph-properties fo:margin-left="0.032cm" fo:margin-right="0.025cm" fo:margin-top="0cm" fo:margin-bottom="0cm" loext:contextual-spacing="false" fo:line-height="108%" fo:text-align="center" style:justify-single-word="false" fo:text-indent="0.014cm" style:auto-text-indent="false"/>
    </style:style>
    <style:style style:name="P196" style:family="paragraph" style:parent-style-name="Standard">
      <style:paragraph-properties fo:margin-left="0cm" fo:margin-right="0cm" fo:margin-top="0cm" fo:margin-bottom="0cm" loext:contextual-spacing="false" fo:line-height="108%" fo:text-align="center" style:justify-single-word="false" fo:text-indent="0.125cm" style:auto-text-indent="false"/>
    </style:style>
    <style:style style:name="P197" style:family="paragraph" style:parent-style-name="Standard">
      <style:paragraph-properties fo:margin-left="0.018cm" fo:margin-right="0.055cm" fo:margin-top="0cm" fo:margin-bottom="0cm" loext:contextual-spacing="false" fo:line-height="108%" fo:text-align="center" style:justify-single-word="false" fo:text-indent="-0.018cm" style:auto-text-indent="false"/>
    </style:style>
    <style:style style:name="P198" style:family="paragraph" style:parent-style-name="Standard">
      <style:paragraph-properties fo:margin-left="0.002cm" fo:margin-right="0cm" fo:margin-top="0cm" fo:margin-bottom="0cm" loext:contextual-spacing="false" fo:line-height="100%" fo:text-align="center" style:justify-single-word="false" fo:text-indent="-0.002cm" style:auto-text-indent="false"/>
    </style:style>
    <style:style style:name="P199" style:family="paragraph" style:parent-style-name="Standard">
      <style:paragraph-properties fo:margin-left="0cm" fo:margin-right="0.051cm" fo:margin-top="0cm" fo:margin-bottom="0cm" loext:contextual-spacing="false" fo:line-height="99%" fo:text-align="center" style:justify-single-word="false" fo:text-indent="0cm" style:auto-text-indent="false"/>
    </style:style>
    <style:style style:name="P200" style:family="paragraph" style:parent-style-name="Standard">
      <style:paragraph-properties fo:margin-left="0.042cm" fo:margin-right="0.053cm" fo:margin-top="0cm" fo:margin-bottom="0cm" loext:contextual-spacing="false" fo:line-height="108%" fo:text-align="center" style:justify-single-word="false" fo:text-indent="0cm" style:auto-text-indent="false"/>
    </style:style>
    <style:style style:name="P201" style:family="paragraph" style:parent-style-name="Standard">
      <style:paragraph-properties fo:margin-left="0cm" fo:margin-right="0.083cm" fo:margin-top="0cm" fo:margin-bottom="0cm" loext:contextual-spacing="false" fo:line-height="108%" fo:text-align="center" style:justify-single-word="false" fo:text-indent="0cm" style:auto-text-indent="false"/>
    </style:style>
    <style:style style:name="P202" style:family="paragraph" style:parent-style-name="Standard">
      <style:paragraph-properties fo:margin-left="0cm" fo:margin-right="0.092cm" fo:margin-top="0cm" fo:margin-bottom="0cm" loext:contextual-spacing="false" fo:line-height="108%" fo:text-align="center" style:justify-single-word="false" fo:text-indent="0cm" style:auto-text-indent="false"/>
    </style:style>
    <style:style style:name="P203" style:family="paragraph" style:parent-style-name="Standard">
      <style:paragraph-properties fo:margin-left="0cm" fo:margin-right="0.092cm" fo:margin-top="0cm" fo:margin-bottom="0cm" loext:contextual-spacing="false" fo:line-height="108%" fo:text-align="start" style:justify-single-word="false" fo:text-indent="0cm" style:auto-text-indent="false"/>
    </style:style>
    <style:style style:name="P204" style:family="paragraph" style:parent-style-name="Standard">
      <style:paragraph-properties fo:margin-left="0.012cm" fo:margin-right="0cm" fo:margin-top="0cm" fo:margin-bottom="0cm" loext:contextual-spacing="false" fo:line-height="99%" fo:text-align="center" style:justify-single-word="false" fo:text-indent="-0.012cm" style:auto-text-indent="false"/>
    </style:style>
    <style:style style:name="P205" style:family="paragraph" style:parent-style-name="Standard">
      <style:paragraph-properties fo:margin-left="0.026cm" fo:margin-right="0cm" fo:margin-top="0cm" fo:margin-bottom="0cm" loext:contextual-spacing="false" fo:line-height="108%" fo:text-align="center" style:justify-single-word="false" fo:text-indent="-0.026cm" style:auto-text-indent="false"/>
    </style:style>
    <style:style style:name="P206" style:family="paragraph" style:parent-style-name="Standard">
      <style:paragraph-properties fo:margin-left="0.245cm" fo:margin-right="0.037cm" fo:margin-top="0cm" fo:margin-bottom="0cm" loext:contextual-spacing="false" fo:line-height="99%" fo:text-align="start" style:justify-single-word="false" fo:text-indent="-0.178cm" style:auto-text-indent="false"/>
    </style:style>
    <style:style style:name="P207" style:family="paragraph" style:parent-style-name="Standard">
      <style:paragraph-properties fo:margin-left="0cm" fo:margin-right="0cm" fo:margin-top="0cm" fo:margin-bottom="0cm" loext:contextual-spacing="false" fo:line-height="108%" fo:text-align="start" style:justify-single-word="false" fo:text-indent="0.363cm" style:auto-text-indent="false"/>
    </style:style>
    <style:style style:name="P208" style:family="paragraph" style:parent-style-name="Standard">
      <style:paragraph-properties fo:margin-left="0cm" fo:margin-right="0.125cm" fo:margin-top="0cm" fo:margin-bottom="0cm" loext:contextual-spacing="false" fo:line-height="108%" fo:text-align="center" style:justify-single-word="false" fo:text-indent="0cm" style:auto-text-indent="false"/>
    </style:style>
    <style:style style:name="P209" style:family="paragraph" style:parent-style-name="Standard">
      <style:paragraph-properties fo:margin-left="0cm" fo:margin-right="0.136cm" fo:margin-top="0cm" fo:margin-bottom="0cm" loext:contextual-spacing="false" fo:line-height="108%" fo:text-align="center" style:justify-single-word="false" fo:text-indent="0cm" style:auto-text-indent="false"/>
    </style:style>
    <style:style style:name="P210" style:family="paragraph" style:parent-style-name="Standard">
      <style:paragraph-properties fo:margin-left="0cm" fo:margin-right="0cm" fo:margin-top="0cm" fo:margin-bottom="0cm" loext:contextual-spacing="false" fo:line-height="108%" fo:text-align="center" style:justify-single-word="false" fo:text-indent="0.032cm" style:auto-text-indent="false"/>
    </style:style>
    <style:style style:name="P211" style:family="paragraph" style:parent-style-name="Standard">
      <style:paragraph-properties fo:margin-left="0cm" fo:margin-right="0.039cm" fo:margin-top="0cm" fo:margin-bottom="0cm" loext:contextual-spacing="false" fo:line-height="99%" fo:text-align="center" style:justify-single-word="false" fo:text-indent="0cm" style:auto-text-indent="false"/>
    </style:style>
    <style:style style:name="P212" style:family="paragraph" style:parent-style-name="Standard">
      <style:paragraph-properties fo:margin-left="0.06cm" fo:margin-right="0cm" fo:margin-top="0cm" fo:margin-bottom="0cm" loext:contextual-spacing="false" fo:line-height="108%" fo:text-align="start" style:justify-single-word="false" fo:text-indent="0cm" style:auto-text-indent="false"/>
    </style:style>
    <style:style style:name="P213" style:family="paragraph" style:parent-style-name="Standard">
      <style:paragraph-properties fo:margin-left="0cm" fo:margin-right="0.139cm" fo:margin-top="0cm" fo:margin-bottom="0cm" loext:contextual-spacing="false" fo:line-height="108%" fo:text-align="center" style:justify-single-word="false" fo:text-indent="0cm" style:auto-text-indent="false"/>
    </style:style>
    <style:style style:name="P214" style:family="paragraph" style:parent-style-name="Standard">
      <style:paragraph-properties fo:margin-left="0.002cm" fo:margin-right="0.004cm" fo:margin-top="0cm" fo:margin-bottom="0cm" loext:contextual-spacing="false" fo:line-height="99%" fo:text-align="center" style:justify-single-word="false" fo:text-indent="-0.002cm" style:auto-text-indent="false"/>
    </style:style>
    <style:style style:name="P215" style:family="paragraph" style:parent-style-name="Standard">
      <style:paragraph-properties fo:margin-left="0cm" fo:margin-right="0.014cm" fo:margin-top="0cm" fo:margin-bottom="0cm" loext:contextual-spacing="false" fo:line-height="99%" fo:text-align="center" style:justify-single-word="false" fo:text-indent="0cm" style:auto-text-indent="false"/>
    </style:style>
    <style:style style:name="P216" style:family="paragraph" style:parent-style-name="Standard">
      <style:paragraph-properties fo:margin-left="0cm" fo:margin-right="0.127cm" fo:margin-top="0cm" fo:margin-bottom="0cm" loext:contextual-spacing="false" fo:line-height="108%" fo:text-align="center" style:justify-single-word="false" fo:text-indent="0cm" style:auto-text-indent="false"/>
    </style:style>
    <style:style style:name="P217" style:family="paragraph" style:parent-style-name="Standard">
      <style:paragraph-properties fo:margin-left="0cm" fo:margin-right="0.138cm" fo:margin-top="0cm" fo:margin-bottom="0cm" loext:contextual-spacing="false" fo:line-height="108%" fo:text-align="center" style:justify-single-word="false" fo:text-indent="0cm" style:auto-text-indent="false"/>
    </style:style>
    <style:style style:name="P218" style:family="paragraph" style:parent-style-name="Standard">
      <style:paragraph-properties fo:margin-left="0cm" fo:margin-right="0.141cm" fo:margin-top="0cm" fo:margin-bottom="0cm" loext:contextual-spacing="false" fo:line-height="108%" fo:text-align="center" style:justify-single-word="false" fo:text-indent="0cm" style:auto-text-indent="false"/>
    </style:style>
    <style:style style:name="P219" style:family="paragraph" style:parent-style-name="Standard">
      <style:paragraph-properties fo:margin-left="0.025cm" fo:margin-right="0cm" fo:margin-top="0cm" fo:margin-bottom="0cm" loext:contextual-spacing="false" fo:line-height="99%" fo:text-align="start" style:justify-single-word="false" fo:text-indent="0.542cm" style:auto-text-indent="false"/>
    </style:style>
    <style:style style:name="P220" style:family="paragraph" style:parent-style-name="Standard">
      <style:paragraph-properties fo:margin-left="0.025cm" fo:margin-right="0cm" fo:margin-top="0cm" fo:margin-bottom="0cm" loext:contextual-spacing="false" fo:line-height="100%" fo:text-align="start" style:justify-single-word="false" fo:text-indent="0.542cm" style:auto-text-indent="false"/>
    </style:style>
    <style:style style:name="P221" style:family="paragraph" style:parent-style-name="Standard">
      <style:paragraph-properties fo:margin-left="0.272cm" fo:margin-right="0cm" fo:margin-top="0cm" fo:margin-bottom="0cm" loext:contextual-spacing="false" fo:line-height="102%" fo:text-align="start" style:justify-single-word="false" fo:text-indent="-0.127cm" style:auto-text-indent="false"/>
    </style:style>
    <style:style style:name="P222" style:family="paragraph" style:parent-style-name="Standard">
      <style:paragraph-properties fo:margin-left="0.272cm" fo:margin-right="0cm" fo:margin-top="0cm" fo:margin-bottom="0cm" loext:contextual-spacing="false" fo:line-height="99%" fo:text-align="start" style:justify-single-word="false" fo:text-indent="-0.127cm" style:auto-text-indent="false"/>
    </style:style>
    <style:style style:name="P223" style:family="paragraph" style:parent-style-name="Standard">
      <style:paragraph-properties fo:margin-left="0.296cm" fo:margin-right="0cm" fo:margin-top="0cm" fo:margin-bottom="0cm" loext:contextual-spacing="false" fo:line-height="99%" fo:text-align="start" style:justify-single-word="false" fo:text-indent="-0.296cm" style:auto-text-indent="false"/>
    </style:style>
    <style:style style:name="P224" style:family="paragraph" style:parent-style-name="Standard">
      <style:paragraph-properties fo:margin-left="0.296cm" fo:margin-right="0cm" fo:margin-top="0cm" fo:margin-bottom="0cm" loext:contextual-spacing="false" fo:line-height="102%" fo:text-align="start" style:justify-single-word="false" fo:text-indent="-0.296cm" style:auto-text-indent="false"/>
    </style:style>
    <style:style style:name="P225" style:family="paragraph" style:parent-style-name="Standard">
      <style:paragraph-properties fo:margin-left="0.067cm" fo:margin-right="0.023cm" fo:margin-top="0cm" fo:margin-bottom="0cm" loext:contextual-spacing="false" fo:line-height="99%" fo:text-align="start" style:justify-single-word="false" fo:text-indent="-0.042cm" style:auto-text-indent="false"/>
    </style:style>
    <style:style style:name="P226" style:family="paragraph" style:parent-style-name="Standard">
      <style:paragraph-properties fo:margin-left="0.22cm" fo:margin-right="0cm" fo:margin-top="0cm" fo:margin-bottom="0cm" loext:contextual-spacing="false" fo:line-height="99%" fo:text-align="start" style:justify-single-word="false" fo:text-indent="-0.042cm" style:auto-text-indent="false"/>
    </style:style>
    <style:style style:name="P227" style:family="paragraph" style:parent-style-name="Standard">
      <style:paragraph-properties fo:margin-left="0.22cm" fo:margin-right="0cm" fo:margin-top="0cm" fo:margin-bottom="0cm" loext:contextual-spacing="false" fo:line-height="102%" fo:text-align="start" style:justify-single-word="false" fo:text-indent="-0.042cm" style:auto-text-indent="false"/>
    </style:style>
    <style:style style:name="P228" style:family="paragraph" style:parent-style-name="Standard">
      <style:paragraph-properties fo:margin-left="0.457cm" fo:margin-right="0cm" fo:margin-top="0cm" fo:margin-bottom="0cm" loext:contextual-spacing="false" fo:line-height="99%" fo:text-align="start" style:justify-single-word="false" fo:text-indent="-0.457cm" style:auto-text-indent="false"/>
    </style:style>
    <style:style style:name="P229" style:family="paragraph" style:parent-style-name="Standard">
      <style:paragraph-properties fo:margin-left="0.457cm" fo:margin-right="0cm" fo:margin-top="0cm" fo:margin-bottom="0cm" loext:contextual-spacing="false" fo:line-height="102%" fo:text-align="start" style:justify-single-word="false" fo:text-indent="-0.457cm" style:auto-text-indent="false"/>
    </style:style>
    <style:style style:name="P230" style:family="paragraph" style:parent-style-name="Standard">
      <style:paragraph-properties fo:margin-left="0cm" fo:margin-right="0.146cm" fo:margin-top="0cm" fo:margin-bottom="0cm" loext:contextual-spacing="false" fo:line-height="108%" fo:text-align="center" style:justify-single-word="false" fo:text-indent="0cm" style:auto-text-indent="false"/>
    </style:style>
    <style:style style:name="P231" style:family="paragraph" style:parent-style-name="Standard">
      <style:paragraph-properties fo:margin-left="0cm" fo:margin-right="0.152cm" fo:margin-top="0cm" fo:margin-bottom="0cm" loext:contextual-spacing="false" fo:line-height="108%" fo:text-align="center" style:justify-single-word="false" fo:text-indent="0cm" style:auto-text-indent="false"/>
    </style:style>
    <style:style style:name="P232" style:family="paragraph" style:parent-style-name="Standard">
      <style:paragraph-properties fo:margin-left="0.194cm" fo:margin-right="0cm" fo:margin-top="0cm" fo:margin-bottom="0cm" loext:contextual-spacing="false" fo:line-height="99%" fo:text-align="start" style:justify-single-word="false" fo:text-indent="-0.169cm" style:auto-text-indent="false"/>
    </style:style>
    <style:style style:name="P233" style:family="paragraph" style:parent-style-name="Standard">
      <style:paragraph-properties fo:margin-left="0.194cm" fo:margin-right="0cm" fo:margin-top="0cm" fo:margin-bottom="0cm" loext:contextual-spacing="false" fo:line-height="102%" fo:text-align="start" style:justify-single-word="false" fo:text-indent="-0.169cm" style:auto-text-indent="false"/>
    </style:style>
    <style:style style:name="P234" style:family="paragraph" style:parent-style-name="Standard">
      <style:paragraph-properties fo:margin-left="0.111cm" fo:margin-right="0cm" fo:margin-top="0cm" fo:margin-bottom="0cm" loext:contextual-spacing="false" fo:line-height="99%" fo:text-align="start" style:justify-single-word="false" fo:text-indent="-0.051cm" style:auto-text-indent="false"/>
    </style:style>
    <style:style style:name="P235" style:family="paragraph" style:parent-style-name="Standard">
      <style:paragraph-properties fo:margin-left="0.111cm" fo:margin-right="0cm" fo:margin-top="0cm" fo:margin-bottom="0cm" loext:contextual-spacing="false" fo:line-height="102%" fo:text-align="start" style:justify-single-word="false" fo:text-indent="-0.051cm" style:auto-text-indent="false"/>
    </style:style>
    <style:style style:name="P236" style:family="paragraph" style:parent-style-name="Standard">
      <style:paragraph-properties fo:margin-left="0.051cm" fo:margin-right="0cm" fo:margin-top="0cm" fo:margin-bottom="0cm" loext:contextual-spacing="false" fo:line-height="108%" fo:text-align="start" style:justify-single-word="false" fo:text-indent="0.229cm" style:auto-text-indent="false"/>
    </style:style>
    <style:style style:name="P237" style:family="paragraph" style:parent-style-name="Standard">
      <style:paragraph-properties fo:margin-left="0.321cm" fo:margin-right="0cm" fo:margin-top="0cm" fo:margin-bottom="0cm" loext:contextual-spacing="false" fo:line-height="108%" fo:text-align="start" style:justify-single-word="false" fo:text-indent="0cm" style:auto-text-indent="false"/>
    </style:style>
    <style:style style:name="P238" style:family="paragraph" style:parent-style-name="Standard">
      <style:paragraph-properties fo:margin-left="0.314cm" fo:margin-right="0cm" fo:margin-top="0cm" fo:margin-bottom="0cm" loext:contextual-spacing="false" fo:line-height="108%" fo:text-align="start" style:justify-single-word="false" fo:text-indent="0cm" style:auto-text-indent="false"/>
    </style:style>
    <style:style style:name="P239" style:family="paragraph" style:parent-style-name="Standard">
      <style:paragraph-properties fo:margin-left="0.279cm" fo:margin-right="0cm" fo:margin-top="0cm" fo:margin-bottom="0cm" loext:contextual-spacing="false" fo:line-height="108%" fo:text-align="start" style:justify-single-word="false" fo:text-indent="0cm" style:auto-text-indent="false"/>
    </style:style>
    <style:style style:name="P240" style:family="paragraph" style:parent-style-name="Standard">
      <style:paragraph-properties fo:margin-left="0.016cm" fo:margin-right="0cm" fo:margin-top="0cm" fo:margin-bottom="0cm" loext:contextual-spacing="false" fo:line-height="100%" fo:text-align="center" style:justify-single-word="false" fo:text-indent="-0.016cm" style:auto-text-indent="false"/>
    </style:style>
    <style:style style:name="P241" style:family="paragraph" style:parent-style-name="Standard">
      <style:paragraph-properties fo:margin-left="0cm" fo:margin-right="0.097cm" fo:margin-top="0cm" fo:margin-bottom="0cm" loext:contextual-spacing="false" fo:line-height="108%" fo:text-align="center" style:justify-single-word="false" fo:text-indent="0cm" style:auto-text-indent="false"/>
    </style:style>
    <style:style style:name="P242" style:family="paragraph" style:parent-style-name="Standard">
      <style:paragraph-properties fo:margin-left="0.109cm" fo:margin-right="0cm" fo:margin-top="0cm" fo:margin-bottom="0cm" loext:contextual-spacing="false" fo:line-height="108%" fo:text-align="start" style:justify-single-word="false" fo:text-indent="0cm" style:auto-text-indent="false"/>
    </style:style>
    <style:style style:name="P243" style:family="paragraph" style:parent-style-name="Standard">
      <style:paragraph-properties fo:margin-left="0cm" fo:margin-right="0.102cm" fo:margin-top="0cm" fo:margin-bottom="0cm" loext:contextual-spacing="false" fo:line-height="108%" fo:text-align="center" style:justify-single-word="false" fo:text-indent="0cm" style:auto-text-indent="false"/>
    </style:style>
    <style:style style:name="P244" style:family="paragraph" style:parent-style-name="Standard">
      <style:paragraph-properties fo:margin-left="0cm" fo:margin-right="0.111cm" fo:margin-top="0cm" fo:margin-bottom="0cm" loext:contextual-spacing="false" fo:line-height="108%" fo:text-align="center" style:justify-single-word="false" fo:text-indent="0cm" style:auto-text-indent="false"/>
    </style:style>
    <style:style style:name="P245" style:family="paragraph" style:parent-style-name="Standard">
      <style:paragraph-properties fo:margin-left="0.067cm" fo:margin-right="0cm" fo:margin-top="0cm" fo:margin-bottom="0cm" loext:contextual-spacing="false" fo:line-height="99%" fo:text-align="start" style:justify-single-word="false" fo:text-indent="-0.042cm" style:auto-text-indent="false"/>
    </style:style>
    <style:style style:name="P246" style:family="paragraph" style:parent-style-name="Standard">
      <style:paragraph-properties fo:margin-left="0.067cm" fo:margin-right="0cm" fo:margin-top="0cm" fo:margin-bottom="0cm" loext:contextual-spacing="false" fo:line-height="100%" fo:text-align="start" style:justify-single-word="false" fo:text-indent="-0.042cm" style:auto-text-indent="false"/>
    </style:style>
    <style:style style:name="P247" style:family="paragraph" style:parent-style-name="Standard">
      <style:paragraph-properties fo:margin-left="0cm" fo:margin-right="0.095cm" fo:margin-top="0cm" fo:margin-bottom="0cm" loext:contextual-spacing="false" fo:line-height="108%" fo:text-align="center" style:justify-single-word="false" fo:text-indent="0cm" style:auto-text-indent="false"/>
    </style:style>
    <style:style style:name="P248" style:family="paragraph" style:parent-style-name="Standard">
      <style:paragraph-properties fo:margin-left="0.035cm" fo:margin-right="0.037cm" fo:margin-top="0cm" fo:margin-bottom="0cm" loext:contextual-spacing="false" fo:line-height="102%" fo:text-align="center" style:justify-single-word="false" fo:text-indent="0cm" style:auto-text-indent="false"/>
    </style:style>
    <style:style style:name="P249" style:family="paragraph" style:parent-style-name="Standard">
      <style:paragraph-properties fo:margin-left="0.27cm" fo:margin-right="0cm" fo:margin-top="0cm" fo:margin-bottom="0cm" loext:contextual-spacing="false" fo:line-height="108%" fo:text-align="start" style:justify-single-word="false" fo:text-indent="-0.034cm" style:auto-text-indent="false"/>
    </style:style>
    <style:style style:name="P250" style:family="paragraph" style:parent-style-name="Standard">
      <style:paragraph-properties fo:margin-left="0.023cm" fo:margin-right="0cm" fo:margin-top="0cm" fo:margin-bottom="0cm" loext:contextual-spacing="false" fo:line-height="99%" fo:text-align="center" style:justify-single-word="false" fo:text-indent="-0.023cm" style:auto-text-indent="false"/>
    </style:style>
    <style:style style:name="P251" style:family="paragraph" style:parent-style-name="Standard">
      <style:paragraph-properties fo:margin-left="0cm" fo:margin-right="0.118cm" fo:margin-top="0cm" fo:margin-bottom="0cm" loext:contextual-spacing="false" fo:line-height="108%" fo:text-align="center" style:justify-single-word="false" fo:text-indent="0cm" style:auto-text-indent="false"/>
    </style:style>
    <style:style style:name="P252" style:family="paragraph" style:parent-style-name="Standard">
      <style:paragraph-properties fo:margin-left="0.018cm" fo:margin-right="0.072cm" fo:margin-top="0cm" fo:margin-bottom="0cm" loext:contextual-spacing="false" fo:line-height="108%" fo:text-align="center" style:justify-single-word="false" fo:text-indent="-0.018cm" style:auto-text-indent="false"/>
    </style:style>
    <style:style style:name="P253" style:family="paragraph" style:parent-style-name="Standard">
      <style:paragraph-properties fo:margin-left="0.067cm" fo:margin-right="0.009cm" fo:margin-top="0cm" fo:margin-bottom="0cm" loext:contextual-spacing="false" fo:line-height="99%" fo:text-align="start" style:justify-single-word="false" fo:text-indent="-0.042cm" style:auto-text-indent="false"/>
    </style:style>
    <style:style style:name="P254" style:family="paragraph" style:parent-style-name="Standard">
      <style:paragraph-properties fo:margin-left="0cm" fo:margin-right="0.18cm" fo:margin-top="0cm" fo:margin-bottom="0cm" loext:contextual-spacing="false" fo:line-height="108%" fo:text-indent="0cm" style:auto-text-indent="false"/>
    </style:style>
    <style:style style:name="P255" style:family="paragraph" style:parent-style-name="Standard">
      <style:paragraph-properties fo:margin-left="0.025cm" fo:margin-right="0cm" fo:margin-top="0cm" fo:margin-bottom="0cm" loext:contextual-spacing="false" fo:line-height="108%" fo:text-align="start" style:justify-single-word="false" fo:text-indent="0cm" style:auto-text-indent="false"/>
    </style:style>
    <style:style style:name="P256" style:family="paragraph" style:parent-style-name="Standard">
      <style:paragraph-properties fo:margin-left="0.526cm" fo:margin-right="0cm" fo:margin-top="0cm" fo:margin-bottom="0cm" loext:contextual-spacing="false" fo:line-height="108%" fo:text-align="start" style:justify-single-word="false" fo:text-indent="-0.466cm" style:auto-text-indent="false"/>
    </style:style>
    <style:style style:name="P257" style:family="paragraph" style:parent-style-name="Standard">
      <style:paragraph-properties fo:margin-left="0.212cm" fo:margin-right="0cm" fo:margin-top="0cm" fo:margin-bottom="0cm" loext:contextual-spacing="false" fo:line-height="108%" fo:text-align="start" style:justify-single-word="false" fo:text-indent="0cm" style:auto-text-indent="false"/>
    </style:style>
    <style:style style:name="P258" style:family="paragraph" style:parent-style-name="Standard">
      <style:paragraph-properties fo:margin-left="0.004cm" fo:margin-right="0cm" fo:margin-top="0cm" fo:margin-bottom="0cm" loext:contextual-spacing="false" fo:line-height="108%" fo:text-align="center" style:justify-single-word="false" fo:text-indent="0cm" style:auto-text-indent="false"/>
    </style:style>
    <style:style style:name="P259" style:family="paragraph" style:parent-style-name="Standard">
      <style:paragraph-properties fo:margin-left="0.111cm" fo:margin-right="0.113cm" fo:margin-top="0cm" fo:margin-bottom="0cm" loext:contextual-spacing="false" fo:line-height="99%" fo:text-align="center" style:justify-single-word="false" fo:text-indent="0cm" style:auto-text-indent="false"/>
    </style:style>
    <style:style style:name="P260" style:family="paragraph" style:parent-style-name="Standard">
      <style:paragraph-properties fo:margin-left="0cm" fo:margin-right="0.265cm" fo:margin-top="0cm" fo:margin-bottom="0cm" loext:contextual-spacing="false" fo:line-height="108%" fo:text-align="end" style:justify-single-word="false" fo:text-indent="0cm" style:auto-text-indent="false"/>
    </style:style>
    <style:style style:name="P261" style:family="paragraph" style:parent-style-name="Standard">
      <style:paragraph-properties fo:margin-left="0.019cm" fo:margin-right="0cm" fo:margin-top="0cm" fo:margin-bottom="0cm" loext:contextual-spacing="false" fo:line-height="100%" fo:text-align="center" style:justify-single-word="false" fo:text-indent="-0.019cm" style:auto-text-indent="false"/>
    </style:style>
    <style:style style:name="P262" style:family="paragraph" style:parent-style-name="Standard">
      <style:paragraph-properties fo:margin-left="0cm" fo:margin-right="0.005cm" fo:margin-top="0cm" fo:margin-bottom="0cm" loext:contextual-spacing="false" fo:line-height="108%" fo:text-align="center" style:justify-single-word="false" fo:text-indent="0cm" style:auto-text-indent="false"/>
    </style:style>
    <style:style style:name="P263" style:family="paragraph" style:parent-style-name="Standard">
      <style:paragraph-properties fo:margin-left="0.187cm" fo:margin-right="0cm" fo:margin-top="0cm" fo:margin-bottom="0cm" loext:contextual-spacing="false" fo:line-height="108%" fo:text-align="start" style:justify-single-word="false" fo:text-indent="0cm" style:auto-text-indent="false"/>
    </style:style>
    <style:style style:name="P264" style:family="paragraph" style:parent-style-name="Standard">
      <style:paragraph-properties fo:margin-left="0.083cm" fo:margin-right="0.079cm" fo:margin-top="0cm" fo:margin-bottom="0cm" loext:contextual-spacing="false" fo:line-height="108%" fo:text-align="center" style:justify-single-word="false" fo:text-indent="-0.018cm" style:auto-text-indent="false"/>
    </style:style>
    <style:style style:name="P265" style:family="paragraph" style:parent-style-name="Standard">
      <style:paragraph-properties fo:margin-left="0.254cm" fo:margin-right="0cm" fo:margin-top="0cm" fo:margin-bottom="0cm" loext:contextual-spacing="false" fo:line-height="108%" fo:text-align="start" style:justify-single-word="false" fo:text-indent="0cm" style:auto-text-indent="false"/>
    </style:style>
    <style:style style:name="P266" style:family="paragraph" style:parent-style-name="Standard">
      <style:paragraph-properties fo:margin-left="0cm" fo:margin-right="0.007cm" fo:margin-top="0cm" fo:margin-bottom="0cm" loext:contextual-spacing="false" fo:line-height="108%" fo:text-align="center" style:justify-single-word="false" fo:text-indent="0cm" style:auto-text-indent="false"/>
    </style:style>
    <style:style style:name="P267" style:family="paragraph" style:parent-style-name="Standard">
      <style:paragraph-properties fo:margin-left="0.086cm" fo:margin-right="0.108cm" fo:margin-top="0cm" fo:margin-bottom="0cm" loext:contextual-spacing="false" fo:line-height="99%" fo:text-align="center" style:justify-single-word="false" fo:text-indent="0cm" style:auto-text-indent="false"/>
    </style:style>
    <style:style style:name="P268" style:family="paragraph" style:parent-style-name="Standard">
      <style:paragraph-properties fo:margin-left="0cm" fo:margin-right="0.012cm" fo:margin-top="0cm" fo:margin-bottom="0cm" loext:contextual-spacing="false" fo:line-height="108%" fo:text-align="center" style:justify-single-word="false" fo:text-indent="0cm" style:auto-text-indent="false"/>
    </style:style>
    <style:style style:name="P269" style:family="paragraph" style:parent-style-name="Standard">
      <style:paragraph-properties fo:margin-left="0.194cm" fo:margin-right="0cm" fo:margin-top="0cm" fo:margin-bottom="0cm" loext:contextual-spacing="false" fo:line-height="108%" fo:text-align="start" style:justify-single-word="false" fo:text-indent="0cm" style:auto-text-indent="false"/>
    </style:style>
    <style:style style:name="P270" style:family="paragraph" style:parent-style-name="Standard">
      <style:paragraph-properties fo:margin-left="0.079cm" fo:margin-right="0cm" fo:margin-top="0cm" fo:margin-bottom="0cm" loext:contextual-spacing="false" fo:line-height="99%" fo:text-align="center" style:justify-single-word="false" fo:text-indent="0cm" style:auto-text-indent="false"/>
    </style:style>
    <style:style style:name="P271" style:family="paragraph" style:parent-style-name="Standard">
      <style:paragraph-properties fo:margin-left="0.011cm" fo:margin-right="0cm" fo:margin-top="0cm" fo:margin-bottom="0cm" loext:contextual-spacing="false" fo:line-height="108%" fo:text-align="center" style:justify-single-word="false" fo:text-indent="0cm" style:auto-text-indent="false"/>
    </style:style>
    <style:style style:name="P272" style:family="paragraph" style:parent-style-name="Standard">
      <style:paragraph-properties fo:margin-left="0.074cm" fo:margin-right="0.06cm" fo:margin-top="0cm" fo:margin-bottom="0cm" loext:contextual-spacing="false" fo:line-height="108%" fo:text-align="center" style:justify-single-word="false" fo:text-indent="0cm" style:auto-text-indent="false"/>
    </style:style>
    <style:style style:name="P273"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style>
    <style:style style:name="P274" style:family="paragraph" style:parent-style-name="Standard">
      <style:paragraph-properties fo:margin-left="0.016cm" fo:margin-right="0cm" fo:margin-top="0cm" fo:margin-bottom="0cm" loext:contextual-spacing="false" fo:line-height="108%" fo:text-align="center" style:justify-single-word="false" fo:text-indent="0cm" style:auto-text-indent="false"/>
    </style:style>
    <style:style style:name="P275" style:family="paragraph" style:parent-style-name="Standard">
      <style:paragraph-properties fo:margin-left="0.069cm" fo:margin-right="0cm" fo:margin-top="0cm" fo:margin-bottom="0cm" loext:contextual-spacing="false" fo:line-height="99%" fo:text-align="center" style:justify-single-word="false" fo:text-indent="0cm" style:auto-text-indent="false"/>
    </style:style>
    <style:style style:name="P276" style:family="paragraph" style:parent-style-name="Standard">
      <style:paragraph-properties fo:margin-left="0.653cm" fo:margin-right="0cm" fo:margin-top="0cm" fo:margin-bottom="0cm" loext:contextual-spacing="false" fo:line-height="108%" fo:text-align="start" style:justify-single-word="false" fo:text-indent="-0.466cm" style:auto-text-indent="false"/>
    </style:style>
    <style:style style:name="P277" style:family="paragraph" style:parent-style-name="Standard">
      <style:paragraph-properties fo:margin-left="0.129cm" fo:margin-right="0.037cm" fo:margin-top="0cm" fo:margin-bottom="0cm" loext:contextual-spacing="false" fo:line-height="100%" fo:text-align="center" style:justify-single-word="false" fo:text-indent="0cm" style:auto-text-indent="false"/>
    </style:style>
    <style:style style:name="P278" style:family="paragraph" style:parent-style-name="Standard">
      <style:paragraph-properties fo:margin-left="0.083cm" fo:margin-right="0cm" fo:margin-top="0cm" fo:margin-bottom="0cm" loext:contextual-spacing="false" fo:line-height="99%" fo:text-align="center" style:justify-single-word="false" fo:text-indent="0cm" style:auto-text-indent="false"/>
    </style:style>
    <style:style style:name="P279" style:family="paragraph" style:parent-style-name="Standard" style:list-style-name="WWNum67">
      <style:paragraph-properties fo:margin-left="0.367cm" fo:margin-right="0cm" fo:margin-top="0cm" fo:margin-bottom="0cm" loext:contextual-spacing="false" fo:line-height="108%" fo:text-align="center" style:justify-single-word="false" fo:text-indent="-0.347cm" style:auto-text-indent="false"/>
    </style:style>
    <style:style style:name="P280" style:family="paragraph" style:parent-style-name="Standard">
      <style:paragraph-properties fo:margin-left="0.33cm" fo:margin-right="0cm" fo:margin-top="0cm" fo:margin-bottom="0cm" loext:contextual-spacing="false" fo:line-height="108%" fo:text-align="start" style:justify-single-word="false" fo:text-indent="0cm" style:auto-text-indent="false"/>
    </style:style>
    <style:style style:name="P281" style:family="paragraph" style:parent-style-name="Standard">
      <style:paragraph-properties fo:margin-left="0.143cm" fo:margin-right="0.041cm" fo:margin-top="0cm" fo:margin-bottom="0cm" loext:contextual-spacing="false" fo:line-height="99%" fo:text-align="center" style:justify-single-word="false" fo:text-indent="0cm" style:auto-text-indent="false"/>
    </style:style>
    <style:style style:name="P282" style:family="paragraph" style:parent-style-name="Standard">
      <style:paragraph-properties fo:margin-left="0.441cm" fo:margin-right="0cm" fo:margin-top="0cm" fo:margin-bottom="0cm" loext:contextual-spacing="false" fo:line-height="108%" fo:text-align="start" style:justify-single-word="false" fo:text-indent="0cm" style:auto-text-indent="false"/>
    </style:style>
    <style:style style:name="P283" style:family="paragraph" style:parent-style-name="Standard">
      <style:paragraph-properties fo:margin-left="0.141cm" fo:margin-right="0.039cm" fo:margin-top="0cm" fo:margin-bottom="0cm" loext:contextual-spacing="false" fo:line-height="99%" fo:text-align="center" style:justify-single-word="false" fo:text-indent="0cm" style:auto-text-indent="false"/>
    </style:style>
    <style:style style:name="P284" style:family="paragraph" style:parent-style-name="Standard">
      <style:paragraph-properties fo:margin-left="0.178cm" fo:margin-right="0cm" fo:margin-top="0cm" fo:margin-bottom="0cm" loext:contextual-spacing="false" fo:line-height="108%" fo:text-align="start" style:justify-single-word="false" fo:text-indent="0cm" style:auto-text-indent="false"/>
    </style:style>
    <style:style style:name="P285" style:family="paragraph" style:parent-style-name="Standard">
      <style:paragraph-properties fo:margin-left="0.22cm" fo:margin-right="0cm" fo:margin-top="0cm" fo:margin-bottom="0cm" loext:contextual-spacing="false" fo:line-height="108%" fo:text-align="start" style:justify-single-word="false" fo:text-indent="0cm" style:auto-text-indent="false"/>
    </style:style>
    <style:style style:name="P286" style:family="paragraph" style:parent-style-name="Standard">
      <style:paragraph-properties fo:margin-left="0.078cm" fo:margin-right="0cm" fo:margin-top="0cm" fo:margin-bottom="0cm" loext:contextual-spacing="false" fo:line-height="99%" fo:text-align="center" style:justify-single-word="false" fo:text-indent="0cm" style:auto-text-indent="false"/>
    </style:style>
    <style:style style:name="P287" style:family="paragraph" style:parent-style-name="Standard">
      <style:paragraph-properties fo:margin-left="0.339cm" fo:margin-right="0cm" fo:margin-top="0cm" fo:margin-bottom="0cm" loext:contextual-spacing="false" fo:line-height="108%" fo:text-align="start" style:justify-single-word="false" fo:text-indent="0cm" style:auto-text-indent="false"/>
    </style:style>
    <style:style style:name="P288" style:family="paragraph" style:parent-style-name="Standard">
      <style:paragraph-properties fo:margin-left="0.381cm" fo:margin-right="0cm" fo:margin-top="0cm" fo:margin-bottom="0cm" loext:contextual-spacing="false" fo:line-height="108%" fo:text-align="start" style:justify-single-word="false" fo:text-indent="0cm" style:auto-text-indent="false"/>
    </style:style>
    <style:style style:name="P289" style:family="paragraph" style:parent-style-name="Standard">
      <style:paragraph-properties fo:margin-left="-0.011cm" fo:margin-right="0cm" fo:margin-top="0cm" fo:margin-bottom="3.891cm" loext:contextual-spacing="false" fo:line-height="108%" fo:text-align="start" style:justify-single-word="false" fo:text-indent="0cm" style:auto-text-indent="false"/>
    </style:style>
    <style:style style:name="P290" style:family="paragraph" style:parent-style-name="Standard">
      <style:paragraph-properties fo:margin-left="0.136cm" fo:margin-right="0.042cm" fo:margin-top="0cm" fo:margin-bottom="0cm" loext:contextual-spacing="false" fo:line-height="108%" fo:text-align="center" style:justify-single-word="false" fo:text-indent="0cm" style:auto-text-indent="false"/>
    </style:style>
    <style:style style:name="P291" style:family="paragraph" style:parent-style-name="Standard">
      <style:paragraph-properties fo:margin-left="0.002cm" fo:margin-right="0cm" fo:margin-top="0cm" fo:margin-bottom="0cm" loext:contextual-spacing="false" fo:line-height="108%" fo:text-align="center" style:justify-single-word="false" fo:text-indent="0cm" style:auto-text-indent="false"/>
    </style:style>
    <style:style style:name="P292" style:family="paragraph" style:parent-style-name="Standard">
      <style:paragraph-properties fo:margin-left="0.332cm" fo:margin-right="0cm" fo:margin-top="0cm" fo:margin-bottom="0cm" loext:contextual-spacing="false" fo:line-height="99%" fo:text-align="start" style:justify-single-word="false" fo:text-indent="-0.187cm" style:auto-text-indent="false"/>
    </style:style>
    <style:style style:name="P293" style:family="paragraph" style:parent-style-name="Standard">
      <style:paragraph-properties fo:margin-left="0cm" fo:margin-right="0.011cm" fo:margin-top="0cm" fo:margin-bottom="0cm" loext:contextual-spacing="false" fo:line-height="108%" fo:text-align="center" style:justify-single-word="false" fo:text-indent="0cm" style:auto-text-indent="false"/>
    </style:style>
    <style:style style:name="P294" style:family="paragraph" style:parent-style-name="Standard">
      <style:paragraph-properties fo:margin-left="0.088cm" fo:margin-right="0.102cm" fo:margin-top="0cm" fo:margin-bottom="0cm" loext:contextual-spacing="false" fo:line-height="99%" fo:text-align="center" style:justify-single-word="false" fo:text-indent="0cm" style:auto-text-indent="false"/>
    </style:style>
    <style:style style:name="P295" style:family="paragraph" style:parent-style-name="Standard">
      <style:paragraph-properties fo:margin-left="0cm" fo:margin-right="0.009cm" fo:margin-top="0cm" fo:margin-bottom="0cm" loext:contextual-spacing="false" fo:line-height="108%" fo:text-align="center" style:justify-single-word="false" fo:text-indent="0cm" style:auto-text-indent="false"/>
    </style:style>
    <style:style style:name="P296" style:family="paragraph" style:parent-style-name="Standard">
      <style:paragraph-properties fo:margin-left="0.28cm" fo:margin-right="0.062cm" fo:margin-top="0cm" fo:margin-bottom="0cm" loext:contextual-spacing="false" fo:line-height="99%" fo:text-align="start" style:justify-single-word="false" fo:text-indent="-0.093cm" style:auto-text-indent="false"/>
    </style:style>
    <style:style style:name="P297" style:family="paragraph" style:parent-style-name="Standard">
      <style:paragraph-properties fo:margin-left="0.136cm" fo:margin-right="0cm" fo:margin-top="0cm" fo:margin-bottom="0cm" loext:contextual-spacing="false" fo:line-height="102%" fo:text-align="start" style:justify-single-word="false" fo:text-indent="0.051cm" style:auto-text-indent="false"/>
    </style:style>
    <style:style style:name="P298" style:family="paragraph" style:parent-style-name="Standard">
      <style:paragraph-properties fo:margin-left="0.169cm" fo:margin-right="0cm" fo:margin-top="0cm" fo:margin-bottom="0cm" loext:contextual-spacing="false" fo:line-height="108%" fo:text-align="start" style:justify-single-word="false" fo:text-indent="0.279cm" style:auto-text-indent="false"/>
    </style:style>
    <style:style style:name="P299" style:family="paragraph" style:parent-style-name="Standard">
      <style:paragraph-properties fo:margin-left="0cm" fo:margin-right="10.188cm" fo:margin-top="0cm" fo:margin-bottom="0cm" loext:contextual-spacing="false" fo:line-height="108%" fo:text-align="end" style:justify-single-word="false" fo:text-indent="0cm" style:auto-text-indent="false"/>
    </style:style>
    <style:style style:name="P300" style:family="paragraph" style:parent-style-name="Heading_20_2">
      <style:paragraph-properties fo:margin-left="0.012cm" fo:margin-right="0.012cm" fo:text-indent="-0.018cm" style:auto-text-indent="false"/>
    </style:style>
    <style:style style:name="P301" style:family="paragraph" style:parent-style-name="Heading_20_1">
      <style:paragraph-properties fo:margin-left="0.012cm" fo:margin-right="0.012cm" fo:text-indent="-0.018cm" style:auto-text-indent="false"/>
    </style:style>
    <style:style style:name="P302" style:family="paragraph" style:parent-style-name="Heading_20_1">
      <style:paragraph-properties fo:margin-left="0.012cm" fo:margin-right="0.012cm" fo:margin-top="0cm" fo:margin-bottom="0.624cm" loext:contextual-spacing="false" fo:text-indent="-0.018cm" style:auto-text-indent="false"/>
    </style:style>
    <style:style style:name="P303" style:family="paragraph" style:parent-style-name="Heading_20_3">
      <style:paragraph-properties fo:margin-left="-0.009cm" fo:margin-right="0.012cm" fo:text-indent="-0.018cm" style:auto-text-indent="false"/>
    </style:style>
    <style:style style:name="P304" style:family="paragraph" style:parent-style-name="Heading_20_6">
      <style:paragraph-properties fo:margin-left="-0.009cm" fo:margin-right="0.012cm" fo:text-indent="-0.018cm" style:auto-text-indent="false"/>
    </style:style>
    <style:style style:name="P305" style:family="paragraph" style:parent-style-name="Heading_20_4">
      <style:paragraph-properties fo:margin-left="-0.009cm" fo:margin-right="0.012cm" fo:text-indent="-0.018cm" style:auto-text-indent="false"/>
    </style:style>
    <style:style style:name="P306" style:family="paragraph" style:parent-style-name="Heading_20_5">
      <style:paragraph-properties fo:margin-left="-0.009cm" fo:margin-right="0.012cm" fo:text-indent="-0.018cm" style:auto-text-indent="false"/>
    </style:style>
    <style:style style:name="P307" style:family="paragraph" style:parent-style-name="Heading_20_5">
      <style:paragraph-properties fo:margin-left="0.318cm" fo:margin-right="1.801cm" fo:text-indent="-0.344cm" style:auto-text-indent="false"/>
    </style:style>
    <style:style style:name="P308" style:family="paragraph" style:parent-style-name="Contents_20_4">
      <style:paragraph-properties>
        <style:tab-stops>
          <style:tab-stop style:position="16.037cm" style:type="right" style:leader-style="dotted" style:leader-text="."/>
        </style:tab-stops>
      </style:paragraph-properties>
    </style:style>
    <style:style style:name="P309" style:family="paragraph" style:parent-style-name="Contents_20_1">
      <style:paragraph-properties>
        <style:tab-stops>
          <style:tab-stop style:position="16.037cm" style:type="right" style:leader-style="dotted" style:leader-text="."/>
        </style:tab-stops>
      </style:paragraph-properties>
    </style:style>
    <style:style style:name="P310" style:family="paragraph" style:parent-style-name="Contents_20_1">
      <style:paragraph-properties>
        <style:tab-stops>
          <style:tab-stop style:position="16.037cm" style:type="right" style:leader-style="dotted" style:leader-text="."/>
        </style:tab-stops>
      </style:paragraph-properties>
    </style:style>
    <style:style style:name="P311" style:family="paragraph" style:parent-style-name="Contents_20_3">
      <style:paragraph-properties>
        <style:tab-stops>
          <style:tab-stop style:position="16.037cm" style:type="right" style:leader-style="dotted" style:leader-text="."/>
        </style:tab-stops>
      </style:paragraph-properties>
    </style:style>
    <style:style style:name="P312" style:family="paragraph" style:parent-style-name="Contents_20_2">
      <style:paragraph-properties>
        <style:tab-stops>
          <style:tab-stop style:position="16.037cm" style:type="right" style:leader-style="dotted" style:leader-text="."/>
        </style:tab-stops>
      </style:paragraph-properties>
    </style:style>
    <style:style style:name="P313" style:family="paragraph" style:parent-style-name="Contents_20_5">
      <style:paragraph-properties>
        <style:tab-stops>
          <style:tab-stop style:position="16.037cm" style:type="right" style:leader-style="dotted" style:leader-text="."/>
        </style:tab-stops>
      </style:paragraph-properties>
    </style:style>
    <style:style style:name="P314" style:family="paragraph" style:parent-style-name="Contents_20_6">
      <style:paragraph-properties>
        <style:tab-stops>
          <style:tab-stop style:position="16.037cm" style:type="right" style:leader-style="dotted" style:leader-text="."/>
        </style:tab-stops>
      </style:paragraph-properties>
    </style:style>
    <style:style style:name="P315" style:family="paragraph">
      <style:paragraph-properties fo:margin-top="0cm" fo:margin-bottom="0.282cm" fo:line-height="107%" fo:text-align="start"/>
    </style:style>
    <style:style style:name="P316" style:family="paragraph">
      <loext:graphic-properties draw:fill="none"/>
      <style:paragraph-properties fo:margin-top="0cm" fo:margin-bottom="0.282cm" fo:line-height="107%" fo:text-align="start"/>
    </style:style>
    <style:style style:name="P317" style:family="paragraph">
      <loext:graphic-properties draw:fill="solid" draw:fill-color="#000000"/>
      <style:paragraph-properties fo:text-align="start"/>
    </style:style>
    <style:style style:name="T1" style:family="text">
      <style:text-properties style:font-name="Calibri" fo:font-size="11pt" fo:font-weight="bold" style:font-name-asian="Calibri1" style:font-size-asian="11pt" style:font-weight-asian="bold" style:font-name-complex="Calibri1"/>
    </style:style>
    <style:style style:name="T2" style:family="text">
      <style:text-properties style:font-name="Calibri" fo:font-size="11pt" style:font-name-asian="Calibri1" style:font-size-asian="11pt" style:font-name-complex="Calibri1"/>
    </style:style>
    <style:style style:name="T3" style:family="text">
      <style:text-properties style:font-name="Calibri" fo:font-size="8pt" style:font-name-asian="Calibri1" style:font-size-asian="8pt" style:font-name-complex="Calibri1"/>
    </style:style>
    <style:style style:name="T4" style:family="text">
      <style:text-properties fo:color="#262626" fo:font-weight="bold" style:font-weight-asian="bold"/>
    </style:style>
    <style:style style:name="T5" style:family="text">
      <style:text-properties fo:font-weight="bold" style:font-weight-asian="bold"/>
    </style:style>
    <style:style style:name="T6" style:family="text">
      <style:text-properties fo:font-size="12pt" style:font-size-asian="12pt"/>
    </style:style>
    <style:style style:name="T7" style:family="text">
      <style:text-properties fo:color="#0000ff" style:text-underline-style="solid" style:text-underline-width="auto" style:text-underline-color="#0000ff"/>
    </style:style>
    <style:style style:name="T8" style:family="text">
      <style:text-properties fo:color="#0000ff" style:text-position="super 58%"/>
    </style:style>
    <style:style style:name="T9" style:family="text">
      <style:text-properties style:text-underline-style="solid" style:text-underline-width="auto" style:text-underline-color="#000000"/>
    </style:style>
    <style:style style:name="T10" style:family="text">
      <style:text-properties fo:color="#212121"/>
    </style:style>
    <style:style style:name="T11" style:family="text">
      <style:text-properties fo:font-size="10.5pt" style:font-size-asian="10.5pt"/>
    </style:style>
    <style:style style:name="T12" style:family="text">
      <style:text-properties fo:font-size="8pt" style:font-size-asian="8pt"/>
    </style:style>
    <style:style style:name="T13" style:family="text">
      <style:text-properties fo:font-size="8.5pt" style:font-size-asian="8.5pt"/>
    </style:style>
    <style:style style:name="T14"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Sect1" style:family="section">
      <style:section-properties style:editable="false">
        <style:columns fo:column-count="1" fo:column-gap="0cm"/>
      </style:section-properties>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draw:fit-to-size="false" fo:min-height="0.362cm" fo:min-width="0.903cm" fo:padding-top="0cm" fo:padding-bottom="0cm" fo:padding-left="0cm" fo:padding-right="0cm" fo:wrap-option="wrap" style:run-through="foreground"/>
    </style:style>
    <style:style style:name="gr3" style:family="graphic">
      <style:graphic-properties draw:stroke="none" svg:stroke-width="0cm" draw:fill="none" draw:textarea-vertical-align="top" draw:auto-grow-height="false" draw:fit-to-size="false" fo:min-height="0.362cm" fo:min-width="2.071cm" fo:padding-top="0cm" fo:padding-bottom="0cm" fo:padding-left="0cm" fo:padding-right="0cm" fo:wrap-option="wrap" style:run-through="foreground"/>
    </style:style>
    <style:style style:name="gr4" style:family="graphic">
      <style:graphic-properties draw:stroke="none" svg:stroke-width="0cm" draw:fill="none" draw:textarea-vertical-align="top" draw:auto-grow-height="false" draw:fit-to-size="false" fo:min-height="0.362cm" fo:min-width="2.445cm" fo:padding-top="0cm" fo:padding-bottom="0cm" fo:padding-left="0cm" fo:padding-right="0cm" fo:wrap-option="wrap" style:run-through="foreground"/>
    </style:style>
    <style:style style:name="gr5" style:family="graphic">
      <style:graphic-properties draw:stroke="none" svg:stroke-width="0cm" draw:fill="none" draw:textarea-vertical-align="top" draw:auto-grow-height="false" draw:fit-to-size="false" fo:min-height="0.362cm" fo:min-width="0.143cm" fo:padding-top="0cm" fo:padding-bottom="0cm" fo:padding-left="0cm" fo:padding-right="0cm" fo:wrap-option="wrap" style:run-through="foreground"/>
    </style:style>
    <style:style style:name="gr6" style:family="graphic">
      <style:graphic-properties draw:stroke="none" svg:stroke-width="0cm" draw:fill="none" draw:textarea-vertical-align="top" draw:auto-grow-height="false" draw:fit-to-size="false" fo:min-height="0.362cm" fo:min-width="2.6cm" fo:padding-top="0cm" fo:padding-bottom="0cm" fo:padding-left="0cm" fo:padding-right="0cm" fo:wrap-option="wrap" style:run-through="foreground"/>
    </style:style>
    <style:style style:name="gr7" style:family="graphic">
      <style:graphic-properties draw:stroke="none" svg:stroke-width="0cm" draw:fill="none" draw:textarea-vertical-align="top" draw:auto-grow-height="false" draw:fit-to-size="false" fo:min-height="0.362cm" fo:min-width="0.201cm" fo:padding-top="0cm" fo:padding-bottom="0cm" fo:padding-left="0cm" fo:padding-right="0cm" fo:wrap-option="wrap" style:run-through="foreground"/>
    </style:style>
    <style:style style:name="gr8" style:family="graphic">
      <style:graphic-properties draw:stroke="none" svg:stroke-width="0cm" draw:fill="none" draw:textarea-vertical-align="top" draw:auto-grow-height="false" draw:fit-to-size="false" fo:min-height="0.362cm" fo:min-width="0.773cm" fo:padding-top="0cm" fo:padding-bottom="0cm" fo:padding-left="0cm" fo:padding-right="0cm" fo:wrap-option="wrap" style:run-through="foreground"/>
    </style:style>
    <style:style style:name="gr9" style:family="graphic">
      <style:graphic-properties draw:stroke="none" svg:stroke-width="0cm" draw:fill="none" draw:textarea-vertical-align="top" draw:auto-grow-height="false" draw:fit-to-size="false" fo:min-height="0.362cm" fo:min-width="0.116cm" fo:padding-top="0cm" fo:padding-bottom="0cm" fo:padding-left="0cm" fo:padding-right="0cm" fo:wrap-option="wrap" style:run-through="foreground"/>
    </style:style>
    <style:style style:name="gr10" style:family="graphic">
      <style:graphic-properties draw:stroke="none" svg:stroke-width="0cm" draw:fill="none" draw:textarea-vertical-align="top" draw:auto-grow-height="false" draw:fit-to-size="false" fo:min-height="0.362cm" fo:min-width="2.441cm" fo:padding-top="0cm" fo:padding-bottom="0cm" fo:padding-left="0cm" fo:padding-right="0cm" fo:wrap-option="wrap" style:run-through="foreground"/>
    </style:style>
    <style:style style:name="gr11" style:family="graphic">
      <style:graphic-properties draw:stroke="none" svg:stroke-width="0cm" draw:fill="none" draw:textarea-vertical-align="top" draw:auto-grow-height="false" draw:fit-to-size="false" fo:min-height="0.362cm" fo:min-width="2.297cm" fo:padding-top="0cm" fo:padding-bottom="0cm" fo:padding-left="0cm" fo:padding-right="0cm" fo:wrap-option="wrap" style:run-through="foreground"/>
    </style:style>
    <style:style style:name="gr12" style:family="graphic">
      <style:graphic-properties draw:stroke="none" svg:stroke-width="0cm" draw:fill="none" draw:textarea-vertical-align="top" draw:auto-grow-height="false" draw:fit-to-size="false" fo:min-height="0.362cm" fo:min-width="1.744cm" fo:padding-top="0cm" fo:padding-bottom="0cm" fo:padding-left="0cm" fo:padding-right="0cm" fo:wrap-option="wrap" style:run-through="foreground"/>
    </style:style>
    <style:style style:name="gr13" style:family="graphic">
      <style:graphic-properties draw:stroke="none" svg:stroke-width="0cm" draw:fill="none" draw:textarea-vertical-align="top" draw:auto-grow-height="false" draw:fit-to-size="false" fo:min-height="0.362cm" fo:min-width="1.891cm" fo:padding-top="0cm" fo:padding-bottom="0cm" fo:padding-left="0cm" fo:padding-right="0cm" fo:wrap-option="wrap" style:run-through="foreground"/>
    </style:style>
    <style:style style:name="gr14" style:family="graphic">
      <style:graphic-properties draw:stroke="none" svg:stroke-width="0cm" draw:fill="none" draw:textarea-vertical-align="top" draw:auto-grow-height="false" draw:fit-to-size="false" fo:min-height="0.362cm" fo:min-width="2.15cm" fo:padding-top="0cm" fo:padding-bottom="0cm" fo:padding-left="0cm" fo:padding-right="0cm" fo:wrap-option="wrap" style:run-through="foreground"/>
    </style:style>
    <style:style style:name="gr15" style:family="graphic">
      <style:graphic-properties draw:stroke="none" svg:stroke-width="0cm" draw:fill="none" draw:textarea-vertical-align="top" draw:auto-grow-height="false" draw:fit-to-size="false" fo:min-height="0.362cm" fo:min-width="2.261cm" fo:padding-top="0cm" fo:padding-bottom="0cm" fo:padding-left="0cm" fo:padding-right="0cm" fo:wrap-option="wrap" style:run-through="foreground"/>
    </style:style>
    <style:style style:name="gr16" style:family="graphic">
      <style:graphic-properties draw:stroke="none" svg:stroke-width="0cm" draw:fill="none" draw:textarea-vertical-align="top" draw:auto-grow-height="false" draw:fit-to-size="false" fo:min-height="0.362cm" fo:min-width="1.498cm" fo:padding-top="0cm" fo:padding-bottom="0cm" fo:padding-left="0cm" fo:padding-right="0cm" fo:wrap-option="wrap" style:run-through="foreground"/>
    </style:style>
    <style:style style:name="gr17" style:family="graphic">
      <style:graphic-properties draw:stroke="none" svg:stroke-width="0cm" draw:fill="none" draw:textarea-vertical-align="top" draw:auto-grow-height="false" draw:fit-to-size="false" fo:min-height="0.362cm" fo:min-width="2.589cm" fo:padding-top="0cm" fo:padding-bottom="0cm" fo:padding-left="0cm" fo:padding-right="0cm" fo:wrap-option="wrap" style:run-through="foreground"/>
    </style:style>
    <style:style style:name="gr18" style:family="graphic">
      <style:graphic-properties draw:stroke="none" svg:stroke-width="0cm" draw:fill="none" draw:textarea-vertical-align="top" draw:auto-grow-height="false" draw:fit-to-size="false" fo:min-height="0.363cm" fo:min-width="2.595cm" fo:padding-top="0cm" fo:padding-bottom="0cm" fo:padding-left="0cm" fo:padding-right="0cm" fo:wrap-option="wrap" style:run-through="foreground"/>
    </style:style>
    <style:style style:name="gr19" style:family="graphic">
      <style:graphic-properties draw:stroke="none" svg:stroke-width="0cm" draw:fill="none" draw:textarea-vertical-align="top" draw:auto-grow-height="false" draw:fit-to-size="false" fo:min-height="0.362cm" fo:min-width="2.341cm" fo:padding-top="0cm" fo:padding-bottom="0cm" fo:padding-left="0cm" fo:padding-right="0cm" fo:wrap-option="wrap" style:run-through="foreground"/>
    </style:style>
    <style:style style:name="gr20" style:family="graphic">
      <style:graphic-properties draw:stroke="none" svg:stroke-width="0cm" draw:fill="none" draw:textarea-vertical-align="top" draw:auto-grow-height="false" draw:fit-to-size="false" fo:min-height="0.362cm" fo:min-width="1.937cm" fo:padding-top="0cm" fo:padding-bottom="0cm" fo:padding-left="0cm" fo:padding-right="0cm" fo:wrap-option="wrap" style:run-through="foreground"/>
    </style:style>
    <style:style style:name="gr21" style:family="graphic">
      <style:graphic-properties draw:stroke="none" svg:stroke-width="0cm" draw:fill="none" draw:textarea-vertical-align="top" draw:auto-grow-height="false" draw:fit-to-size="false" fo:min-height="0.362cm" fo:min-width="1.935cm" fo:padding-top="0cm" fo:padding-bottom="0cm" fo:padding-left="0cm" fo:padding-right="0cm" fo:wrap-option="wrap" style:run-through="foreground"/>
    </style:style>
    <style:style style:name="gr22" style:family="graphic">
      <style:graphic-properties draw:stroke="none" svg:stroke-width="0cm" draw:fill="none" draw:textarea-vertical-align="top" draw:auto-grow-height="false" draw:fit-to-size="false" fo:min-height="0.362cm" fo:min-width="1.307cm" fo:padding-top="0cm" fo:padding-bottom="0cm" fo:padding-left="0cm" fo:padding-right="0cm" fo:wrap-option="wrap" style:run-through="foreground"/>
    </style:style>
    <style:style style:name="gr23" style:family="graphic">
      <style:graphic-properties draw:stroke="none" svg:stroke-width="0cm" draw:fill="none" draw:textarea-vertical-align="top" draw:auto-grow-height="false" draw:fit-to-size="false" fo:min-height="0.362cm" fo:min-width="1.774cm" fo:padding-top="0cm" fo:padding-bottom="0cm" fo:padding-left="0cm" fo:padding-right="0cm" fo:wrap-option="wrap" style:run-through="foreground"/>
    </style:style>
    <style:style style:name="gr24" style:family="graphic">
      <style:graphic-properties draw:stroke="none" svg:stroke-width="0cm" draw:stroke-linejoin="miter" draw:fill="solid" draw:fill-color="#000000" draw:textarea-vertical-align="top" draw:auto-grow-height="false" draw:fit-to-size="false" fo:min-height="8.775cm" fo:min-width="0cm" fo:padding-top="0.125cm" fo:padding-bottom="0.125cm" fo:padding-left="0.25cm" fo:padding-right="0.25cm" fo:wrap-option="wrap" style:run-through="foreground"/>
    </style:style>
    <style:style style:name="gr25" style:family="graphic">
      <style:graphic-properties draw:stroke="none" svg:stroke-width="0cm" draw:stroke-linejoin="miter" draw:fill="solid" draw:fill-color="#000000" draw:textarea-vertical-align="top" draw:auto-grow-height="false" draw:fit-to-size="false" fo:min-height="0cm" fo:min-width="0cm" fo:padding-top="0.125cm" fo:padding-bottom="0.125cm" fo:padding-left="0.25cm" fo:padding-right="0.25cm" fo:wrap-option="wrap" style:run-through="foreground"/>
    </style:style>
    <style:style style:name="gr26" style:family="graphic">
      <style:graphic-properties draw:stroke="none" svg:stroke-width="0cm" draw:stroke-linejoin="miter" draw:fill="solid" draw:fill-color="#000000" draw:textarea-vertical-align="top" draw:auto-grow-height="false" draw:fit-to-size="false" fo:min-height="0cm" fo:min-width="1.715cm" fo:padding-top="0.125cm" fo:padding-bottom="0.125cm" fo:padding-left="0.25cm" fo:padding-right="0.25cm" fo:wrap-option="wrap" style:run-through="foreground"/>
    </style:style>
    <style:style style:name="gr27" style:family="graphic">
      <style:graphic-properties draw:stroke="none" svg:stroke-width="0cm" draw:stroke-linejoin="miter" draw:fill="solid" draw:fill-color="#000000" draw:textarea-vertical-align="top" draw:auto-grow-height="false" draw:fit-to-size="false" fo:min-height="0cm" fo:min-width="1.462cm" fo:padding-top="0.125cm" fo:padding-bottom="0.125cm" fo:padding-left="0.25cm" fo:padding-right="0.25cm" fo:wrap-option="wrap" style:run-through="foreground"/>
    </style:style>
    <style:style style:name="gr28" style:family="graphic">
      <style:graphic-properties draw:stroke="none" svg:stroke-width="0cm" draw:stroke-linejoin="miter" draw:fill="solid" draw:fill-color="#000000" draw:textarea-vertical-align="top" draw:auto-grow-height="false" draw:fit-to-size="false" fo:min-height="0cm" fo:min-width="1.469cm" fo:padding-top="0.125cm" fo:padding-bottom="0.125cm" fo:padding-left="0.25cm" fo:padding-right="0.25cm" fo:wrap-option="wrap" style:run-through="foreground"/>
    </style:style>
    <style:style style:name="gr29" style:family="graphic">
      <style:graphic-properties draw:stroke="none" svg:stroke-width="0cm" draw:stroke-linejoin="miter" draw:fill="solid" draw:fill-color="#000000" draw:textarea-vertical-align="top" draw:auto-grow-height="false" draw:fit-to-size="false" fo:min-height="0cm" fo:min-width="1.207cm" fo:padding-top="0.125cm" fo:padding-bottom="0.125cm" fo:padding-left="0.25cm" fo:padding-right="0.25cm" fo:wrap-option="wrap" style:run-through="foreground"/>
    </style:style>
    <style:style style:name="gr30" style:family="graphic">
      <style:graphic-properties draw:stroke="none" svg:stroke-width="0cm" draw:stroke-linejoin="miter" draw:fill="solid" draw:fill-color="#000000" draw:textarea-vertical-align="top" draw:auto-grow-height="false" draw:fit-to-size="false" fo:min-height="0cm" fo:min-width="0.912cm" fo:padding-top="0.125cm" fo:padding-bottom="0.125cm" fo:padding-left="0.25cm" fo:padding-right="0.25cm" fo:wrap-option="wrap" style:run-through="foreground"/>
    </style:style>
    <style:style style:name="gr31" style:family="graphic">
      <style:graphic-properties draw:stroke="none" svg:stroke-width="0cm" draw:stroke-linejoin="miter" draw:fill="solid" draw:fill-color="#000000" draw:textarea-vertical-align="top" draw:auto-grow-height="false" draw:fit-to-size="false" fo:min-height="0cm" fo:min-width="0.997cm" fo:padding-top="0.125cm" fo:padding-bottom="0.125cm" fo:padding-left="0.25cm" fo:padding-right="0.25cm" fo:wrap-option="wrap" style:run-through="foreground"/>
    </style:style>
    <style:style style:name="gr32" style:family="graphic">
      <style:graphic-properties draw:stroke="none" svg:stroke-width="0cm" draw:stroke-linejoin="miter" draw:fill="solid" draw:fill-color="#000000" draw:textarea-vertical-align="top" draw:auto-grow-height="false" draw:fit-to-size="false" fo:min-height="0cm" fo:min-width="1.231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ADATVÉDELMI TÁJÉKOZTATÓ </text:span></text:p>
      <text:p text:style-name="P1"><text:span text:style-name="T1"><text:s/></text:span></text:p>
      <text:p text:style-name="P3"><text:span text:style-name="T1">alkalmazva 2018.05.25.-től </text:span></text:p>
      <text:p text:style-name="P4"/>
      <text:p text:style-name="P12"><text:span text:style-name="T4">Tartalom </text:span></text:p>
      <text:table-of-content text:style-name="Sect1" text:protected="true" text:name="Tartalomjegyzék1">
        <text:table-of-content-source text:outline-level="6"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9"><text:a xlink:type="simple" xlink:href="#_Toc51250" text:style-name="Index_20_Link" text:visited-style-name="Index_20_Link">1. Bevezetés<text:tab/>3</text:a></text:p>
          <text:p text:style-name="P309"><text:a xlink:type="simple" xlink:href="#_Toc51251" text:style-name="Index_20_Link" text:visited-style-name="Index_20_Link">2. Adatvédelmi jogszabályok<text:tab/>3</text:a></text:p>
          <text:p text:style-name="P309"><text:a xlink:type="simple" xlink:href="#_Toc51252" text:style-name="Index_20_Link" text:visited-style-name="Index_20_Link">3. Definíciók<text:tab/>3</text:a></text:p>
          <text:p text:style-name="P309"><text:a xlink:type="simple" xlink:href="#_Toc51253" text:style-name="Index_20_Link" text:visited-style-name="Index_20_Link">4. A szolgáltató által kezelt adatok köre, adatkezelési célok<text:tab/>6</text:a></text:p>
          <text:p text:style-name="P312"><text:a xlink:type="simple" xlink:href="#_Toc51254" text:style-name="Index_20_Link" text:visited-style-name="Index_20_Link">4.1 Adatkezelési célok<text:tab/>6</text:a></text:p>
          <text:p text:style-name="P308"><text:a xlink:type="simple" xlink:href="#_Toc51255" text:style-name="Index_20_Link" text:visited-style-name="Index_20_Link">4.1.1.Az Igénylőt, a Felhasználót, valamint az Előfizetőt azonosító személyes adatok<text:tab/>6</text:a></text:p>
          <text:p text:style-name="P314"><text:a xlink:type="simple" xlink:href="#_Toc51256" text:style-name="Index_20_Link" text:visited-style-name="Index_20_Link">4.1.2.a Szolgáltató a szolgáltatási díjak számlázása érdekében az a Felhasználónak és az Előfizetőnek az alábbi személyes adatait kezeli:<text:tab/>6</text:a></text:p>
          <text:p text:style-name="P313"><text:a xlink:type="simple" xlink:href="#_Toc51257" text:style-name="Index_20_Link" text:visited-style-name="Index_20_Link">4.1.3 Hibabejelentés esetén a szolgáltató hangfelvétel útján, vagy elektronikusan rögzíti -és egy évig megőrzi (EHT 141.§.)– a hibabejelentő személy, illetőleg a hibabejelentés alábbi adatait:<text:tab/>7</text:a></text:p>
          <text:p text:style-name="P313"><text:a xlink:type="simple" xlink:href="#_Toc51258" text:style-name="Index_20_Link" text:visited-style-name="Index_20_Link">4.1.4 Egyéb adatok<text:tab/>7</text:a></text:p>
          <text:p text:style-name="P312"><text:a xlink:type="simple" xlink:href="#_Toc51259" text:style-name="Index_20_Link" text:visited-style-name="Index_20_Link">4.2 Az adatkezelés módja<text:tab/>7</text:a></text:p>
          <text:p text:style-name="P309"><text:a xlink:type="simple" xlink:href="#_Toc51260" text:style-name="Index_20_Link" text:visited-style-name="Index_20_Link">5.Az adatok szolgáltató általi tárolásának időtartama<text:tab/>9</text:a></text:p>
          <text:p text:style-name="P312"><text:a xlink:type="simple" xlink:href="#_Toc51261" text:style-name="Index_20_Link" text:visited-style-name="Index_20_Link">5.1 A 4.1.1 a)-c) pont szerinti adatokat a Szolgáltató a szerződés megszűnéséig illetve azt követő 1 évig kezeli<text:tab/>9</text:a></text:p>
          <text:p text:style-name="P312"><text:a xlink:type="simple" xlink:href="#_Toc51262" text:style-name="Index_20_Link" text:visited-style-name="Index_20_Link">5.2 Az előfizető hozzájárulása alapján kezelt adatok az előfizetői hozzájárulás módosításáig, illetőleg visszavonásáig kezelhetők<text:tab/>9</text:a></text:p>
          <text:p text:style-name="P309"><text:a xlink:type="simple" xlink:href="#_Toc51263" text:style-name="Index_20_Link" text:visited-style-name="Index_20_Link">6. Az előfizetői adatok továbbításának esetei<text:tab/>9</text:a></text:p>
          <text:p text:style-name="P312"><text:a xlink:type="simple" xlink:href="#_Toc51264" text:style-name="Index_20_Link" text:visited-style-name="Index_20_Link">6.1 Az előfizető hozzájárulásától függő adattovábbítás<text:tab/>9</text:a></text:p>
          <text:p text:style-name="P312"><text:a xlink:type="simple" xlink:href="#_Toc51265" text:style-name="Index_20_Link" text:visited-style-name="Index_20_Link">6.2 Előfizetői adatok továbbítása külföldre<text:tab/>10</text:a></text:p>
          <text:p text:style-name="P312"><text:a xlink:type="simple" xlink:href="#_Toc51266" text:style-name="Index_20_Link" text:visited-style-name="Index_20_Link">6.3 Előfizető hozzájárulásától független adattovábbítás<text:tab/>10</text:a></text:p>
          <text:p text:style-name="P313"><text:a xlink:type="simple" xlink:href="#_Toc51267" text:style-name="Index_20_Link" text:visited-style-name="Index_20_Link">6.3.1 A szolgáltató által kezelt adatok átadhatók (Eht 157.§ 9.bek.)<text:tab/>10</text:a></text:p>
          <text:p text:style-name="P313"><text:a xlink:type="simple" xlink:href="#_Toc51268" text:style-name="Index_20_Link" text:visited-style-name="Index_20_Link">6.3.2 A jogszabályi kötelezettségnél fogva a szolgáltató átadhatja az előfizetői adatokat:<text:tab/>10</text:a></text:p>
          <text:p text:style-name="P312"><text:a xlink:type="simple" xlink:href="#_Toc51269" text:style-name="Index_20_Link" text:visited-style-name="Index_20_Link">6.4 Szolgáltatók közös adatbázisába történő adattovábbítás<text:tab/>11</text:a></text:p>
          <text:p text:style-name="P312"><text:a xlink:type="simple" xlink:href="#_Toc51270" text:style-name="Index_20_Link" text:visited-style-name="Index_20_Link">6.5 A szolgáltató kötelezettségei<text:tab/>12</text:a></text:p>
          <text:p text:style-name="P312"><text:a xlink:type="simple" xlink:href="#_Toc51271" text:style-name="Index_20_Link" text:visited-style-name="Index_20_Link">6.6 Az előfizető jogai<text:tab/>12</text:a></text:p>
          <text:p text:style-name="P311"><text:a xlink:type="simple" xlink:href="#_Toc51272" text:style-name="Index_20_Link" text:visited-style-name="Index_20_Link">Előzetes tájékozódáshoz való jog<text:tab/>13</text:a></text:p>
          <text:p text:style-name="P311"><text:a xlink:type="simple" xlink:href="#_Toc51273" text:style-name="Index_20_Link" text:visited-style-name="Index_20_Link">Az érintett hozzáférési joga<text:tab/>15</text:a></text:p>
          <text:p text:style-name="P311"><text:a xlink:type="simple" xlink:href="#_Toc51274" text:style-name="Index_20_Link" text:visited-style-name="Index_20_Link">A törléshez való jog („az elfeledtetéshez való jog”)<text:tab/>15</text:a></text:p>
          <text:p text:style-name="P311"><text:a xlink:type="simple" xlink:href="#_Toc51275" text:style-name="Index_20_Link" text:visited-style-name="Index_20_Link">Az adatkezelés korlátozásához való jog<text:tab/>16</text:a></text:p>
          <text:p text:style-name="P311"><text:a xlink:type="simple" xlink:href="#_Toc51276" text:style-name="Index_20_Link" text:visited-style-name="Index_20_Link">Az adathordozhatósághoz való jog<text:tab/>16</text:a></text:p>
          <text:p text:style-name="P311"><text:a xlink:type="simple" xlink:href="#_Toc51277" text:style-name="Index_20_Link" text:visited-style-name="Index_20_Link">A tiltakozáshoz való jog<text:tab/>17</text:a></text:p>
          <text:p text:style-name="P311"><text:a xlink:type="simple" xlink:href="#_Toc51278" text:style-name="Index_20_Link" text:visited-style-name="Index_20_Link">Automatizált döntéshozatal egyedi ügyekben, beleértve a profilalkotást<text:tab/>17</text:a></text:p>
          <text:p text:style-name="P311"><text:a xlink:type="simple" xlink:href="#_Toc51279" text:style-name="Index_20_Link" text:visited-style-name="Index_20_Link">Korlátozások<text:tab/>18</text:a></text:p>
          <text:p text:style-name="P311"><text:a xlink:type="simple" xlink:href="#_Toc51280" text:style-name="Index_20_Link" text:visited-style-name="Index_20_Link">Az érintett tájékoztatása az adatvédelmi incidensről<text:tab/>18</text:a></text:p>
          <text:p text:style-name="P311"><text:soft-page-break/><text:a xlink:type="simple" xlink:href="#_Toc51281" text:style-name="Index_20_Link" text:visited-style-name="Index_20_Link">A felügyeleti hatóságnál történő panasztételhez való jog<text:tab/>19</text:a></text:p>
          <text:p text:style-name="P311"><text:a xlink:type="simple" xlink:href="#_Toc51282" text:style-name="Index_20_Link" text:visited-style-name="Index_20_Link">A felügyeleti hatósággal szembeni hatékony bírósági jogorvoslathoz való jog<text:tab/>19</text:a></text:p>
          <text:p text:style-name="P311"><text:a xlink:type="simple" xlink:href="#_Toc51283" text:style-name="Index_20_Link" text:visited-style-name="Index_20_Link">Az adatkezelővel vagy az adatfeldolgozóval szembeni hatékony bírósági jogorvoslathoz való jog<text:tab/>19</text:a></text:p>
          <text:p text:style-name="P309"><text:a xlink:type="simple" xlink:href="#_Toc51284" text:style-name="Index_20_Link" text:visited-style-name="Index_20_Link">7. A szolgáltató adatvédelmi tisztviselőjének neve, beosztása, elérhetősége<text:tab/>19</text:a></text:p>
          <text:p text:style-name="P309"><text:a xlink:type="simple" xlink:href="#_Toc51285" text:style-name="Index_20_Link" text:visited-style-name="Index_20_Link">8. A hálózatok és a szolgáltatások biztonsága és integritása<text:tab/>20</text:a></text:p>
          <text:p text:style-name="P309"><text:a xlink:type="simple" xlink:href="#_Toc51286" text:style-name="Index_20_Link" text:visited-style-name="Index_20_Link">9. A Hatóság közreműködése az elektronikus adat ideiglenes és végleges hozzáférhetetlenné <text:tab/>23</text:a></text:p>
          <text:p text:style-name="P309"><text:a xlink:type="simple" xlink:href="#_Toc51287" text:style-name="Index_20_Link" text:visited-style-name="Index_20_Link">tételében<text:tab/>23</text:a></text:p>
          <text:p text:style-name="P309"><text:a xlink:type="simple" xlink:href="#_Toc51288" text:style-name="Index_20_Link" text:visited-style-name="Index_20_Link">10. Bűnüldözési, nemzetbiztonsági és honvédelmi célú adatmegőrzési kötelezettség<text:tab/>24</text:a></text:p>
          <text:p text:style-name="Standard"/>
        </text:index-body>
      </text:table-of-content>
      <text:p text:style-name="P5"><text:s/></text:p>
      <text:p text:style-name="P6"><text:s/></text:p>
      <text:p text:style-name="P4"><text:s/><text:tab/> </text:p>
      <text:p text:style-name="P16"><text:s/></text:p>
      <text:h text:style-name="P301" text:outline-level="1"><text:bookmark-start text:name="_Toc51250"/>1. Bevezetés <text:bookmark-end text:name="_Toc51250"/></text:h>
      <text:p text:style-name="P4"><text:span text:style-name="T5"><text:s/></text:span></text:p>
      <text:p text:style-name="P17">Az EgomNet Kft. (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 </text:p>
      <text:p text:style-name="P4"><text:s/></text:p>
      <text:p text:style-name="P17">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 </text:p>
      <text:p text:style-name="P17">A szolgáltatónak a személyes adatok kezeléséhez a szolgáltatás nyújtása során alkalmazott elektronikus hírközlő eszközöket úgy kell megválasztania és üzemeltetnie, hogy a kezelt adat </text:p>
      <text:p text:style-name="P4"><text:s/></text:p>
      <text:list xml:id="list3587831888407929401" text:style-name="WWNum1">
        <text:list-item>
          <text:p text:style-name="P22">az arra feljogosítottak számára hozzáférhető (rendelkezésre állás); </text:p>
        </text:list-item>
        <text:list-item>
          <text:p text:style-name="P22">hitelessége és hitelesítése biztosított (adatkezelés hitelessége); </text:p>
        </text:list-item>
        <text:list-item>
          <text:p text:style-name="P22">változatlansága igazolható (adatintegritás); </text:p>
        </text:list-item>
        <text:list-item>
          <text:p text:style-name="P34">a jogosulatlan hozzáférés ellen védett (adat bizalmassága) legyen. </text:p>
        </text:list-item>
      </text:list>
      <text:h text:style-name="P302" text:outline-level="1"><text:bookmark-start text:name="_Toc51251"/>2. Adatvédelmi jogszabályok <text:bookmark-end text:name="_Toc51251"/></text:h>
      <text:list xml:id="list2539391781758508244" text:style-name="WWNum2">
        <text:list-item>
          <text:p text:style-name="P35">A Polgári Törvénykönyvről szóló 2013.(2013.II.26) 42 §;<text:span text:style-name="T6"> </text:span></text:p>
        </text:list-item>
        <text:list-item>
          <text:p text:style-name="P36">A személyes adatok védelméről és a közérdekű adatok nyilvánosságáról szóló 1992.évi LXIII. Törvény („Adatvédelmi Törvény ”)<text:span text:style-name="T6"> </text:span></text:p>
        </text:list-item>
        <text:list-item>
          <text:p text:style-name="P37">2011. évi CXII. törvény az információs önrendelkezési jogról és az információszabadságról <text:span text:style-name="T6"><text:s/></text:span></text:p>
        </text:list-item>
        <text:list-item>
          <text:p text:style-name="P38">Az Elektronikus hírközlésről szóló 2003.évi C. törvény 154. és 156. §-ában foglalt rendelkezések;<text:span text:style-name="T6"> </text:span></text:p>
        </text:list-item>
        <text:list-item>
          <text:p text:style-name="P39">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 text:style-name="T6"> </text:span></text:p>
        </text:list-item>
        <text:list-item>
          <text:p text:style-name="P35">A Nemzeti Média- és Hírközlési Hatóság elnökének 2/2015. (III.30.) NMHH rendelete az elektronikus hírközlési előfizetői szerződések részletes szabályairól </text:p>
        </text:list-item>
        <text:list-item>
          <text:p text:style-name="P40"><text:span text:style-name="T2">2017. évi CXCVII. törvény a büntetőeljárásról szóló 2017. évi XC. törvény hatálybalépésével összefüggő egyes törvények módosításáról</text:span> </text:p>
        </text:list-item>
        <text:list-item>
          <text:p text:style-name="P41">GDPR, az Európai Parlament és a Tanács 2016/679 sz. Rendelete, a természetes személyek személyes adatainak kezeléséről , védelméről és az adatok szabad áramlásáról (95/46 EK rendelet hatályon kívül helyezése) </text:p>
        </text:list-item>
      </text:list>
      <text:h text:style-name="P301" text:outline-level="1"><text:bookmark-start text:name="_Toc51252"/>3. Definíciók <text:bookmark-end text:name="_Toc51252"/></text:h>
      <text:p text:style-name="P7"><text:s/></text:p>
      <text:p text:style-name="P42"><text:span text:style-name="T5">GDPR Fogalmak </text:span></text:p>
      <text:list xml:id="list6463856891517115365" text:style-name="WWNum3">
        <text:list-item>
          <text:p text:style-name="P43"><text:span text:style-name="T5">„személyes adat”</text:span>: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text:soft-page-break/>fiziológiai, genetikai, szellemi, gazdasági, kulturális vagy szociális azonosságára vonatkozó egy vagy több tényező alapján azonosítható; </text:p>
        </text:list-item>
        <text:list-item>
          <text:p text:style-name="P43"><text:span text:style-name="T5">„adatkezelés”</text:span>: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 </text:p>
        </text:list-item>
        <text:list-item>
          <text:p text:style-name="P43"><text:span text:style-name="T5">„az adatkezelés korlátozása”</text:span>: a tárolt személyes adatok megjelölése jövőbeli kezelésük korlátozása céljából; </text:p>
        </text:list-item>
        <text:list-item>
          <text:p text:style-name="P43"><text:span text:style-name="T5">„profilalkotás”</text:span>: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preferenciákhoz, érdeklődéshez, megbízhatósághoz, viselkedéshez, tartózkodási helyhez vagy mozgáshoz kapcsolódó jellemzők elemzésére vagy előrejelzésére használják; </text:p>
        </text:list-item>
        <text:list-item>
          <text:p text:style-name="P43"><text:span text:style-name="T5">„álnevesítés”</text:span>: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rmészetes személyekhez ezt a személyes adatot nem lehet kapcsolni; </text:p>
        </text:list-item>
        <text:list-item>
          <text:p text:style-name="P43"><text:span text:style-name="T5">„nyilvántartási rendszer”</text:span>: a személyes adatok bármely módon – centralizált, decentralizált vagy funkcionális vagy földrajzi szempontok szerint – tagolt állománya, amely meghatározott ismérvek alapján hozzáférhető; </text:p>
        </text:list-item>
        <text:list-item>
          <text:p text:style-name="P44"><text:span text:style-name="T5">„adatkezelő”</text:span>: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 </text:p>
        </text:list-item>
        <text:list-item>
          <text:p text:style-name="P43"><text:span text:style-name="T5">„adatfeldolgozó”</text:span>: az a természetes vagy jogi személy, közhatalmi szerv, ügynökség vagy bármely egyéb szerv, amely az adatkezelő nevében személyes adatokat kezel; </text:p>
        </text:list-item>
        <text:list-item>
          <text:p text:style-name="P43"><text:span text:style-name="T5">„címzett”</text:span>: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alkalmazandó adatvédelmi szabályoknak; </text:p>
        </text:list-item>
        <text:list-item>
          <text:p text:style-name="P43"><text:span text:style-name="T5">„harmadik fél”</text:span>: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 </text:p>
        </text:list-item>
        <text:list-item>
          <text:p text:style-name="P43"><text:span text:style-name="T5">„az érintett hozzájárulása”</text:span>: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 </text:p>
        </text:list-item>
        <text:list-item>
          <text:p text:style-name="P43"><text:span text:style-name="T5">„adatvédelmi incidens”</text:span>: a biztonság olyan sérülése, amely a továbbított, tárolt vagy más módon kezelt személyes adatok véletlen vagy jogellenes <text:soft-page-break/>megsemmisítését, elvesztését, megváltoztatását, jogosulatlan közlését vagy az azokhoz való jogosulatlan hozzáférést eredményezi; </text:p>
        </text:list-item>
        <text:list-item>
          <text:p text:style-name="P43"><text:span text:style-name="T5">„genetikai adat”</text:span>: egy természetes személy örökölt vagy szerzett genetikai jellemzőire vonatkozó minden olyan személyes adat, amely az adott személy fiziológiájára vagy egészségi állapotára vonatkozó egyedi információt hordoz, és amely elsősorban az említett természetes személyből vett biológiai minta elemzéséből ered; </text:p>
        </text:list-item>
        <text:list-item>
          <text:p text:style-name="P44"><text:span text:style-name="T5">„biometrikus adat”</text:span>: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adat; </text:p>
        </text:list-item>
        <text:list-item>
          <text:p text:style-name="P43"><text:span text:style-name="T5">„egészségügyi adat”</text:span>: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állapotáról; </text:p>
        </text:list-item>
        <text:list-item>
          <text:p text:style-name="P45"><text:span text:style-name="T5">„tevékenységi központ”</text:span>: </text:p>
        </text:list-item>
      </text:list>
      <text:p text:style-name="P52">a)az egynél több tagállamban tevékenységi hellyel rendelkező adatkezelő esetében az Unión belüli központi ügyvitelének helye, ha azonban a személyes adatok kezelésének céljaira és eszközeire vonatkozó döntéseket az adatkezelő egy Unión belüli másik tevékenységi helyén hozzák, és az utóbbi tevékenységi hely rendelkezik hatáskörrel az említett döntések végrehajtatására, az említett döntéseket meghozó tevékenységi helyet kell tevékenységi központnak tekinteni; </text:p>
      <text:p text:style-name="P54">b)az egynél több tagállamban tevékenységi hellyel rendelkező adatfeldolgozó esetében az Unión belüli központi ügyvitelének helye, vagy ha az adatfeldolgozó az Unióban nem rendelkezik központi ügyviteli hellyel, akkor az adatfeldolgozónak az az Unión belüli tevékenységi helye, ahol az adatfeldolgozó tevékenységi helyén folytatott tevékenységekkel összefüggésben végzett fő adatkezelési tevékenységek zajlanak, amennyiben az adatfeldolgozóra e rendelet szerint meghatározott kötelezettségek vonatkoznak; </text:p>
      <text:list xml:id="list173618342928842" text:continue-numbering="true" text:style-name="WWNum3">
        <text:list-item>
          <text:p text:style-name="P43"><text:span text:style-name="T5">„képviselő”</text:span>: az az Unióban tevékenységi hellyel, illetve lakóhellyel rendelkező és az adatkezelő vagy adatfeldolgozó által a 27. cikk alapján írásban megjelölt természetes vagy jogi személy, aki, illetve amely az adatkezelőt vagy adatfeldolgozót képviseli az adatkezelőre vagy adatfeldolgozóra az e rendelet értelmében háruló kötelezettségek vonatkozásában; </text:p>
        </text:list-item>
        <text:list-item>
          <text:p text:style-name="P43"><text:span text:style-name="T5">„vállalkozás”</text:span>: gazdasági tevékenységet folytató természetes vagy jogi személy, függetlenül a jogi formájától, ideértve a rendszeres gazdasági tevékenységet folytató személyegyesítő társaságokat és egyesületeket is; </text:p>
        </text:list-item>
        <text:list-item>
          <text:p text:style-name="P47"><text:span text:style-name="T5">„vállalkozáscsoport”</text:span>: az ellenőrző vállalkozás és az általa ellenőrzött vállalkozások; </text:p>
        </text:list-item>
        <text:list-item>
          <text:p text:style-name="P43"><text:span text:style-name="T5">„kötelező erejű vállalati szabályok”</text:span>: a személyes adatok védelmére vonatkozó szabályzat, amelyet az Unió valamely tagállamának területén tevékenységi hellyel rendelkező adatkezelő vagy adatfeldolgozó egy vagy több harmadik országban a személyes adatoknak az ugyanazon vállalkozáscsoporton vagy közös gazdasági tevékenységet folytató vállalkozások ugyanazon csoportján belüli adatkezelő vagy adatfeldolgozó részéről történő továbbítása vagy ilyen továbbítások sorozata tekintetében követ; </text:p>
        </text:list-item>
        <text:list-item>
          <text:p text:style-name="P48"><text:span text:style-name="T5">„felügyeleti hatóság”</text:span>: egy tagállam által az 51. cikknek megfelelően létrehozott független közhatalmi szerv; </text:p>
        </text:list-item>
        <text:list-item>
          <text:p text:style-name="P44"><text:span text:style-name="T5">„érintett felügyeleti hatóság”</text:span>: az a felügyeleti hatóság, amelyet a személyes adatok kezelése a következő okok valamelyike alapján érint: </text:p>
        </text:list-item>
      </text:list>
      <text:p text:style-name="P53">a)az adatkezelő vagy az adatfeldolgozó az említett felügyeleti hatóság tagállamának területén rendelkezik tevékenységi hellyel; </text:p>
      <text:p text:style-name="P17"><text:soft-page-break/>b)az adatkezelés jelentős mértékben érinti vagy valószínűsíthetően jelentős mértékben érinti a </text:p>
      <text:p text:style-name="P55">felügyeleti hatóság tagállamában lakóhellyel rendelkező érintetteket; vagy </text:p>
      <text:p text:style-name="P18">c) panaszt nyújtottak be az említett felügyeleti hatósághoz; </text:p>
      <text:list xml:id="list6889690311484636677" text:style-name="WWNum4">
        <text:list-item>
          <text:p text:style-name="P46"><text:span text:style-name="T5">„személyes adatok határokon átnyúló adatkezelése”</text:span>: </text:p>
        </text:list-item>
      </text:list>
      <text:p text:style-name="P53">a)személyes adatoknak az Unióban megvalósuló olyan kezelése, amelyre az egynél több tagállamban tevékenységi hellyel rendelkező adatkezelő vagy adatfeldolgozó több tagállamban található tevékenységi helyein folytatott tevékenységekkel összefüggésben kerül sor; vagy </text:p>
      <text:p text:style-name="P54">b)személyes adatoknak az Unióban megvalósuló olyan kezelése, amelyre az adatkezelő vagy az adatfeldolgozó egyetlen tevékenységi helyén folytatott tevékenységekkel összefüggésben kerül sor úgy, hogy egynél több tagállamban jelentős mértékben érint vagy valószínűsíthetően jelentős mértékben érint érintetteket; </text:p>
      <text:list xml:id="list173616878543545" text:continue-numbering="true" text:style-name="WWNum4">
        <text:list-item>
          <text:p text:style-name="P49"><text:span text:style-name="T5">„releváns és megalapozott kifogás”</text:span>: a döntéstervezettel szemben benyújtott, azzal kapcsolatos kifogás, hogy ezt a rendeletet megsértették-e, illetve hogy az adatkezelőre vagy az adatfeldolgozóra vonatkozó tervezett intézkedés összhangban van-e a rendelettel; a kifogásban egyértelműen be kell mutatni a döntéstervezet által az érintettek alapvető jogaira és szabadságaira, valamint adott esetben a személyes adatok Unión belüli szabad áramlására jelentett kockázatok jelentőségét; </text:p>
        </text:list-item>
        <text:list-item>
          <text:p text:style-name="P50"><text:span text:style-name="T5">„az információs társadalommal összefüggő szolgáltatás”</text:span>: az (EU) 2015/1535 európai parlamenti és tanácsi irányelv<text:span text:style-name="T7"> (</text:span><text:span text:style-name="T8">19</text:span><text:span text:style-name="T7">)</text:span> 1. cikke (1) bekezdésének b) pontja értelmében vett szolgáltatás; </text:p>
        </text:list-item>
        <text:list-item>
          <text:p text:style-name="P51"><text:span text:style-name="T5">„nemzetközi szervezet”</text:span>: a nemzetközi közjog hatálya alá tartozó szervezet vagy annak alárendelt szervei, vagy olyan egyéb szerv, amelyet két vagy több ország közötti megállapodás hozott létre vagy amely ilyen megállapodás alapján jött létre. </text:p>
        </text:list-item>
      </text:list>
      <text:h text:style-name="P301" text:outline-level="1"><text:bookmark-start text:name="_Toc51253"/>4. A szolgáltató által kezelt adatok köre, adatkezelési célok <text:bookmark-end text:name="_Toc51253"/></text:h>
      <text:p text:style-name="P4"><text:s/></text:p>
      <text:p text:style-name="P19">A kezelt adatokat táblázatban összefoglalva mutatjuk be. Az adatkezelési határidő lejártát követő 30 nap napos időtartam, a lejárt határidejű adatok anonimizálására/törlésére vonatkozik (végrehajtás) A táblázatban szereplő adatoka GDPR 6 cikk (1) f) pontjában szereplő jogos érdek alapján profilalkotásra előfizetőképzésre is legfeljebb a Ptk. elévülési határidőig használhatja fel. </text:p>
      <text:h text:style-name="P300" text:outline-level="2"><text:bookmark-start text:name="_Toc51254"/>4.1 Adatkezelési célok <text:bookmark-end text:name="_Toc51254"/></text:h>
      <text:p text:style-name="P4"><text:s/></text:p>
      <text:p text:style-name="P17">A szolgáltató <text:s/>az Igénylő, a Felhasználó vagy Előfizető alábbiakban meghatározott adatait kezelheti a Elektronikus Hírközlési törvény 154.§-a alapján: </text:p>
      <text:p text:style-name="P8"><text:s/></text:p>
      <text:h text:style-name="P305" text:outline-level="4"><text:bookmark-start text:name="_Toc51255"/>4.1.1.Az Igénylőt, a Felhasználót, valamint az Előfizetőt azonosító személyes adatok <text:bookmark-end text:name="_Toc51255"/></text:h>
      <text:p text:style-name="P4"><text:s/></text:p>
      <text:p text:style-name="P17">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 </text:p>
      <text:list xml:id="list687970787914762654" text:style-name="WWNum5">
        <text:list-item>
          <text:p text:style-name="P57">az előfizető neve, lakóhelye, tartózkodási helye, illetve székhelye; </text:p>
        </text:list-item>
        <text:list-item>
          <text:p text:style-name="P57">természetes személy előfizető esetén az előfizető (leánykori) neve, anyja neve, születési helye és ideje; </text:p>
        </text:list-item>
        <text:list-item>
          <text:p text:style-name="P57">nem természetes személy előfizető esetén az előfizető cégjegyzékszáma vagy más nyilvántartási száma, valamint az előfizető bankszámlaszáma; </text:p>
        </text:list-item>
        <text:list-item>
          <text:p text:style-name="P57">az előfizetői végberendezés felszerelésének helye és az előfizető a szolgáltatások igénybevételéhez szükséges felhasználói nevei, valamint alap jelszavai </text:p>
        </text:list-item>
        <text:list-item>
          <text:p text:style-name="P57"><text:soft-page-break/>ha az Előfizető és a számlafizető személye egymástól eltér, abban az esetben a számlafizető a)c)pontban meghatározott adatai; </text:p>
        </text:list-item>
        <text:list-item>
          <text:p text:style-name="P57">ha az egyéni előfizető életkora miatt korlátozottan cselekvőképes, a természetes személy előfizető törvényes képviselőjének a)-b)pontban meghatározott adatai. </text:p>
        </text:list-item>
      </text:list>
      <text:p text:style-name="P9"><text:s/></text:p>
      <text:h text:style-name="P304" text:outline-level="6"><text:bookmark-start text:name="_Toc51256"/>4.1.2.a Szolgáltató a szolgáltatási díjak számlázása érdekében az a Felhasználónak és az Előfizetőnek az alábbi személyes adatait kezeli: <text:bookmark-end text:name="_Toc51256"/></text:h>
      <text:list xml:id="list7422578191928420799" text:style-name="WWNum6">
        <text:list-item>
          <text:p text:style-name="P69">az Előfizető neve; <text:s/></text:p>
        </text:list-item>
        <text:list-item>
          <text:p text:style-name="P69">az Előfizetői állomás azonosítója; </text:p>
        </text:list-item>
        <text:list-item>
          <text:p text:style-name="P69">a Szolgáltatás-hozzáférési pont helye; <text:s/></text:p>
        </text:list-item>
        <text:list-item>
          <text:p text:style-name="P69">számlázási cím, amennyiben az eltér a b)ponttól; <text:s/></text:p>
        </text:list-item>
        <text:list-item>
          <text:p text:style-name="P69">az igénybe vett szolgáltatás /szolgáltatási csomag; <text:s/></text:p>
        </text:list-item>
        <text:list-item>
          <text:p text:style-name="P69">az Előfizető által választott fizetési mód; <text:s/></text:p>
        </text:list-item>
        <text:list-item>
          <text:p text:style-name="P69">az Előfizető által választott fizetési periódus </text:p>
        </text:list-item>
        <text:list-item>
          <text:p text:style-name="P69">pénzintézeten keresztül fizetés esetén az Előfizető bankszámlaszáma; <text:s/></text:p>
        </text:list-item>
        <text:list-item>
          <text:p text:style-name="P69">az Előfizetőnek nyújtott kedvezmények, hűségnyilatkozat; <text:s/></text:p>
        </text:list-item>
        <text:list-item>
          <text:p text:style-name="P69">a Szolgáltatás megkezdésének, igénybevételének időpontja </text:p>
        </text:list-item>
        <text:list-item>
          <text:p text:style-name="P69">a Szolgáltatás igénybevételének időtartama, illetőleg az elszámolható egységek száma; <text:s/></text:p>
        </text:list-item>
        <text:list-item>
          <text:p text:style-name="P69">a hívás, vagy egyéb szolgáltatás típusa, iránya, kezdő időpontja, a továbbított adat terjedelme; a készüléknek a szolgáltatás igénybevételekor használt azonosítója; </text:p>
        </text:list-item>
        <text:list-item>
          <text:p text:style-name="P69">a Szolgáltatás kiesésének, hibájának; korlátozásának időtartama; <text:s/></text:p>
        </text:list-item>
        <text:list-item>
          <text:p text:style-name="P69">tartozás hátrahagyása esetén a felmondás eseményei. </text:p>
        </text:list-item>
      </text:list>
      <text:p text:style-name="P70"><text:s/></text:p>
      <text:list xml:id="list7074232782257741955" text:style-name="WWNum7">
        <text:list-item>
          <text:p text:style-name="P71">A szolgáltató a szolgáltatás nyújtása céljából kezelheti az 4.1.1 és 4.1.2 pontokban említett azonosító és egyéb személyes adaton túl azon személyes adatot, amely a szolgáltatás nyújtásához műszakilag elengedhetetlenül szükséges. </text:p>
        </text:list-item>
        <text:list-item>
          <text:p text:style-name="P71">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 </text:p>
        </text:list-item>
        <text:list-item>
          <text:p text:style-name="P71">A szolgáltató a kezelt személyes adatot az adatkezelésről való tudomásszerzését követően haladéktalanul törli, ha a szolgáltatónál valamely 4.1.1 és 4.1.2 pontokban nem említett célból történő adatkezelésre került sor. </text:p>
        </text:list-item>
        <text:list-item>
          <text:p text:style-name="P71">Az elektronikus hírközlési szolgáltatás nyújtása nem tehető függővé az igénybevevőnek valamely 4.1.1 és 4.1.2 pontokban bekezdésében nem említett célból történő adatkezeléshez való hozzájárulásától. </text:p>
        </text:list-item>
        <text:list-item>
          <text:p text:style-name="P71">Az információs önrendelkezési jogról és az információszabadságról szóló törvényben meghatározott tájékoztatáson kívül a szolgáltatónak biztosítania kell, hogy a felhasználó az elektronikus hírközlési szolgáltatás igénybevétele előtt és az igénybevétel során bármikor megismerhesse, hogy a szolgáltató mely adatkezelési célokból milyen személyes adatokat kezel. (Eht. 154.§) </text:p>
        </text:list-item>
      </text:list>
      <text:p text:style-name="P9"><text:s/></text:p>
      <text:h text:style-name="P306" text:outline-level="5"><text:bookmark-start text:name="_Toc51257"/>4.1.3 Hibabejelentés esetén a szolgáltató hangfelvétel útján, vagy elektronikusan rögzíti -és egy évig megőrzi (EHT 141.§.)– a hibabejelentő személy, illetőleg a hibabejelentés alábbi adatait: <text:bookmark-end text:name="_Toc51257"/></text:h>
      <text:list xml:id="list5468303751854965440" text:style-name="WWNum8">
        <text:list-item>
          <text:p text:style-name="P58">az előfizető /bejelentő értesítési címét vagy más azonosítóját; <text:s/></text:p>
        </text:list-item>
        <text:list-item>
          <text:p text:style-name="P58">az előfizetői /bejelentői hívószámot; <text:s/></text:p>
        </text:list-item>
        <text:list-item>
          <text:p text:style-name="P58">a hibajelenség leírását; <text:s/></text:p>
        </text:list-item>
        <text:list-item>
          <text:p text:style-name="P58">a hibabejelentés időpontját (év, hónap, nap, óra); <text:s/></text:p>
        </text:list-item>
        <text:list-item>
          <text:p text:style-name="P58">a hiba okát; <text:s/></text:p>
        </text:list-item>
        <text:list-item>
          <text:p text:style-name="P58">a hiba elhárításának módját és időpontját (év, hónap, nap, óra); <text:s/></text:p>
        </text:list-item>
        <text:list-item>
          <text:p text:style-name="P58">az előfizető értesítésének módját és időpontját </text:p>
        </text:list-item>
      </text:list>
      <text:p text:style-name="P20">Panasz bejelentés esetén kettő évig őrzi meg az adatokat, hasonló adattartalommal. </text:p>
      <text:h text:style-name="P306" text:outline-level="5"><text:bookmark-start text:name="_Toc51258"/><text:soft-page-break/>4.1.4 Egyéb adatok <text:bookmark-end text:name="_Toc51258"/></text:h>
      <text:p text:style-name="P17">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 </text:p>
      <text:p text:style-name="P8"><text:s/></text:p>
      <text:h text:style-name="P300" text:outline-level="2"><text:bookmark-start text:name="_Toc51259"/>4.2 Az adatkezelés módja <text:bookmark-end text:name="_Toc51259"/></text:h>
      <text:p text:style-name="P4"><text:s/></text:p>
      <text:p text:style-name="P17">Az igénylő az igénybejelentéshez kapcsolódó formanyomtatványon nyilatkozik adatainak kezeléséről. Az előfizetői szerződés megkötésekor az igénylőt kifejezetten és egyértelműen tájékoztatni kell: </text:p>
      <text:list xml:id="list1056695196816148712" text:style-name="WWNum9">
        <text:list-item>
          <text:p text:style-name="P59">arról, hogy a Szolgáltató mely személyes adatait kezeli </text:p>
        </text:list-item>
        <text:list-item>
          <text:p text:style-name="P59">arról, hogy a kezelt adatok mely esetekben, mely elektronikus hírközlési szolgáltatóknak adhatók át </text:p>
        </text:list-item>
        <text:list-item>
          <text:p text:style-name="P59">ezen adatok alapján az elektronikus hírközlési szolgáltatók mely döntéseket hozhatnak; <text:s/></text:p>
        </text:list-item>
        <text:list-item>
          <text:p text:style-name="P59">milyen jogorvoslati lehetősége van az igénylőnek; <text:s/></text:p>
        </text:list-item>
        <text:list-item>
          <text:p text:style-name="P59">a közös adatállomány kezelőjéről, és adatfeldolgozójáról, az adatkezelés és feldolgozás helyéről </text:p>
        </text:list-item>
      </text:list>
      <text:p text:style-name="P4"><text:s/></text:p>
      <text:p text:style-name="P17">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 </text:p>
      <text:p text:style-name="P4"><text:s/></text:p>
      <text:p text:style-name="P17">A szolgáltató, amennyiben azt az igénylő, vagy Előfizető kéri, elektronikus formában ingyenesen és korlátlan alkalommal, nyomtatott formában legfeljebb minden évben egy alkalommal átadja az adatvédelmi tájékoztatót. </text:p>
      <text:p text:style-name="P4"><text:s/></text:p>
      <text:p text:style-name="P17">A szolgáltató az általa kezelt személyes adatot az adatkezelésről való tudomásszerzését követően haladéktalanul törli, ha a 4.1 pontban meghatározottaktól eltérő adatkezelésre kerülne sor. </text:p>
      <text:p text:style-name="P4"><text:s/></text:p>
      <text:p text:style-name="P17">A Szolgáltatás nyújtása nem tehető függővé az igénybe vevőnek valamely, a jelen pontban nem említett célból történő adatkezeléshez történő hozzájárulásától. </text:p>
      <text:p text:style-name="P4"><text:s/></text:p>
      <text:p text:style-name="P17">Az előfizető adatai csak akkor használhatók közvetlen üzletszerzés, tudományos, közvélemény- vagy piackutatás céljára, ha ahhoz az előfizető előzetesen kifejezetten hozzájárult. </text:p>
      <text:p text:style-name="P4"><text:s/></text:p>
      <text:p text:style-name="P17">Közvetlen üzletszerzés vagy tájékoztatás célját szolgáló közlemény telefonon vagy egyéb elektronikus hírközlési úton nem továbbítható annak az előfizetőnek, aki úgy nyilatkozott, hogy nem kíván ilyen közlést kapni. </text:p>
      <text:p text:style-name="P4"><text:s/></text:p>
      <text:p text:style-name="P17">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 </text:p>
      <text:p text:style-name="P4"><text:s/></text:p>
      <text:p text:style-name="P17">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 </text:p>
      <text:p text:style-name="P4"><text:s/></text:p>
      <text:list xml:id="list2876635266845522507" text:style-name="WWNum10">
        <text:list-item>
          <text:p text:style-name="P74"><text:soft-page-break/>A szolgáltató által az NMHH Elnöki rendelet szerinti, előfizetők és felhasználók számára biztosítandó lehetőségekről köteles ügyfélszolgálatán és internetes honlapja mellett az egyéb szokásos módokon is tájékoztatást adni. </text:p>
        </text:list-item>
      </text:list>
      <text:p text:style-name="P4"><text:s/></text:p>
      <text:list xml:id="list173617663131374" text:continue-numbering="true" text:style-name="WWNum10">
        <text:list-item>
          <text:p text:style-name="P74">A szolgáltató az Eht. 145. § (2) bekezdésében és NMHH Elnöki rendelet 9. § (2) bekezdésében foglalt kivétellel, saját tevékenységi körén belül, köteles biztosítani a következőket: </text:p>
        </text:list-item>
      </text:list>
      <text:p text:style-name="P4"><text:s/></text:p>
      <text:list xml:id="list8487762052349853108" text:style-name="WWNum11">
        <text:list-item>
          <text:p text:style-name="P75">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következtetés (anonimizált adatok), vagy ha a felhasználók, illetve előfizetők ehhez hozzájárultak és csak olyan mértékben és időtartamig, amely az értéknövelt szolgáltatás nyújtásához szükséges; </text:p>
        </text:list-item>
      </text:list>
      <text:p text:style-name="P4"><text:s/></text:p>
      <text:list xml:id="list173617697209427" text:continue-numbering="true" text:style-name="WWNum11">
        <text:list-item>
          <text:p text:style-name="P75">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 </text:p>
        </text:list-item>
      </text:list>
      <text:p text:style-name="P4"><text:s/></text:p>
      <text:list xml:id="list173618795510773" text:continue-numbering="true" text:style-name="WWNum11">
        <text:list-item>
          <text:p text:style-name="P75">a felhasználóknak, illetve előfizetőknek lehetőséget kell biztosítani arra, hogy a forgalmi adatokon kívüli helymeghatározó adatok kezelésére vonatkozó hozzájárulásukat bármikor visszavonhassák; </text:p>
        </text:list-item>
      </text:list>
      <text:p text:style-name="P4"><text:s/></text:p>
      <text:list xml:id="list173617338670871" text:continue-numbering="true" text:style-name="WWNum11">
        <text:list-item>
          <text:p text:style-name="P75">ha a felhasználók, illetve előfizetők a forgalmi adatokon kívüli helymeghatározó adatok kezeléséhez 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 </text:p>
        </text:list-item>
      </text:list>
      <text:p text:style-name="P4"><text:s/></text:p>
      <text:list xml:id="list173618636115885" text:continue-numbering="true" text:style-name="WWNum11">
        <text:list-item>
          <text:p text:style-name="P75">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 </text:p>
        </text:list-item>
      </text:list>
      <text:p text:style-name="P10"><text:s/></text:p>
      <text:h text:style-name="P301" text:outline-level="1"><text:bookmark-start text:name="_Toc51260"/>5.Az adatok szolgáltató általi tárolásának időtartama <text:bookmark-end text:name="_Toc51260"/></text:h>
      <text:p text:style-name="P4"><text:s/></text:p>
      <text:h text:style-name="P300" text:outline-level="2"><text:bookmark-start text:name="_Toc51261"/>5.1 A 4.1.1 a)-c) pont szerinti adatokat a Szolgáltató a szerződés megszűnéséig illetve azt követő 1 évig kezeli. <text:bookmark-end text:name="_Toc51261"/></text:h>
      <text:p text:style-name="P4"><text:s/></text:p>
      <text:p text:style-name="P17">A Szolgáltató az alábbiakban meghatározott adatokat 1 (egy) évig kezeli: </text:p>
      <text:list xml:id="list7013238187454329816" text:style-name="WWNum12">
        <text:list-item>
          <text:p text:style-name="P60">az előfizetői állomás azonosítója; <text:s/></text:p>
        </text:list-item>
        <text:list-item>
          <text:p text:style-name="P60">az előfizető címét, állomása típusa; <text:s/></text:p>
        </text:list-item>
        <text:list-item>
          <text:p text:style-name="P60">az elszámolási időszakban elszámolható összes egység száma; <text:s/></text:p>
        </text:list-item>
        <text:list-item>
          <text:p text:style-name="P60">hívó és hívott előfizetői számok; <text:s/></text:p>
        </text:list-item>
        <text:list-item>
          <text:p text:style-name="P60">a hívás, vagy egyéb szolgáltatás típusa, iránya, kezdő időpontja, a továbbított adat terjedelme; <text:s/></text:p>
        </text:list-item>
        <text:list-item>
          <text:p text:style-name="P60">a készüléknek a szolgáltatás igénybevételekor használt azonosítója; <text:s/></text:p>
        </text:list-item>
        <text:list-item>
          <text:p text:style-name="P60">a szolgáltatás dátuma; <text:s/></text:p>
        </text:list-item>
        <text:list-item>
          <text:p text:style-name="P60">díjfizetéssel és díjtartozással összefüggő adatok; <text:s/></text:p>
        </text:list-item>
        <text:list-item>
          <text:p text:style-name="P60">tartozás hátrahagyása esetén az előfizető szerződés felmondásának eseményei. </text:p>
        </text:list-item>
      </text:list>
      <text:p text:style-name="P4"><text:soft-page-break/><text:s/></text:p>
      <text:p text:style-name="P17">A szolgáltató a hibabejelentéseket, a hibabehatároló eljárás eredményét és a hibaelhárítás alapján tett intézkedéseket visszakövethető módon, hangfelvétellel vagy egyéb elektronikus úton nyilvántartásában rögzíti, és legalább 1 évig megőrzi, a panasz bejelentéseket 2 évig. 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 </text:p>
      <text:p text:style-name="P9"><text:s/></text:p>
      <text:h text:style-name="P300" text:outline-level="2"><text:bookmark-start text:name="_Toc51262"/>5.2 Az előfizető hozzájárulása alapján kezelt adatok az előfizetői hozzájárulás módosításáig, illetőleg visszavonásáig kezelhetők. <text:bookmark-end text:name="_Toc51262"/></text:h>
      <text:p text:style-name="P4"><text:s/></text:p>
      <text:p text:style-name="P17">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 </text:p>
      <text:p text:style-name="P4"><text:s/></text:p>
      <text:p text:style-name="P21">Az adatkezelés időtartamának lejártával az előfizető személyes adatait a szolgáltató az érintettel történő beazonosítást a továbbiakban lehetetlenné tevő módon törölni köteles. </text:p>
      <text:h text:style-name="P301" text:outline-level="1"><text:bookmark-start text:name="_Toc51263"/>6. Az előfizetői adatok továbbításának esetei <text:bookmark-end text:name="_Toc51263"/></text:h>
      <text:p text:style-name="P4"><text:s/></text:p>
      <text:p text:style-name="P17">A Szolgáltató által kezelt személyes adatok akkor továbbíthatók, valamint a különböző adatkezelések akkor kapcsolhatók össze, ha az érintett ahhoz hozzájárult, vagy törvény azt megengedi (GDPR 13. cikk (1) e) pont), és ha az adatkezelés feltételei minden egyes személyes adatra nézve teljesülnek. <text:s/></text:p>
      <text:p text:style-name="P8"><text:s/></text:p>
      <text:h text:style-name="P300" text:outline-level="2"><text:bookmark-start text:name="_Toc51264"/>6.1 Az előfizető hozzájárulásától függő adattovábbítás <text:bookmark-end text:name="_Toc51264"/></text:h>
      <text:p text:style-name="P4"><text:s/></text:p>
      <text:p text:style-name="P17">A szolgáltató </text:p>
      <text:list xml:id="list6270970263890483011" text:style-name="WWNum13">
        <text:list-item>
          <text:p text:style-name="P61">saját üzletszerzési céljából, ügynököknek, értékesítőknek, illetőleg </text:p>
        </text:list-item>
        <text:list-item>
          <text:p text:style-name="P61">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 </text:p>
        </text:list-item>
        <text:list-item>
          <text:p text:style-name="P61">Tudakozó szolgáltatásnak (egyetemes tudakozó szolgáltatás esetén) az Előfizető hozzájárulásától függően nevét, címét, a Szolgáltatónak nyilvánosságra hozatal céljából átadott részét és kapcsolási számát, <text:s text:c="2"/></text:p>
        </text:list-item>
      </text:list>
      <text:p text:style-name="P4"><text:s/></text:p>
      <text:h text:style-name="P300" text:outline-level="2"><text:bookmark-start text:name="_Toc51265"/>6.2 Előfizetői adatok továbbítása külföldre <text:bookmark-end text:name="_Toc51265"/></text:h>
      <text:p text:style-name="P4"><text:s/></text:p>
      <text:p text:style-name="P17">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 </text:p>
      <text:p text:style-name="P4"><text:s/></text:p>
      <text:p text:style-name="P17"><text:soft-page-break/>Az Európai Unió tagállamaiba történő adattovábbítást úgy kell tekinteni, mintha az a Magyar Köztársaság területén történne meg. </text:p>
      <text:p text:style-name="P4"><text:s/></text:p>
      <text:p text:style-name="P17">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 </text:p>
      <text:p text:style-name="P4"><text:s/></text:p>
      <text:p text:style-name="P17">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 </text:p>
      <text:p text:style-name="P4"><text:s/></text:p>
      <text:p text:style-name="P17">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 </text:p>
      <text:p text:style-name="P8"><text:s/></text:p>
      <text:h text:style-name="P300" text:outline-level="2"><text:bookmark-start text:name="_Toc51266"/>6.3 Előfizető hozzájárulásától független adattovábbítás <text:bookmark-end text:name="_Toc51266"/></text:h>
      <text:p text:style-name="P9"><text:s/></text:p>
      <text:h text:style-name="P306" text:outline-level="5"><text:bookmark-start text:name="_Toc51267"/>6.3.1 A szolgáltató által kezelt adatok átadhatók (Eht 157.§ 9.bek.) <text:bookmark-end text:name="_Toc51267"/></text:h>
      <text:list xml:id="list664480051183197221" text:style-name="WWNum14">
        <text:list-item>
          <text:p text:style-name="P62">azoknak, akik a szolgáltató megbízása alapján a számlázást, a követelések kezelését, a forgalmazás kezelését, illetőleg az ügyfél-tájékoztatást végzik, <text:s/></text:p>
        </text:list-item>
        <text:list-item>
          <text:p text:style-name="P62">a számlázási és forgalmazási jogviták rendezésére jogszabály alapján jogosult szervek részére, <text:s/></text:p>
        </text:list-item>
        <text:list-item>
          <text:p text:style-name="P62">ha az érintett nem képes a hozzájárulását adni (elháríthatatlan okból) az érintett vagy más személy létfontosságú érdeke védelme, vagy személyek testi és élet épségét, javait veszélyzettető történés elhárítására, megelőzésére, az adatok megismerésére a törvények által felhatalmazott szervezeteknek, (GDPR 49. cikk (1) f9) </text:p>
        </text:list-item>
      </text:list>
      <text:p text:style-name="P9"><text:s/></text:p>
      <text:h text:style-name="P307" text:outline-level="5"><text:bookmark-start text:name="_Toc51268"/>6.3.2 A jogszabályi kötelezettségnél fogva a szolgáltató átadhatja az előfizetői adatokat: <text:bookmark-end text:name="_Toc51268"/></text:h>
      <text:list xml:id="list2943677386088068508" text:style-name="WWNum15">
        <text:list-item>
          <text:p text:style-name="P66">a nemzetbiztonság, <text:s/></text:p>
        </text:list-item>
        <text:list-item>
          <text:p text:style-name="P63">a honvédelem és a közbiztonság védelme, <text:s/></text:p>
        </text:list-item>
        <text:list-item>
          <text:p text:style-name="P63">a közvádas bűncselekmények, valamint </text:p>
        </text:list-item>
        <text:list-item>
          <text:p text:style-name="P63">az Elektronikus Hírközlési rendszer jogosulatlan, vagy jogsértő felhasználásának üldözése, bennfentes kereskedelem, piacbefolyásolás, engedély nélküli szolgáltatás végzése ügyében, kivizsgálás céljából az arra hatáskörrel rendelkező nemzetbiztonsági szerveknek, nyomozó hatóságoknak, valamint a bíróságnak, MNB-nek, valamint a bírósági végrehajtásról szóló törvény előírásai szerint a végrehajtónak; Az előfizetői adatokat a fentiek szerint átvevőket a szolgáltatóval azonos titoktartási és adatvédelmi kötelezettség terheli. </text:p>
        </text:list-item>
        <text:list-item>
          <text:p text:style-name="P63">fogyasztóvédelmi hatóságnak (157. § (9) e)) <text:s/></text:p>
        </text:list-item>
        <text:list-item>
          <text:p text:style-name="P63">a szabálysértési hatóságok számára (Eht. 157.§ (11) (a segélyhívószámok rendeltetéstől eltérő felhasználása esetén a hívást kezdeményező hívószámhoz tartozó előfizetői adatok) </text:p>
        </text:list-item>
      </text:list>
      <text:p text:style-name="P94"><text:s/></text:p>
      <text:list xml:id="list4678194861985097223" text:style-name="WWNum16">
        <text:list-item>
          <text:p text:style-name="P72">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ext:soft-page-break/>történő jogosulatlan vagy véletlen hozzáférésnek a megakadályozásáról (közlés bizalmassága). </text:p>
        </text:list-item>
        <text:list-item>
          <text:p text:style-name="P72">A szolgáltató csak úgy választhatja meg, és minden esetben úgy üzemeltetheti a szolgáltatás nyújtása során alkalmazott elektronikus hírközlő eszközöket, hogy biztosítani tudja a közlés bizalmasságát. </text:p>
        </text:list-item>
        <text:list-item>
          <text:p text:style-name="P72">A szolgáltató a továbbított közlések tartalmát csak olyan mértékben ismerheti meg és tárolhatja, amely a szolgáltatás nyújtásához műszakilag elengedhetetlenül szükséges. </text:p>
        </text:list-item>
        <text:list-item>
          <text:p text:style-name="P72">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 </text:p>
        </text:list-item>
        <text:list-item>
          <text:p text:style-name="P72">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 </text:p>
        </text:list-item>
        <text:list-item>
          <text:p text:style-name="P72">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 </text:p>
        </text:list-item>
        <text:list-item>
          <text:p text:style-name="P72">A <text:s/>titkos információgyűjtés folytatására feljogosított szerv az <text:s/>adatszolgáltatás teljesítésére határidőt jelölhet meg. Az adatszolgáltatás nem tagadható meg. Az így kapott adat csak a megjelölt célra használható fel. </text:p>
        </text:list-item>
      </text:list>
      <text:p text:style-name="P8"><text:s/></text:p>
      <text:h text:style-name="P300" text:outline-level="2"><text:bookmark-start text:name="_Toc51269"/>6.4 Szolgáltatók közös adatbázisába történő adattovábbítás <text:bookmark-end text:name="_Toc51269"/></text:h>
      <text:p text:style-name="P4"><text:s/></text:p>
      <text:p text:style-name="P17">A elektronikus hírközlési szolgáltatók a díjfizetési, illetőleg a szerződésből eredő egyéb kötelezettségek kijátszásának megelőzése érdekében –a szerződéskötés megtagadásának céljából – az Előfizető általuk jogszerűen kezelt adatainak köréből az előfizetőt azonosító adatokat, valamint az adatátadás indokáról szóló tájékoztatást jogosultak egymásnak átadni és egymástól átvenni, valamint közös adatbázist létrehozni. Ennek során jogosultak az előfizető előfizetői szerződés megkötéséhez feltétlenül szükséges adatait, valamint az adatátadás indokáról szóló tájékoztatást bármely másik Elektronikus Hírközlési szolgáltatónak vagy a közös adatállomány kezelőjének átadni. </text:p>
      <text:p text:style-name="P4"><text:s/></text:p>
      <text:p text:style-name="P17">A szolgáltató az előfizető azonosításához szükséges adatokat a közös adatállományba akkor továbbíthatja, ha a felhasználó <text:s/></text:p>
      <text:list xml:id="list8447863171838517100" text:style-name="WWNum17">
        <text:list-item>
          <text:p text:style-name="P64">egyetemes elektronikus hírközlési szolgáltatás igénybevételéből eredő, <text:s/>egyetemes elektronikus szolgáltatóval szemben fennálló, 3 hónapot meghaladó díjtartozása van; <text:s/></text:p>
        </text:list-item>
        <text:list-item>
          <text:p text:style-name="P64">korábban fennálló előfizetői szerződését jogszabályban meghatározott felmondási ok miatt az ajánlattételt megelőzően 6 hónapon belül mondták fel; <text:s/></text:p>
        </text:list-item>
        <text:list-item>
          <text:p text:style-name="P64">számlatartozása miatt bármely korábbi Elektronikus Hírközlési szolgáltató az előfizetői szerződését felmondta, vagy a szolgáltatás igénybevételi lehetőségét az előfizető számára részben vagy egészben korlátozta, vagy </text:p>
        </text:list-item>
        <text:list-item>
          <text:p text:style-name="P64">számlatartozása miatt bármely korábbi Elektronikus Hírközlési szolgáltató bírósági vagy hatósági eljárást kezdeményezett az előfizető ellen, illetőleg az ilyen eljárást azért szüntették meg, mert az előfizető tartózkodási helye ismeretlen, vagy </text:p>
        </text:list-item>
        <text:list-item>
          <text:p text:style-name="P64">az igénylő, illetve az előfizető kár okozása érdekében bármely korábbi Elektronikus Hírközlési szolgáltatóját megtévesztette vagy annak megtévesztésére törekedett (így különösen, ha az azonosításra szolgáló dokumentum nyilvánvalóan hamis, hamisított, vagy érvénytelen). <text:s/></text:p>
        </text:list-item>
      </text:list>
      <text:p text:style-name="P4"><text:s/></text:p>
      <text:p text:style-name="P17">Az előfizető adatainak átadásáról a szolgáltató az előfizetőket haladéktalanul értesíti. Az átadott adatokkal kapcsolatban az adatokat átvevőket a szolgáltatóval azonos titoktartási kötelezettség terheli. </text:p>
      <text:p text:style-name="P4"><text:soft-page-break/><text:s/></text:p>
      <text:p text:style-name="P17">A Szolgáltató köteles a számára a fentiek szerint átadott személyes adatokat az 5.pontban foglaltak szerint kezelni. Amint megszűnnek az adatok jogszerű kezelésének vagy átadásának feltételei, a szolgáltató köteles haladéktalanul intézkedni az Előfizető adatainak a közös adatbázisból történő törlése iránt és értesítést küldeni az érintett előfizetőnek a törlés tényétől. </text:p>
      <text:p text:style-name="P4"><text:s/></text:p>
      <text:p text:style-name="P17">Az adatállományból adatot az alábbi személyek, szervek igényelhetnek: </text:p>
      <text:list xml:id="list7252306564717070635" text:style-name="WWNum18">
        <text:list-item>
          <text:p text:style-name="P65">az Elektronikus Hírközlési Szolgáltató kizárólag a jelen pont első bekezdése szerinti célra igényelhet; <text:s/></text:p>
        </text:list-item>
        <text:list-item>
          <text:p text:style-name="P65">a 6.2.2 pontban meghatározott szerveknek; <text:s/></text:p>
        </text:list-item>
        <text:list-item>
          <text:p text:style-name="P67">az érintett személynek, abban a vonatkozásban, hogy az adatbázis róla milyen adatokat tartalmaz </text:p>
        </text:list-item>
      </text:list>
      <text:p text:style-name="P8"><text:s/></text:p>
      <text:h text:style-name="P300" text:outline-level="2"><text:bookmark-start text:name="_Toc51270"/>6.5 A szolgáltató kötelezettségei <text:bookmark-end text:name="_Toc51270"/></text:h>
      <text:p text:style-name="P4"><text:s/></text:p>
      <text:p text:style-name="P17">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 </text:p>
      <text:p text:style-name="P4"><text:s/></text:p>
      <text:p text:style-name="P17">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 </text:p>
      <text:p text:style-name="P4"><text:s/></text:p>
      <text:p text:style-name="P17"><text:span text:style-name="T9">Tükrözés</text:span>: A hálózati kiszolgáló gép (a továbbiakban-szerver)a személyes adatok elvesztésének elkerülésére folyamatos tükrözéssel biztosítható egy tőle fizikailag különböző adathordozón. </text:p>
      <text:p text:style-name="P4"><text:s/></text:p>
      <text:p text:style-name="P17"><text:span text:style-name="T9">Archiválás</text:span>: A személyes adatokat tartalmazó adatbázisok passzív hányadát - a további kezelést már nem igénylő, változatlanul maradó adatokat -el kell választani az aktív résztől, majd a passzívált adatokat időtálló adathordozón kell rögzíteni. </text:p>
      <text:p text:style-name="P4"><text:s/></text:p>
      <text:p text:style-name="P17"><text:span text:style-name="T9">Tűzvédelem</text:span>: Az adatokat és adatbázisokat tűzvédelmi és vagyonvédelmi berendezésekkel ellátott helyiségben kell elhelyezni. </text:p>
      <text:p text:style-name="P4"><text:s/></text:p>
      <text:p text:style-name="P17"><text:span text:style-name="T9">Vírusvédelem</text:span>: A személyes adatokat kezelő ügyintézők, alkalmazottak asztali számítógépein gondoskodni kell a vírusmentesítésről. </text:p>
      <text:p text:style-name="P4"><text:s/></text:p>
      <text:p text:style-name="P17"><text:span text:style-name="T9">Hozzáférés-védelem</text:span>: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 </text:p>
      <text:p text:style-name="P4"><text:s/></text:p>
      <text:p text:style-name="P17"><text:span text:style-name="T9">Hálózati védelem</text:span>: A mindenkor rendelkezésre álló számítástechnikai eszközök felhasználásával meg kell akadályozni, hogy adatokat tároló, hálózaton keresztül elérhető szerverekhez illetéktelen személy hozzáférjen. </text:p>
      <text:p text:style-name="P9"><text:s/></text:p>
      <text:h text:style-name="P300" text:outline-level="2"><text:bookmark-start text:name="_Toc51271"/>6.6 Az előfizető jogai <text:bookmark-end text:name="_Toc51271"/></text:h>
      <text:p text:style-name="P9"><text:s/></text:p>
      <text:h text:style-name="P303" text:outline-level="3"><text:bookmark-start text:name="_Toc51272"/><text:soft-page-break/>Előzetes tájékozódáshoz való jog <text:bookmark-end text:name="_Toc51272"/></text:h>
      <text:p text:style-name="P17">Az érintett jogosult arra, hogy az adatkezeléssel összefüggő tényekről és információkról az adatkezelés megkezdését megelőzően tájékoztatást kapjon <text:s/></text:p>
      <text:p text:style-name="P4"><text:s/></text:p>
      <text:p text:style-name="P17">A) Rendelkezésre bocsátandó információk, ha a személyes adatokat az érintettől gyűjtik </text:p>
      <text:p text:style-name="P4"><text:s/></text:p>
      <text:p text:style-name="P17">1. Ha az érintettre vonatkozó személyes adatokat az érintettől gyűjtik, az adatkezelő a személyes adatok megszerzésének időpontjában az érintett rendelkezésére bocsátja a következő információk mindegyikét: a) az adatkezelőnek és – ha van ilyen – az adatkezelő képviselőjének a kiléte és elérhetőségei; </text:p>
      <text:list xml:id="list6671167333200363672" text:style-name="WWNum19">
        <text:list-item>
          <text:p text:style-name="P23">az adatvédelmi tisztviselő elérhetőségei, ha van ilyen; </text:p>
        </text:list-item>
        <text:list-item>
          <text:p text:style-name="P23">a személyes adatok tervezett kezelésének célja, valamint az adatkezelés jogalapja; </text:p>
        </text:list-item>
        <text:list-item>
          <text:p text:style-name="P23">a Rendelet 6. cikk (1) bekezdésének f) pontján (jogos érdek érvényesítés) alapuló adatkezelés esetén, az adatkezelő vagy harmadik fél jogos érdekei; </text:p>
        </text:list-item>
        <text:list-item>
          <text:p text:style-name="P23">adott esetben a személyes adatok címzettjei, illetve a címzettek kategóriái, ha van ilyen; </text:p>
        </text:list-item>
        <text:list-item>
          <text:p text:style-name="P23">adott esetben annak ténye, hogy az adatkezelő harmadik országba vag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azok másolatának megszerzésére szolgáló módokra vagy az azok elérhetőségére való hivatkozás. </text:p>
        </text:list-item>
      </text:list>
      <text:p text:style-name="P17">2. <text:s text:c="2"/>Az 1. pontban említett információk mellett az adatkezelő a személyes adatok megszerzésének időpontjában, annak érdekében, hogy a tisztességes és átlátható adatkezelést biztosítsa, az érintettet a következő kiegészítő információkról tájékoztatja: </text:p>
      <text:list xml:id="list508873027670293871" text:style-name="WWNum20">
        <text:list-item>
          <text:p text:style-name="P24">a személyes adatok tárolásának időtartamáról, vagy ha ez nem lehetséges, ezen időtartam meghatározásának szempontjairól; </text:p>
        </text:list-item>
        <text:list-item>
          <text:p text:style-name="P24">az érintett azon jogáról, hogy 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 </text:p>
        </text:list-item>
        <text:list-item>
          <text:p text:style-name="P24">a Rendelet 6. cikk (1) bekezdésének a) pontján (az érintett hozzájárulása) <text:s/>vagy a 9. cikk (2) bekezdésének a) pontján (az érintett hozzájárulása) <text:s text:c="2"/>alapuló adatkezelés esetén a hozzájárulás bármely időpontban történő visszavonásához való jog, amely nem érinti a visszavonás előtt a hozzájárulás alapján végrehajtott adatkezelés jogszerűségét; </text:p>
        </text:list-item>
        <text:list-item>
          <text:p text:style-name="P24">a felügyeleti hatósághoz címzett panasz benyújtásának jogáról; </text:p>
        </text:list-item>
        <text:list-item>
          <text:p text:style-name="P24">arról, hogy a személyes adat szolgáltatása jogszabályon vagy szerződéses kötelezettségen alapul vagy szerződés kötésének előfeltétele-e, valamint hogy az érintett köteles-e a személyes adatokat megadni, továbbá hogy milyen lehetséges következményeikkel járhat az adatszolgáltatás elmaradása; </text:p>
        </text:list-item>
        <text:list-item>
          <text:p text:style-name="P24">a Rendelet 22. cikk (1) és (4) bekezdésében említett automatizált döntéshozatal ténye, ideértve a profilalkotást is, valamint legalább ezekben az esetekben az alkalmazott logikára és arra vonatkozóan érthető információk, hogy az ilyen adatkezelés milyen jelentőséggel, és az érintettre nézve milyen várható következményekkel bír. </text:p>
        </text:list-item>
      </text:list>
      <text:list xml:id="list6543590055353627940" text:style-name="WWNum21">
        <text:list-item>
          <text:p text:style-name="P90">Ha az adatkezelő a személyes adatokon a gyűjtésük céljától eltérő célból további adatkezelést kíván végezni, a további adatkezelést megelőzően tájékoztatnia kell az érintettet erről az eltérő célról és a (2) bekezdésben említett minden releváns kiegészítő információról. </text:p>
        </text:list-item>
        <text:list-item>
          <text:p text:style-name="P76">Az 1-3. pontok nem alkalmazandó, ha és amilyen mértékben az érintett már rendelkezik az információkkal. (Rendelet 13. cikk) </text:p>
        </text:list-item>
      </text:list>
      <text:p text:style-name="P4"><text:s/></text:p>
      <text:p text:style-name="P17">B) <text:s/>Rendelkezésre bocsátandó információk, ha a személyes adatokat nem az érintettől szerezték meg </text:p>
      <text:p text:style-name="P4"><text:span text:style-name="T5"><text:s/></text:span></text:p>
      <text:p text:style-name="P17">1. Ha a személyes adatokat nem az érintettől szerezték meg, az adatkezelő az érintett rendelkezésére bocsátja a következő információkat: </text:p>
      <text:list xml:id="list8765510278389448820" text:style-name="WWNum22">
        <text:list-item>
          <text:p text:style-name="P25"><text:soft-page-break/>az adatkezelőnek és – ha van ilyen – az adatkezelő képviselőjének a kiléte és elérhetőségei; </text:p>
        </text:list-item>
        <text:list-item>
          <text:p text:style-name="P25">az adatvédelmi tisztviselő elérhetőségei, ha van ilyen; </text:p>
        </text:list-item>
        <text:list-item>
          <text:p text:style-name="P25">a személyes adatok tervezett kezelésének célja, valamint az adatkezelés jogalapja; </text:p>
        </text:list-item>
        <text:list-item>
          <text:p text:style-name="P25">az érintett személyes adatok kategóriái; </text:p>
        </text:list-item>
        <text:list-item>
          <text:p text:style-name="P25">a személyes adatok címzettjei, illetve a címzettek kategóriái, ha van ilyen; </text:p>
        </text:list-item>
        <text:list-item>
          <text:p text:style-name="P25">adott esetben annak ténye, hogy az adatkezelő valamely harmadik országbeli címzett vagy valamel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ezek másolatának megszerzésére szolgáló módokra vagy az elérhetőségükre való hivatkozás. </text:p>
        </text:list-item>
      </text:list>
      <text:p text:style-name="P17">2. <text:s text:c="2"/>Az <text:s/>1. pontban említett információk mellett az adatkezelő az érintett rendelkezésére bocsátja az érintettre nézve tisztességes és átlátható adatkezelés biztosításához szükséges következő kiegészítő információkat: </text:p>
      <text:list xml:id="list9011727393190013323" text:style-name="WWNum23">
        <text:list-item>
          <text:p text:style-name="P95">a személyes adatok tárolásának időtartama, vagy ha ez nem lehetséges, ezen időtartam meghatározásának szempontjai; </text:p>
        </text:list-item>
        <text:list-item>
          <text:p text:style-name="P95">ha az adatkezelés a Rendelet 6. cikk (1) bekezdésének f) pontján (jogos érdek) alapul, az adatkezelő vagy harmadik fél jogos érdekeiről; </text:p>
        </text:list-item>
        <text:list-item>
          <text:p text:style-name="P95">az érintett azon joga, hogy kérelmezheti az adatkezelőtől a rá vonatkozó személyes adatokhoz való hozzáférést, azok helyesbítését, törlését vagy kezelésének korlátozását, és tiltakozhat a személyes adatok kezelése ellen, valamint az érintett adathordozhatósághoz való joga; </text:p>
        </text:list-item>
        <text:list-item>
          <text:p text:style-name="P95">a Rendelet 6. cikk (1) bekezdésének a) pontján (az érintett hozzájárulása) <text:s text:c="2"/>vagy a 9. cikk (2) bekezdésének a) pontján (az érintett hozzájárulása) <text:s text:c="2"/>alapuló adatkezelés esetén a hozzájárulás bármely időpontban való visszavonásához való jog, amely nem érinti a visszavonás előtt a hozzájárulás alapján végrehajtott adatkezelés jogszerűségét; </text:p>
        </text:list-item>
        <text:list-item>
          <text:p text:style-name="P95">a valamely felügyeleti hatósághoz címzett panasz benyújtásának joga; </text:p>
        </text:list-item>
        <text:list-item>
          <text:p text:style-name="P95">a személyes adatok forrása és adott esetben az, hogy az adatok nyilvánosan hozzáférhető forrásokból származnak-e; és </text:p>
        </text:list-item>
        <text:list-item>
          <text:p text:style-name="P95">a Rendelet 22. cikk (1) és (4) bekezdésében említett automatizált döntéshozatal ténye, ideértve a profilalkotást is, valamint legalább ezekben az esetekben az alkalmazott logikára és arra vonatkozó érthető információk, hogy az ilyen adatkezelés milyen jelentőséggel, és az érintettre nézve milyen várható következményekkel bír. </text:p>
        </text:list-item>
      </text:list>
      <text:p text:style-name="P17">3. <text:s text:c="3"/>Az adatkezelő az 1. és 2. pont szerinti tájékoztatást az alábbiak szerint adja meg: </text:p>
      <text:list xml:id="list6616650533694581052" text:style-name="WWNum24">
        <text:list-item>
          <text:p text:style-name="P78">a személyes adatok kezelésének konkrét körülményeit tekintetbe véve, a személyes adatok megszerzésétől számított észszerű határidőn, de legkésőbb egy hónapon belül; </text:p>
        </text:list-item>
        <text:list-item>
          <text:p text:style-name="P78">ha a személyes adatokat az érintettel való kapcsolattartás céljára használják, legalább az érintettel való első kapcsolatfelvétel alkalmával; vagy </text:p>
        </text:list-item>
        <text:list-item>
          <text:p text:style-name="P78">ha várhatóan más címzettel is közlik az adatokat, legkésőbb a személyes adatok első alkalommal való közlésekor. </text:p>
        </text:list-item>
      </text:list>
      <text:list xml:id="list2871758493822075444" text:style-name="WWNum25">
        <text:list-item>
          <text:p text:style-name="P99">Ha az adatkezelő a személyes adatokon a megszerzésük céljától eltérő célból további adatkezelést kíván végezni, a további adatkezelést megelőzően tájékoztatnia kell az érintettet erről az eltérő célról és a 2. pontban említett minden releváns kiegészítő információról. </text:p>
        </text:list-item>
        <text:list-item>
          <text:p text:style-name="P99">Az 1-5. pontot nem kell alkalmazni, ha és amilyen mértékben: </text:p>
        </text:list-item>
      </text:list>
      <text:list xml:id="list3104482664542841185" text:style-name="WWNum26">
        <text:list-item>
          <text:p text:style-name="P96">az érintett már rendelkezik az információkkal; </text:p>
        </text:list-item>
        <text:list-item>
          <text:p text:style-name="P96">a szóban forgó információk rendelkezésre bocsátása lehetetlennek bizonyul, vagy aránytalanul nagy erőfeszítést igényelne, különösen a közérdekű archiválás céljából, tudományos és történelmi kutatási célból vagy statisztikai célból, a Rendelet 89. cikk (1) bekezdésében foglalt feltételek és garanciák figyelembevételével végzett adatkezelés esetében, vagy amennyiben az e cikk (1) bekezdésében említett kötelezettség valószínűsíthetően lehetetlenné tenné vagy komolyan veszélyeztetné ezen adatkezelés céljainak elérését. Ilyen esetekben az adatkezelőnek megfelelő intézkedéseket kell hoznia – az információk nyilvánosan elérhetővé tételét is ideértve – az érintett jogainak, szabadságainak és jogos érdekeinek védelme érdekében; </text:p>
        </text:list-item>
        <text:list-item>
          <text:p text:style-name="P96"><text:soft-page-break/>az adat megszerzését vagy közlését kifejezetten előírja az adatkezelőre alkalmazandó uniós vagy tagállami jog, amely az érintett jogos érdekeinek védelmét szolgáló megfelelő intézkedésekről rendelkezik; vagy </text:p>
        </text:list-item>
        <text:list-item>
          <text:p text:style-name="P96">a személyes adatoknak valamely uniós vagy tagállami jogban előírt szakmai titoktartási kötelezettség alapján, ideértve a jogszabályon alapuló titoktartási kötelezettséget is, bizalmasnak kell maradnia. (Rendelet 14. cikk) </text:p>
        </text:list-item>
      </text:list>
      <text:p text:style-name="P8"><text:span text:style-name="T5"><text:s/></text:span></text:p>
      <text:h text:style-name="P303" text:outline-level="3"><text:bookmark-start text:name="_Toc51273"/>Az érintett hozzáférési joga <text:bookmark-end text:name="_Toc51273"/></text:h>
      <text:p text:style-name="P4"><text:s/></text:p>
      <text:p text:style-name="P17">1. Az érintett jogosult arra, hogy az Adatkezelőtől <text:s/>visszajelzést kapjon arra vonatkozóan, hogy személyes adatainak kezelése folyamatban van-e, és ha ilyen adatkezelés folyamatban van, jogosult arra, hogy a személyes adatokhoz és a következő információkhoz hozzáférést kapjon: a) az adatkezelés céljai; </text:p>
      <text:list xml:id="list1862505940526326289" text:style-name="WWNum27">
        <text:list-item>
          <text:p text:style-name="P26">az érintett személyes adatok kategóriái; </text:p>
        </text:list-item>
        <text:list-item>
          <text:p text:style-name="P26">azon címzettek vagy címzettek kategóriái, akikkel, illetve amelyekkel a személyes adatokat közölték vagy közölni fogják, ideértve különösen a harmadik országbeli címzetteket, illetve a nemzetközi szervezeteket; </text:p>
        </text:list-item>
        <text:list-item>
          <text:p text:style-name="P26">adott esetben a személyes adatok tárolásának tervezett időtartama, vagy ha ez nem lehetséges, ezen időtartam meghatározásának szempontjai; </text:p>
        </text:list-item>
        <text:list-item>
          <text:p text:style-name="P26">az érintett azon joga, hogy kérelmezheti az Adatkezelőtől a rá vonatkozó személyes adatok helyesbítését, törlését vagy kezelésének korlátozását, és tiltakozhat az ilyen személyes adatok kezelése ellen; </text:p>
        </text:list-item>
        <text:list-item>
          <text:p text:style-name="P26">a valamely felügyeleti hatósághoz címzett panasz benyújtásának joga; </text:p>
        </text:list-item>
        <text:list-item>
          <text:p text:style-name="P26">ha az adatokat nem az érintettől gyűjtötték, a forrásukra vonatkozó minden elérhető információ; </text:p>
        </text:list-item>
        <text:list-item>
          <text:p text:style-name="P26">a Rendelet 22. cikk (1) és (4) bekezdésében említett automatizált döntéshozatal ténye, ideértve a profilalkotást is, valamint legalább ezekben az esetekben az alkalmazott logikára és arra vonatkozó érthető információk, hogy az ilyen adatkezelés milyen jelentőséggel bír, és az érintettre nézve milyen várható következményekkel jár. </text:p>
        </text:list-item>
      </text:list>
      <text:p text:style-name="P4"><text:s/></text:p>
      <text:list xml:id="list144964182881082053" text:style-name="WWNum28">
        <text:list-item>
          <text:p text:style-name="P79">Ha személyes adatoknak harmadik országba vagy nemzetközi szervezet részére történő továbbítására kerül sor, az érintett jogosult arra, hogy tájékoztatást kapjon a továbbításra vonatkozóan a Rendelet 46. cikk szerinti megfelelő garanciákról. </text:p>
        </text:list-item>
      </text:list>
      <text:p text:style-name="P4"><text:s/></text:p>
      <text:list xml:id="list173618512070914" text:continue-numbering="true" text:style-name="WWNum28">
        <text:list-item>
          <text:p text:style-name="P79">Az Adatkezelő az adatkezelés tárgyát képező személyes adatok másolatát az érintett rendelkezésére bocsátja. Az érintett által kért további másolatokért az Adatkezelő az adminisztratív költségeken alapuló, észszerű mértékű díjat számíthat fel. Ha az érintett elektronikus úton nyújtotta be a kérelmet, az információkat széles körben használt elektronikus formátumban kell rendelkezésre bocsátani, kivéve, ha az érintett másként kéri. A másolat igénylésére vonatkozó jog nem érintheti hátrányosan mások jogait és szabadságait. (Rendelet 15. cikk) </text:p>
        </text:list-item>
      </text:list>
      <text:p text:style-name="P9"><text:s/></text:p>
      <text:h text:style-name="P303" text:outline-level="3"><text:bookmark-start text:name="_Toc51274"/>A törléshez való jog („az elfeledtetéshez való jog”) <text:bookmark-end text:name="_Toc51274"/></text:h>
      <text:p text:style-name="P4"><text:s/></text:p>
      <text:p text:style-name="P17">1. Az érintett jogosult arra, hogy kérésére az Adatkezelő indokolatlan késedelem nélkül törölje a rá vonatkozó személyes adatokat, az Adatkezelő pedig köteles arra, hogy az érintettre vonatkozó személyes adatokat indokolatlan késedelem nélkül törölje, ha az alábbi indokok valamelyike fennáll: </text:p>
      <text:list xml:id="list4883778111245317458" text:style-name="WWNum29">
        <text:list-item>
          <text:p text:style-name="P100">a személyes adatokra már nincs szükség abból a célból, amelyből azokat gyűjtötték vagy más módon kezelték; </text:p>
        </text:list-item>
        <text:list-item>
          <text:p text:style-name="P100">az érintett visszavonja a Rendelet <text:s/>6. cikk (1) bekezdésének a) pontja vagy a 9. cikk (2) bekezdésének </text:p>
        </text:list-item>
      </text:list>
      <text:p text:style-name="P17">a) pontja értelmében az adatkezelés alapját képező hozzájárulását, és az adatkezelésnek nincs más jogalapja; </text:p>
      <text:list xml:id="list5434980521159224121" text:style-name="WWNum30">
        <text:list-item>
          <text:p text:style-name="P27"><text:soft-page-break/>az érintett a Rendelet <text:s/>21. cikk (1) bekezdése alapján tiltakozik az adatkezelése ellen, és nincs elsőbbséget élvező jogszerű ok az adatkezelésre, vagy az érintett a 21. cikk (2) bekezdése alapján tiltakozik az adatkezelés ellen; </text:p>
        </text:list-item>
        <text:list-item>
          <text:p text:style-name="P27">a személyes adatokat jogellenesen kezelték; </text:p>
        </text:list-item>
        <text:list-item>
          <text:p text:style-name="P27">a személyes adatokat az Adatkezelőre alkalmazandó uniós vagy tagállami jogban előírt jogi kötelezettség teljesítéséhez törölni kell; </text:p>
        </text:list-item>
        <text:list-item>
          <text:p text:style-name="P27">a személyes adatok gyűjtésére a Rendelet 8. cikk (1) bekezdésében említett, információs társadalommal összefüggő szolgáltatások kínálásával kapcsolatosan került sor. </text:p>
        </text:list-item>
      </text:list>
      <text:p text:style-name="P4"><text:s/></text:p>
      <text:list xml:id="list8765261771613266711" text:style-name="WWNum31">
        <text:list-item>
          <text:p text:style-name="P102">Ha az Adatkezelő nyilvánosságra hozta a személyes adatot, és az előbbi <text:s/>1. pont értelmében azt törölni köteles, az elérhető technológia és a megvalósítás költségeinek figyelembevételével megteszi az észszerűen elvárható lépéseket – ideértve technikai intézkedéseket – annak érdekében, hogy tájékoztassa az adatokat kezelő Adatkezelőket, hogy az érintett kérelmezte tőlük a szóban forgó személyes adatokra mutató linkek vagy e személyes adatok másolatának, illetve másodpéldányának törlését. <text:s/></text:p>
        </text:list-item>
        <text:list-item>
          <text:p text:style-name="P102">Az 1. és 2. pont nem alkalmazandó, amennyiben az adatkezelés szükséges: </text:p>
        </text:list-item>
      </text:list>
      <text:list xml:id="list708968603373750329" text:style-name="WWNum32">
        <text:list-item>
          <text:p text:style-name="P97">a véleménynyilvánítás szabadságához és a tájékozódáshoz való jog gyakorlása céljából; </text:p>
        </text:list-item>
        <text:list-item>
          <text:p text:style-name="P97">a személyes adatok kezelését előíró, az Adatkezelőre alkalmazandó uniós vagy tagállami jog szerinti kötelezettség teljesítése, illetve közérdekből vagy az Adatkezelőre ruházott közhatalmi jogosítvány gyakorlása keretében végzett feladat végrehajtása céljából; </text:p>
        </text:list-item>
        <text:list-item>
          <text:p text:style-name="P97">a Rendelet 9. cikk (2) bekezdése h) és i) pontjának, valamint a 9. cikk (3) bekezdésének megfelelően a népegészségügy területét érintő közérdek alapján; </text:p>
        </text:list-item>
        <text:list-item>
          <text:p text:style-name="P97">a Rendelet 89. cikk (1) bekezdésével összhangban a közérdekű archiválás céljából, tudományos és történelmi kutatási célból vagy statisztikai célból, amennyiben az 1. pontban <text:s/>említett jog valószínűsíthetően lehetetlenné tenné vagy komolyan veszélyeztetné ezt az adatkezelést; vagy e) jogi igények előterjesztéséhez, érvényesítéséhez, illetve védelméhez. (Rendelet 17. cikk) </text:p>
        </text:list-item>
      </text:list>
      <text:p text:style-name="P8"><text:s/></text:p>
      <text:h text:style-name="P303" text:outline-level="3"><text:bookmark-start text:name="_Toc51275"/>Az adatkezelés korlátozásához való jog <text:bookmark-end text:name="_Toc51275"/></text:h>
      <text:p text:style-name="P4"><text:s/></text:p>
      <text:p text:style-name="P17">1. Az érintett jogosult arra, hogy kérésére az Adatkezelő korlátozza az adatkezelést, ha az alábbiak valamelyike teljesül: </text:p>
      <text:list xml:id="list3725765827866323330" text:style-name="WWNum33">
        <text:list-item>
          <text:p text:style-name="P80">az érintett vitatja a személyes adatok pontosságát, ez esetben a korlátozás arra az időtartamra vonatkozik, amely lehetővé teszi, hogy az Adatkezelő ellenőrizze a személyes adatok pontosságát; </text:p>
        </text:list-item>
        <text:list-item>
          <text:p text:style-name="P80">az adatkezelés jogellenes, és az érintett ellenzi az adatok törlését, és ehelyett kéri azok felhasználásának korlátozását; </text:p>
        </text:list-item>
        <text:list-item>
          <text:p text:style-name="P80">az Adatkezelőnek már nincs szüksége a személyes adatokra adatkezelés céljából, de az érintett igényli azokat jogi igények előterjesztéséhez, érvényesítéséhez vagy védelméhez; vagy </text:p>
        </text:list-item>
        <text:list-item>
          <text:p text:style-name="P80">az érintett a Rendelet 21. cikk (1) bekezdése szerint tiltakozott az adatkezelés ellen; ez esetben a korlátozás arra az időtartamra vonatkozik, amíg megállapításra nem kerül, hogy az Adatkezelő jogos indokai elsőbbséget élveznek-e az érintett jogos indokaival szemben. </text:p>
        </text:list-item>
      </text:list>
      <text:p text:style-name="P4"><text:s/></text:p>
      <text:list xml:id="list2643575991918546341" text:style-name="WWNum34">
        <text:list-item>
          <text:p text:style-name="P81">Ha az adatkezelés az <text:s/>1. pont alapján korlátozás alá esik, az ilyen személyes adatokat a tárolás kivételével csak az érintett hozzájárulásával, vagy jogi igények előterjesztéséhez, érvényesítéséhez vagy védelméhez, vagy más természetes vagy jogi személy jogainak védelme érdekében, vagy az Unió, illetve valamely tagállam fontos közérdekéből lehet kezelni. </text:p>
        </text:list-item>
      </text:list>
      <text:p text:style-name="P4"><text:s/></text:p>
      <text:list xml:id="list173616980326660" text:continue-numbering="true" text:style-name="WWNum34">
        <text:list-item>
          <text:p text:style-name="P81"><text:soft-page-break/>Az Adatkezelő az érintettet, akinek a kérésére az <text:s/>1. pont alapján korlátozták az adatkezelést, az adatkezelés korlátozásának feloldásáról előzetesen tájékoztatja. (Rendelet 18. cikk) </text:p>
        </text:list-item>
      </text:list>
      <text:p text:style-name="P8"><text:s/></text:p>
      <text:h text:style-name="P303" text:outline-level="3"><text:bookmark-start text:name="_Toc51276"/>Az adathordozhatósághoz való jog <text:bookmark-end text:name="_Toc51276"/></text:h>
      <text:p text:style-name="P4"><text:s/></text:p>
      <text:p text:style-name="P17">1. Az érintett jogosult arra, hogy a rá vonatkozó, általa egy Adatkezelő rendelkezésére bocsátott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 ha: </text:p>
      <text:list xml:id="list3064041420946609240" text:style-name="WWNum35">
        <text:list-item>
          <text:p text:style-name="P28">az adatkezelés a Rendelet 6. cikk (1) bekezdésének a) pontja vagy a 9. cikk (2) bekezdésének a) pontja szerinti hozzájáruláson, vagy a 6. cikk (1) bekezdésének b) pontja szerinti szerződésen alapul; és </text:p>
        </text:list-item>
        <text:list-item>
          <text:p text:style-name="P28">az adatkezelés automatizált módon történik. </text:p>
        </text:list-item>
      </text:list>
      <text:p text:style-name="P4"><text:s/></text:p>
      <text:list xml:id="list6646781252168909235" text:style-name="WWNum36">
        <text:list-item>
          <text:p text:style-name="P82">Az adatok hordozhatóságához való jog 1. pont szerinti gyakorlása során az érintett jogosult arra, hogy – ha ez technikailag megvalósítható – kérje a személyes adatok Adatkezelők közötti közvetlen továbbítását. </text:p>
        </text:list-item>
      </text:list>
      <text:p text:style-name="P4"><text:s/></text:p>
      <text:list xml:id="list173618956225433" text:continue-numbering="true" text:style-name="WWNum36">
        <text:list-item>
          <text:p text:style-name="P82">E jog <text:s/>gyakorlása nem sértheti a Rendelet <text:s/>17. cikkét. Az említett jog nem alkalmazandó abban az esetben, ha az adatkezelés közérdekű vagy az Adatkezelőre ruházott közhatalmi jogosítványai gyakorlásának keretében végzett feladat végrehajtásához szükséges. </text:p>
        </text:list-item>
      </text:list>
      <text:p text:style-name="P4"><text:s/></text:p>
      <text:list xml:id="list173619016763748" text:continue-numbering="true" text:style-name="WWNum36">
        <text:list-item>
          <text:p text:style-name="P82">Az 1. pontban említett jog nem érintheti hátrányosan mások jogait és szabadságait. (Rendelet 20. cikk) <text:s/></text:p>
        </text:list-item>
      </text:list>
      <text:p text:style-name="P8"><text:s/></text:p>
      <text:h text:style-name="P303" text:outline-level="3"><text:bookmark-start text:name="_Toc51277"/>A tiltakozáshoz való jog <text:bookmark-end text:name="_Toc51277"/></text:h>
      <text:p text:style-name="P4"><text:s/></text:p>
      <text:list xml:id="list5645987955086912477" text:style-name="WWNum37">
        <text:list-item>
          <text:p text:style-name="P83">Az érintett jogosult arra, hogy a saját helyzetével kapcsolatos okokból bármikor tiltakozzon személyes adatainak a Rendelet 6. cikk (1) bekezdésének e) pontján (az adatkezelés közérdekű vagy az Adatkezelőre ruházott közhatalmi jogosítvány gyakorlásának keretében végzett feladat végrehajtásához szükséges) vagy f) pontján (az adatkezelés az Adatkezelő vagy egy harmadik fél jogos érdekeinek érvényesítéséhez szükséges) <text:s/>alapuló kezelése ellen, ideértve az említett rendelkezéseken alapuló profilalkotást is. Ebben az esetben az Adatkezelő a személyes adatokat nem kezelheti tovább, kivéve, ha az Adatkezelő bizonyítja, hogy az adatkezelést olyan kényszerítő erejű jogos okok indokolják, amelyek elsőbbséget élveznek az érintett érdekeivel, jogaival és szabadságaival szemben, vagy amelyek jogi igények előterjesztéséhez, érvényesítéséhez vagy védelméhez kapcsolódnak. </text:p>
        </text:list-item>
        <text:list-item>
          <text:p text:style-name="P83">Ha a személyes adatok kezelése közvetlen üzletszerzés érdekében történik, az érintett jogosult arra, hogy bármikor tiltakozzon a rá vonatkozó személyes adatok e célból történő kezelése ellen, ideértve a profilalkotást is, amennyiben az a közvetlen üzletszerzéshez kapcsolódik. </text:p>
        </text:list-item>
      </text:list>
      <text:p text:style-name="P4"><text:s/></text:p>
      <text:list xml:id="list173618593722688" text:continue-numbering="true" text:style-name="WWNum37">
        <text:list-item>
          <text:p text:style-name="P83">Ha az érintett tiltakozik a személyes adatok közvetlen üzletszerzés érdekében történő kezelése ellen, akkor a személyes adatok a továbbiakban e célból nem kezelhetők. </text:p>
        </text:list-item>
        <text:list-item>
          <text:p text:style-name="P83">Az 1. és 2. pontokban említett jogra legkésőbb az érintettel való első kapcsolatfelvétel során kifejezetten fel kell hívni annak figyelmét, és az erre vonatkozó tájékoztatást egyértelműen és minden más információtól elkülönítve kell megjeleníteni. </text:p>
        </text:list-item>
        <text:list-item>
          <text:p text:style-name="P83">Az információs társadalommal összefüggő szolgáltatások igénybevételéhez kapcsolódóan és a 2002/58/EK irányelvtől eltérve az érintett a tiltakozáshoz való jogot műszaki előírásokon alapuló automatizált eszközökkel is gyakorolhatja. </text:p>
        </text:list-item>
        <text:list-item>
          <text:p text:style-name="P83">Ha a személyes adatok kezelésére a Rendelet 89. cikk (1) bekezdésének megfelelően tudományos és történelmi kutatási célból vagy statisztikai célból kerül sor, az érintett <text:soft-page-break/>jogosult arra, hogy a saját helyzetével kapcsolatos okokból tiltakozhasson a rá vonatkozó személyes adatok kezelése ellen, kivéve, ha az adatkezelésre közérdekű okból végzett feladat végrehajtása érdekében van szükség. (Rendelet 21. cikk) </text:p>
        </text:list-item>
      </text:list>
      <text:p text:style-name="P9"><text:s/></text:p>
      <text:h text:style-name="P303" text:outline-level="3"><text:bookmark-start text:name="_Toc51278"/>Automatizált döntéshozatal egyedi ügyekben, beleértve a profilalkotást <text:bookmark-end text:name="_Toc51278"/></text:h>
      <text:p text:style-name="P4"><text:s/></text:p>
      <text:list xml:id="list7774071200348629517" text:style-name="WWNum38">
        <text:list-item>
          <text:p text:style-name="P101">Az érintett jogosult arra, hogy ne terjedjen ki rá az olyan, kizárólag automatizált adatkezelésen – ideértve a profilalkotást is – alapuló döntés hatálya, amely rá nézve joghatással járna vagy őt hasonlóképpen jelentős mértékben érintené. </text:p>
        </text:list-item>
        <text:list-item>
          <text:p text:style-name="P101">Az 1. pont nem alkalmazandó abban az esetben, ha a döntés: </text:p>
        </text:list-item>
      </text:list>
      <text:list xml:id="list4993832790169333533" text:style-name="WWNum39">
        <text:list-item>
          <text:p text:style-name="P98">az érintett és az Adatkezelő közötti szerződés megkötése vagy teljesítése érdekében szükséges; </text:p>
        </text:list-item>
        <text:list-item>
          <text:p text:style-name="P98">meghozatalát az Adatkezelőre alkalmazandó olyan uniós vagy tagállami jog teszi lehetővé, amely az érintett jogainak és szabadságainak, valamint jogos érdekeinek védelmét szolgáló megfelelő intézkedéseket is megállapít; vagy </text:p>
        </text:list-item>
        <text:list-item>
          <text:p text:style-name="P98">az érintett kifejezett hozzájárulásán alapul. </text:p>
        </text:list-item>
      </text:list>
      <text:list xml:id="list2052925699694814000" text:style-name="WWNum40">
        <text:list-item>
          <text:p text:style-name="P84">A 2. pont <text:s/>a) és c) pontjában említett esetekben az Adatkezelő köteles megfelelő intézkedéseket tenni az érintett jogainak, szabadságainak és jogos érdekeinek védelme érdekében, ideértve az érintettnek legalább azt a jogát, hogy az Adatkezelő részéről emberi beavatkozást kérjen, álláspontját kifejezze, és a döntéssel szemben kifogást nyújtson be. </text:p>
        </text:list-item>
        <text:list-item>
          <text:p text:style-name="P84">A 2. pontban említett döntések nem alapulhatnak a személyes adatoknak a Rendelet <text:s/>9. cikk (1) bekezdésében említett különleges kategóriáin, kivéve, ha a 9. cikk (2) bekezdésének a) vagy g) pontja alkalmazandó, és az érintett jogainak, szabadságainak és jogos érdekeinek védelme érdekében megfelelő intézkedések megtételére került sor. </text:p>
        </text:list-item>
      </text:list>
      <text:p text:style-name="P17">(Rendelet 22. cikk) </text:p>
      <text:p text:style-name="P8"><text:s/></text:p>
      <text:h text:style-name="P303" text:outline-level="3"><text:bookmark-start text:name="_Toc51279"/>Korlátozások <text:bookmark-end text:name="_Toc51279"/></text:h>
      <text:p text:style-name="P4"><text:span text:style-name="T5"><text:s/></text:span></text:p>
      <text:p text:style-name="P17">1. Az Adatkezelőre vagy adatfeldolgozóra alkalmazandó uniós vagy tagállami jog jogalkotási intézkedésekkel korlátozhatja a Rendelet 12–22. cikkben és a 34. cikkben foglalt, valamint a 12–22. cikkben meghatározott jogokkal és kötelezettségekkel összhangban lévő rendelkezései tekintetében az 5. cikkben foglalt jogok és kötelezettségek hatályát, ha a korlátozás tiszteletben tartja az alapvető jogok és szabadságok lényeges tartalmát, valamint az alábbiak védelméhez szükséges és arányos intézkedés egy demokratikus társadalomban: a) nemzetbiztonság; </text:p>
      <text:list xml:id="list4610757705998914914" text:style-name="WWNum41">
        <text:list-item>
          <text:p text:style-name="P29">honvédelem; </text:p>
        </text:list-item>
        <text:list-item>
          <text:p text:style-name="P29">közbiztonság; </text:p>
        </text:list-item>
        <text:list-item>
          <text:p text:style-name="P29">bűncselekmények megelőzése, nyomozása, felderítése vagy a vádeljárás lefolytatása, illetve büntetőjogi szankciók végrehajtása, beleértve a közbiztonságot fenyegető veszélyekkel szembeni védelmet és e veszélyek megelőzését; </text:p>
        </text:list-item>
        <text:list-item>
          <text:p text:style-name="P29">az Unió vagy valamely tagállam egyéb fontos, általános közérdekű célkitűzései, különösen az Unió vagy valamely tagállam fontos gazdasági vagy pénzügyi érdeke, beleértve a monetáris, a költségvetési és az adózási kérdéseket, a népegészségügyet és a szociális biztonságot; f) a bírói függetlenség és a bírósági eljárások védelme; </text:p>
        </text:list-item>
      </text:list>
      <text:list xml:id="list8719564719883272756" text:style-name="WWNum42">
        <text:list-item>
          <text:p text:style-name="P103">a szabályozott foglalkozások esetében az etikai vétségek megelőzése, kivizsgálása, felderítése és az ezekkel kapcsolatos eljárások lefolytatása; </text:p>
        </text:list-item>
        <text:list-item>
          <text:p text:style-name="P103">az a)–e) és a g) pontban említett esetekben – akár alkalmanként – a közhatalmi feladatok ellátásához kapcsolódó ellenőrzési, vizsgálati vagy szabályozási tevékenység; </text:p>
        </text:list-item>
        <text:list-item>
          <text:p text:style-name="P103">az érintett védelme vagy mások jogainak és szabadságainak védelme; </text:p>
        </text:list-item>
        <text:list-item>
          <text:p text:style-name="P103">polgári jogi követelések érvényesítése. </text:p>
        </text:list-item>
      </text:list>
      <text:p text:style-name="P17">2. <text:s text:c="2"/>Az 1. pontban említett jogalkotási intézkedések adott esetben részletes rendelkezéseket tartalmaznak legalább: </text:p>
      <text:list xml:id="list8300402177586505519" text:style-name="WWNum43">
        <text:list-item>
          <text:p text:style-name="P30">az adatkezelés céljaira vagy az adatkezelés kategóriáira, </text:p>
        </text:list-item>
        <text:list-item>
          <text:p text:style-name="P30">a személyes adatok kategóriáira, </text:p>
        </text:list-item>
        <text:list-item>
          <text:p text:style-name="P30"><text:soft-page-break/>a bevezetett korlátozások hatályára, </text:p>
        </text:list-item>
        <text:list-item>
          <text:p text:style-name="P30">a visszaélésre, illetve a jogosulatlan hozzáférésre vagy továbbítás megakadályozását célzó garanciákra, </text:p>
        </text:list-item>
        <text:list-item>
          <text:p text:style-name="P30">az Adatkezelő meghatározására vagy az Adatkezelők kategóriáinak meghatározására, </text:p>
        </text:list-item>
        <text:list-item>
          <text:p text:style-name="P30">az adattárolás időtartamára, valamint az alkalmazandó garanciákra, figyelembe véve az adatkezelés vagy az adatkezelési kategóriák jellegét, hatályát és céljait, </text:p>
        </text:list-item>
        <text:list-item>
          <text:p text:style-name="P30">az érintettek jogait és szabadságait érintő kockázatokra, és </text:p>
        </text:list-item>
        <text:list-item>
          <text:p text:style-name="P30">az érintettek arra vonatkozó jogára, hogy tájékoztatást kapjanak a korlátozásról, kivéve, ha ez hátrányosan befolyásolhatja a korlátozás célját. </text:p>
        </text:list-item>
      </text:list>
      <text:p text:style-name="P17">(Rendelet 23. cikk) </text:p>
      <text:p text:style-name="P9"><text:s/></text:p>
      <text:h text:style-name="P303" text:outline-level="3"><text:bookmark-start text:name="_Toc51280"/>Az érintett tájékoztatása az adatvédelmi incidensről <text:bookmark-end text:name="_Toc51280"/></text:h>
      <text:p text:style-name="P4"><text:s/></text:p>
      <text:list xml:id="list6117158714965237675" text:style-name="WWNum44">
        <text:list-item>
          <text:p text:style-name="P85">Ha az adatvédelmi incidens valószínűsíthetően magas kockázattal jár a természetes személyek jogaira és szabadságaira nézve, az Adatkezelő indokolatlan késedelem nélkül tájékoztatja az érintettet az adatvédelmi incidensről. </text:p>
        </text:list-item>
        <text:list-item>
          <text:p text:style-name="P85">Az 1. pontban említett, az érintett részére adott tájékoztatásban világosan és közérthetően ismertetni kell az adatvédelmi incidens jellegét, és közölni kell legalább a Rendelet <text:s/>33. cikk (3) bekezdésének b), c) és d) pontjában említett információkat és intézkedéseket. </text:p>
        </text:list-item>
        <text:list-item>
          <text:p text:style-name="P85">Az érintettet nem kell az <text:s/>1. pontban említettek szerint tájékoztatni, ha a következő feltételek bármelyike teljesül: </text:p>
        </text:list-item>
      </text:list>
      <text:list xml:id="list6012799873133005739" text:style-name="WWNum45">
        <text:list-item>
          <text:p text:style-name="P86">az Adatkezelő megfelelő technikai és szervezési védelmi intézkedéseket hajtott végre, és ezeket az intézkedéseket az adatvédelmi incidens által érintett adatok tekintetében alkalmazták, különösen azokat az intézkedéseket – mint például a titkosítás alkalmazása –, amelyek a személyes adatokhoz való hozzáférésre fel nem jogosított személyek számára értelmezhetetlenné teszik az adatokat; </text:p>
        </text:list-item>
        <text:list-item>
          <text:p text:style-name="P86">az Adatkezelő az adatvédelmi incidenst követően olyan további intézkedéseket tett, amelyek biztosítják, hogy az érintett jogaira és szabadságaira jelentett, az 1. pontban említett magas kockázat a továbbiakban valószínűsíthetően nem valósul meg; </text:p>
        </text:list-item>
        <text:list-item>
          <text:p text:style-name="P86">a tájékoztatás aránytalan erőfeszítést tenne szükségessé. Ilyen esetekben az érintetteket nyilvánosan közzétett információk útján kell tájékoztatni, vagy olyan hasonló intézkedést kell hozni, amely biztosítja az érintettek hasonlóan hatékony tájékoztatását. </text:p>
        </text:list-item>
      </text:list>
      <text:p text:style-name="P17">4. <text:s text:c="2"/>Ha az Adatkezelő még nem értesítette az érintettet az adatvédelmi incidensről, a felügyeleti hatóság, miután mérlegelte, hogy az adatvédelmi incidens valószínűsíthetően magas kockázattal jár-e, elrendelheti az érintett tájékoztatását, vagy megállapíthatja a 3. pontban említett feltételek valamelyikének teljesülését. (Rendelet 34. cikk) </text:p>
      <text:p text:style-name="P9"><text:s/></text:p>
      <text:h text:style-name="P303" text:outline-level="3"><text:bookmark-start text:name="_Toc51281"/>A felügyeleti hatóságnál történő panasztételhez való jog <text:bookmark-end text:name="_Toc51281"/></text:h>
      <text:p text:style-name="P4"><text:s/></text:p>
      <text:list xml:id="list5340476797118404071" text:style-name="WWNum46">
        <text:list-item>
          <text:p text:style-name="P87">Az egyéb közigazgatási vagy bírósági jogorvoslatok sérelme nélkül, minden érintett jogosult arra, hogy panaszt tegyen egy felügyeleti hatóságnál – különösen a szokásos tartózkodási helye, a munkahelye vagy a feltételezett jogsértés helye szerinti tagállamban –, ha az érintett megítélése szerint a rá vonatkozó személyes adatok kezelése megsérti e rendeletet. </text:p>
        </text:list-item>
        <text:list-item>
          <text:p text:style-name="P87">Az a felügyeleti hatóság, amelyhez a panaszt benyújtották, köteles tájékoztatni az ügyfelet a panasszal kapcsolatos eljárási fejleményekről és annak eredményéről, ideértve azt is, hogy a Rendelet <text:s/>78. cikk alapján az ügyfél jogosult bírósági jogorvoslattal élni. </text:p>
        </text:list-item>
      </text:list>
      <text:p text:style-name="P17">(Rendelet 77. cikk) </text:p>
      <text:p text:style-name="P4"><text:s/></text:p>
      <text:p text:style-name="P104"><text:s/><text:span text:style-name="T5"><text:s/></text:span></text:p>
      <text:h text:style-name="P303" text:outline-level="3"><text:bookmark-start text:name="_Toc51282"/>A felügyeleti hatósággal szembeni hatékony bírósági jogorvoslathoz való jog <text:bookmark-end text:name="_Toc51282"/></text:h>
      <text:p text:style-name="P4"><text:span text:style-name="T5"><text:s/></text:span></text:p>
      <text:list xml:id="list4676131435058088306" text:style-name="WWNum47">
        <text:list-item>
          <text:p text:style-name="P91"><text:soft-page-break/>Az egyéb közigazgatási vagy nem bírósági útra tartozó jogorvoslatok sérelme nélkül, minden természetes és jogi személy jogosult a hatékony bírósági jogorvoslatra a felügyeleti hatóság rá vonatkozó, jogilag kötelező erejű döntésével szemben. </text:p>
        </text:list-item>
        <text:list-item>
          <text:p text:style-name="P91">Az egyéb közigazgatási vagy nem bírósági útra tartozó jogorvoslatok sérelme nélkül, minden érintett jogosult a hatékony bírósági jogorvoslatra, ha a Rendelet <text:s/>55. vagy 56. cikk alapján illetékes felügyeleti hatóság nem foglalkozik a panasszal, vagy három hónapon belül nem tájékoztatja az érintettet a 77. cikk alapján benyújtott panasszal kapcsolatos eljárási fejleményekről vagy annak eredményéről. </text:p>
        </text:list-item>
        <text:list-item>
          <text:p text:style-name="P77">A felügyeleti hatósággal szembeni eljárást a felügyeleti hatóság székhelye szerinti tagállam bírósága előtt kell megindítani. </text:p>
        </text:list-item>
        <text:list-item>
          <text:p text:style-name="P77">Ha a felügyeleti hatóság olyan döntése ellen indítanak eljárást, amellyel kapcsolatban az egységességi mechanizmus keretében a Testület előzőleg véleményt bocsátott ki vagy döntést hozott, a felügyeleti hatóság köteles ezt a véleményt vagy döntést a bíróságnak megküldeni. (Rendelet 78. cikk) </text:p>
        </text:list-item>
      </text:list>
      <text:p text:style-name="P9"><text:span text:style-name="T5"><text:s/></text:span></text:p>
      <text:h text:style-name="P303" text:outline-level="3"><text:bookmark-start text:name="_Toc51283"/>Az adatkezelővel vagy az adatfeldolgozóval szembeni hatékony bírósági jogorvoslathoz való jog <text:bookmark-end text:name="_Toc51283"/></text:h>
      <text:p text:style-name="P4"><text:s/></text:p>
      <text:list xml:id="list1267359602725204818" text:style-name="WWNum48">
        <text:list-item>
          <text:p text:style-name="P88">A rendelkezésre álló közigazgatási vagy nem bírósági útra tartozó jogorvoslatok – köztük a felügyeleti hatóságnál történő panasztételhez való, Rendelet 77. cikk szerinti jog – sérelme nélkül, minden érintett hatékony bírósági jogorvoslatra jogosult, ha megítélése szerint a személyes adatainak e rendeletnek nem megfelelő kezelése következtében megsértették az e rendelet szerinti jogait. </text:p>
        </text:list-item>
        <text:list-item>
          <text:p text:style-name="P92">Az adatkezelővel vagy az adatfeldolgozóval szembeni eljárást az adatkezelő vagy az adatfeldolgozó tevékenységi helye szerinti tagállam bírósága előtt kell megindítani. Az ilyen eljárás megindítható az érintett szokásos tartózkodási helye szerinti tagállam bírósága előtt is, kivéve, ha az adatkezelő vagy az adatfeldolgozó valamely tagállamnak a közhatalmi jogkörében eljáró közhatalmi szerve. (Rendelet 79. cikk) </text:p>
        </text:list-item>
      </text:list>
      <text:h text:style-name="P301" text:outline-level="1"><text:bookmark-start text:name="_Toc51284"/>7. A szolgáltató adatvédelmi tisztviselőjének neve, beosztása, elérhetősége <text:bookmark-end text:name="_Toc51284"/></text:h>
      <text:p text:style-name="P17">Neve: <text:s/>Althauser Viktória</text:p>
      <text:p text:style-name="P17">Levelezési cím: .Nyergesújfalu, Paskom u. 13</text:p>
      <text:p text:style-name="P17">email: <text:s/>egomnet<text:bookmark text:name="_GoBack"/>@egomnet.hu</text:p>
      <text:p text:style-name="P17"><text:s/>tel.: 06- 80-296-880</text:p>
      <text:p text:style-name="P17"/>
      <text:p text:style-name="P17">Az adatvédelmi tisztviselő: </text:p>
      <text:p text:style-name="P56">a.) tájékoztat és szakmai tanácsot ad az adatkezelő vagy az adatfeldolgozó, továbbá az adatkezelést végző alkalmazottak részére adatvédelmi kérdésekben; <text:s/></text:p>
      <text:p text:style-name="P56">b.) ellenőrzi a GDPR-nak, a belső adatvédelmi szabályzatnak való megfelelést, ideértve a feladatkörök kijelölését, az adatkezelési műveletekben résztvevő munkavállalók tudatosság-növelését és képzését, valamint a kapcsolódó auditokat is; <text:s/></text:p>
      <text:p text:style-name="P56">c.) kérésre szakmai tanácsot ad az adatvédelmi hatásvizsgálatra vonatkozóan, valamint nyomon követi a hatásvizsgálat elvégzését; <text:s/></text:p>
      <text:p text:style-name="P105">d.) együttműködik a felügyeleti hatósággal; <text:s/></text:p>
      <text:p text:style-name="P68">e.) az adatkezeléssel összefüggő ügyekben kapcsolattartó pontként szolgál a felügyeleti hatóság felé, valamint adott esetben bármely egyéb kérdésben konzultációt folytat vele. </text:p>
      <text:h text:style-name="P301" text:outline-level="1"><text:bookmark-start text:name="_Toc51285"/>8. A hálózatok és a szolgáltatások biztonsága és integritása <text:bookmark-end text:name="_Toc51285"/></text:h>
      <text:p text:style-name="P4"><text:span text:style-name="T5"><text:s/></text:span></text:p>
      <text:p text:style-name="P17">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 </text:p>
      <text:p text:style-name="P4"><text:span text:style-name="T5"><text:s/></text:span></text:p>
      <text:p text:style-name="P17"><text:soft-page-break/>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 </text:p>
      <text:list xml:id="list1648192393631422406" text:style-name="WWNum49">
        <text:list-item>
          <text:p text:style-name="P106">A szolgáltató köteles a személyes adatok megsértését az általa lefolytatott belső vizsgálat végeztével haladéktalanul, de legkésőbb az észlelést követő 48 órán belül elektronikus úton a Hatóságnak bejelenteni. </text:p>
        </text:list-item>
      </text:list>
      <text:p text:style-name="P4"><text:s/></text:p>
      <text:list xml:id="list173617108631867" text:continue-numbering="true" text:style-name="WWNum49">
        <text:list-item>
          <text:p text:style-name="P106">A (2) bekezdésben foglalt bejelentésnek tartalmaznia kell: </text:p>
        </text:list-item>
      </text:list>
      <text:list xml:id="list8910957646809081599" text:style-name="WWNum50">
        <text:list-item>
          <text:p text:style-name="P31">a személyes adatok megsértésének vélelmezett időpontját; </text:p>
        </text:list-item>
        <text:list-item>
          <text:p text:style-name="P31">az érintett személyes adatok körét; </text:p>
        </text:list-item>
        <text:list-item>
          <text:p text:style-name="P31">az érintett előfizetők, illetve más magánszemélyek számát; </text:p>
        </text:list-item>
        <text:list-item>
          <text:p text:style-name="P31">azokat az elérhetőségeket, ahol az előfizetők vagy más magánszemélyek a személyes adatok megsértésével </text:p>
        </text:list-item>
      </text:list>
      <text:p text:style-name="P17">kapcsolatban további felvilágosítást kérhetnek; </text:p>
      <text:list xml:id="list173617112644669" text:continue-numbering="true" text:style-name="WWNum50">
        <text:list-item>
          <text:p text:style-name="P31">a személyes adatok megsértését előidéző cselekmény pontos leírását; </text:p>
        </text:list-item>
        <text:list-item>
          <text:p text:style-name="P31">a személyes adatok megsértésének várható következményeit; </text:p>
        </text:list-item>
        <text:list-item>
          <text:p text:style-name="P31">a személyes adatok megsértése hátrányos következményeinek enyhítése érdekében tervezett intézkedéseket; </text:p>
        </text:list-item>
        <text:list-item>
          <text:p text:style-name="P31">amennyiben a Hatóságnak történő bejelentés időpontjában az előfizető vagy más magánszemély (5) bekezdés szerinti értesítése már megtörtént, annak időpontját és módját. </text:p>
        </text:list-item>
      </text:list>
      <text:p text:style-name="P4"><text:s/></text:p>
      <text:list xml:id="list6588011786100355434" text:style-name="WWNum51">
        <text:list-item>
          <text:p text:style-name="P107">A szolgáltató a (2) és a (3) bekezdés alapján bejelentett személyes adatok megsértésének után követéséről az esemény végleges lezárásáig, illetve a személyes adatok megsértését kiváltó okok végleges megszüntetéséig havonta köteles a Hatóságot elektronikus úton tájékoztatni. </text:p>
        </text:list-item>
        <text:list-item>
          <text:p text:style-name="P107">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 </text:p>
        </text:list-item>
      </text:list>
      <text:p text:style-name="P4"><text:s/></text:p>
      <text:list xml:id="list173618356540640" text:continue-numbering="true" text:style-name="WWNum51">
        <text:list-item>
          <text:p text:style-name="P107">Az (5) bekezdésben foglalt értesítésnek tartalmaznia kell: </text:p>
        </text:list-item>
      </text:list>
      <text:list xml:id="list6898386276888197787" text:style-name="WWNum52">
        <text:list-item>
          <text:p text:style-name="P32">a személyes adatok megsértésének vélelmezett időpontját; </text:p>
        </text:list-item>
        <text:list-item>
          <text:p text:style-name="P32">a jogsértéssel érintett személyes adatok körét; </text:p>
        </text:list-item>
        <text:list-item>
          <text:p text:style-name="P32">azokat az elérhetőségeket, ahol az előfizetők, illetve más magánszemélyek a személyes adatok megsértésével kapcsolatban további felvilágosítást kérhetnek; </text:p>
        </text:list-item>
        <text:list-item>
          <text:p text:style-name="P32">a személyes adatok megsértésének várható következményeit; </text:p>
        </text:list-item>
        <text:list-item>
          <text:p text:style-name="P32">a személyes adatok megsértése hátrányos következményeinek enyhítése érdekében tervezett intézkedéseket; </text:p>
        </text:list-item>
        <text:list-item>
          <text:p text:style-name="P32">amennyiben az előfizető vagy más magánszemély értesítésekor a szolgáltató a személyes adatok megsértését a Hatóságnak már bejelentette, úgy annak megtörténtét is. </text:p>
        </text:list-item>
      </text:list>
      <text:p text:style-name="P4"><text:span text:style-name="T5"><text:s/></text:span></text:p>
      <text:list xml:id="list173617387367607" text:continue-numbering="true" text:style-name="WWNum52">
        <text:list-item>
          <text:list>
            <text:list-item>
              <text:p text:style-name="P109">A szolgáltató - szükség szerint más szolgáltatókkal közösen - műszaki és szervezési intézkedésekkel köteles gondoskodni a szolgáltatás biztonságának, valamint az elektronikus hírközlési szolgáltatás nyújtása során kezelt előfizetői személyes adatok védelméről. </text:p>
            </text:list-item>
            <text:list-item>
              <text:p text:style-name="P109">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 </text:p>
            </text:list-item>
            <text:list-item>
              <text:p text:style-name="P109"><text:soft-page-break/>A személyes adatok megsértésének az észlelése esetén az elektronikus hírközlési szolgáltató haladéktalanul köteles azt a Hatóságnak bejelenteni. </text:p>
            </text:list-item>
            <text:list-item>
              <text:p text:style-name="P109">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5) bekezdés rendelkezéseinek megfelelt-e, vagy sem. A nyilvántartás csak az említett cél eléréséhez szükséges információkat tartalmazza. </text:p>
            </text:list-item>
            <text:list-item>
              <text:p text:style-name="P109">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 </text:p>
            </text:list-item>
            <text:list-item>
              <text:p text:style-name="P109">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 </text:p>
            </text:list-item>
            <text:list-item>
              <text:p text:style-name="P109">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 </text:p>
            </text:list-item>
            <text:list-item>
              <text:p text:style-name="P109">A Hatóság ajánlást adhat ki a jelen § szerinti bejelentési és értesítési kötelezettség teljesítésének a módjára, és a nyilvánosan elérhető elektronikus hírközlési szolgáltatók személyes adatok kezelésével kapcsolatos elérendő biztonsági szintre vonatkozó legjobb gyakorlatokról. </text:p>
            </text:list-item>
            <text:list-item>
              <text:p text:style-name="P109">A műszaki és szervezési intézkedéseknek - figyelembe véve a legjobb gyakorlatot és a meghozandó intézkedések költségeit - a szolgáltatónál, a hálózat egységességével és a szolgáltatás nyújtásával kapcsolatban jelentkező kockázatoknak megfelelő biztonsági szintet kell nyújtaniuk. </text:p>
            </text:list-item>
            <text:list-item>
              <text:p text:style-name="P109">A szolgáltató tájékoztatja az előfizetőt a hálózat egységességével és a szolgáltatás biztonságát veszélyeztető, a szolgáltató által megtett műszaki és szervezési intézkedések ellenére fennmaradó, ismert kockázatokról és a védelem érdekében az előfizető által tehető intézkedésekről. </text:p>
            </text:list-item>
            <text:list-item>
              <text:p text:style-name="P109">Ha a hálózat egységességével és a szolgáltatás biztonságát érintő vagy veszélyeztető esemény következtében korábban nem ismert, új biztonsági kockázat jelentkezik, a szolgáltató legalább ügyfélszolgálatán és internetes honlapján haladéktalanul tájékoztatja az előfizetőt a korábban nem ismert, új biztonsági kockázatról, a védelem érdekében az előfizető által tehető intézkedésekről, és azok várható költségeiről. A szolgáltató által nyújtott tájékoztatásért külön díj nem kérhető az előfizetőtől. A szolgáltató által nyújtott tájékoztatás nem mentesíti a szolgáltatót a védelem érdekében teendő, a hálózat egységességével és a szolgáltatás megszokott biztonsági szintjének visszaállítása érdekében szükséges intézkedések megtétele alól. </text:p>
            </text:list-item>
            <text:list-item>
              <text:p text:style-name="P109">A szolgáltató a személyes adatok védelmével, a szolgáltatás nyújtása során továbbított közlések bizalmasságával, valamint a szolgáltatás biztonságával <text:soft-page-break/>kapcsolatos, e törvényben meghatározott kötelezettségein túlmenően a személyes adatok kezelésének 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 </text:p>
            </text:list-item>
            <text:list-item>
              <text:p text:style-name="P109">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 </text:p>
            </text:list-item>
            <text:list-item>
              <text:p text:style-name="P109">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 </text:p>
            </text:list-item>
            <text:list-item>
              <text:p text:style-name="P110">A felhasználó, és az előfizető a előző bekezdésben foglalt hozzájárulását bármikor visszavonhatja. </text:p>
            </text:list-item>
            <text:list-item>
              <text:p text:style-name="P109">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 </text:p>
            </text:list-item>
            <text:list-item>
              <text:p text:style-name="P109">Az elektronikus hírközlési szolgáltató az adatkérésre körözési eljárás lefolytatása érdekében a körözési eljárást lefolytató szerv megkeresésére köteles megállapítani és részére továbbítani a felhasználóval és az előfizetővel kapcsolatos, a forgalmi adatokon kívüli helymeghatározási adatokat. </text:p>
            </text:list-item>
          </text:list>
        </text:list-item>
      </text:list>
      <text:p text:style-name="P4"><text:span text:style-name="T5"><text:s/></text:span></text:p>
      <text:p text:style-name="P17">A szolgáltatók kötelesek haladéktalanul bejelenteni a Főügyelet részére a hálózatbiztonság megsértésének minden olyan esetét (e rendelet alkalmazásában: hálózatbiztonsági esemény), amely jelentős hatással volt a hálózatok, illetve a szolgáltatások működésére. </text:p>
      <text:p text:style-name="P4"><text:s/></text:p>
      <text:list xml:id="list9160479201319553341" text:style-name="WWNum53">
        <text:list-item>
          <text:p text:style-name="P108">A Főügyelet a Hatóság útján szükség szerint tájékoztatja a többi tagállam nemzeti szabályozó hatóságát és az Európai Hálózat- és Információbiztonsági Ügynökséget (a továbbiakban: ENISA). </text:p>
        </text:list-item>
        <text:list-item>
          <text:p text:style-name="P108">A Hatóság honlapján tájékoztathatja a nyilvánosságot, illetve a szolgáltatóknak határozatával tájékoztatási kötelezettséget írhat elő, amennyiben mérlegelése szerint a hálózatbiztonsági esemény nyilvánosságra hozatalának hiánya a közérdeket sértené vagy veszélyeztetné. </text:p>
        </text:list-item>
      </text:list>
      <text:p text:style-name="P4"><text:s/></text:p>
      <text:list xml:id="list173617711776731" text:continue-numbering="true" text:style-name="WWNum53">
        <text:list-item>
          <text:p text:style-name="P108">A (3) bekezdésben foglalt szolgáltatói tájékoztatásnak tartalmaznia kell: </text:p>
        </text:list-item>
      </text:list>
      <text:list xml:id="list4216122536512868317" text:style-name="WWNum54">
        <text:list-item>
          <text:p text:style-name="P33">a hálózatbiztonsági esemény időpontját; </text:p>
        </text:list-item>
        <text:list-item>
          <text:p text:style-name="P33">az érintett előfizetők, illetve más magánszemélyek számát; </text:p>
        </text:list-item>
        <text:list-item>
          <text:p text:style-name="P33">azokat az elérhetőségeket, ahol az előfizetők a hálózatbiztonsági eseménnyel kapcsolatban további felvilágosítást kérhetnek; </text:p>
        </text:list-item>
        <text:list-item>
          <text:p text:style-name="P33">a hálózatbiztonsági esemény várható következményeit; </text:p>
        </text:list-item>
        <text:list-item>
          <text:p text:style-name="P33">a hálózatbiztonsági esemény hátrányos következményeinek enyhítése érdekében tervezett intézkedéseket; </text:p>
        </text:list-item>
        <text:list-item>
          <text:p text:style-name="P33">amennyiben a Hatóságnak történő bejelentés időpontjában a nyilvánosság tájékoztatása már megtörtént, annak időpontját és módját. </text:p>
        </text:list-item>
      </text:list>
      <text:p text:style-name="P4"><text:s/></text:p>
      <text:list xml:id="list1687242775103141495" text:style-name="WWNum55">
        <text:list-item>
          <text:p text:style-name="P89">A Hatóság a Főügyelethez beérkező bejelentésekről és a megtett intézkedésekről évente összefoglaló jelentést nyújt be az Európai Bizottságnak és az ENISA-nak. </text:p>
        </text:list-item>
        <text:list-item>
          <text:p text:style-name="P89">A Hatóság az Eht. 47. § szerinti eljárásban és szabályok alapján felhívhatja – teljesítés hiányában pedig határozatával kötelezheti – a szolgáltatókat a szolgáltatásaik és a <text:soft-page-break/>hálózataik biztonsági és integritási szintjének megállapításához szükséges adatok szolgáltatására, ideértve írásos biztonsági stratégiájuk átadását is. </text:p>
        </text:list-item>
        <text:list-item>
          <text:p text:style-name="P89">A Hatóság hatósági határozatban kötelezheti a szolgáltatókat arra, hogy a határozatban megjelölt független, minősített szervezet által végzett hálózatbiztonsági ellenőrzésen vegyenek részt. Az ellenőrzés költségei a kötelezett szolgáltatót terhelik. </text:p>
        </text:list-item>
        <text:list-item>
          <text:p text:style-name="P93">A Hatóság az e pontban alkalmazott eljárása során figyelembe veszi az ENISA hálózatbiztonságra vonatkozó műszaki iránymutatásait. </text:p>
        </text:list-item>
      </text:list>
      <text:h text:style-name="P301" text:outline-level="1"><text:bookmark-start text:name="_Toc51286"/>9. A Hatóság közreműködése az elektronikus adat ideiglenes és végleges <text:bookmark-end text:name="_Toc51286"/></text:h>
      <text:h text:style-name="P301" text:outline-level="1"><text:bookmark-start text:name="_Toc51287"/>hozzáférhetetlenné tételében <text:bookmark-end text:name="_Toc51287"/></text:h>
      <text:p text:style-name="P111"><text:span text:style-name="T10">A Hatóság a büntetőeljárásról szóló törvény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 </text:span></text:p>
      <text:list xml:id="list7046860203930605931" text:style-name="WWNum56">
        <text:list-item>
          <text:p text:style-name="P112"><text:span text:style-name="T10">A bíróság, illetve a külön törvényben meghatározott hatóság elektronikus úton megküldött értesítése alapján a Hatóság a bíróság elektronikus adat ideiglenes vagy 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 </text:span></text:p>
        </text:list-item>
        <text:list-item>
          <text:p text:style-name="P112"><text:span text:style-name="T10">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 </text:span></text:p>
        </text:list-item>
      </text:list>
      <text:list xml:id="list2023211316877342323" text:style-name="WWNum57">
        <text:list-item>
          <text:p text:style-name="P115"><text:span text:style-name="T10">a bíróság által elrendelt ideiglenes vagy végleges hozzáférhetetlenné tétel esetén a bíróság, az </text:span></text:p>
        </text:list-item>
      </text:list>
      <text:p text:style-name="P116"><text:span text:style-name="T10">ügyész, a nyomozó hatóság és az Országgyűlés illetékes bizottságának a tagjai, </text:span></text:p>
      <text:list xml:id="list173616964945054" text:continue-numbering="true" text:style-name="WWNum57">
        <text:list-item>
          <text:p text:style-name="P115"><text:span text:style-name="T10">a külön törvényben meghatározott hatóság által elrendelt hozzáférhetetlenné tétel esetén a külön törvényben meghatározott hatóság, a bíróság, az ügyész, a nyomozó hatóság és az Országgyűlés illetékes bizottságának a tagjai tekinthetnek be. </text:span></text:p>
        </text:list-item>
      </text:list>
      <text:p text:style-name="P111"><text:span text:style-name="T10">(4) A bíróság, illetve a külön törvényben meghatározott hatóság elektronikus úton megküldött értesítése alapján a Hatóság a KEHTA-ban rögzíti </text:span></text:p>
      <text:list xml:id="list2786357900000402684" text:style-name="WWNum58">
        <text:list-item>
          <text:p text:style-name="P117"><text:span text:style-name="T10">az eljáró bíróság, a külön törvényben meghatározott hatóság megnevezését és a határozat </text:span></text:p>
        </text:list-item>
      </text:list>
      <text:p text:style-name="P116"><text:span text:style-name="T10">számát, </text:span></text:p>
      <text:list xml:id="list173617248220392" text:continue-numbering="true" text:style-name="WWNum58">
        <text:list-item>
          <text:p text:style-name="P117"><text:span text:style-name="T10">az elektronikus adathoz való hozzáférés megakadályozásáról, illetve a megakadályozás </text:span></text:p>
        </text:list-item>
      </text:list>
      <text:p text:style-name="P116"><text:span text:style-name="T10">megszüntetéséről szóló rendelkezést, </text:span></text:p>
      <text:list xml:id="list173618087666026" text:continue-numbering="true" text:style-name="WWNum58">
        <text:list-item>
          <text:p text:style-name="P117"><text:span text:style-name="T10">az elektronikus adat azonosítására és elérésére vonatkozó adatokat. </text:span></text:p>
        </text:list-item>
      </text:list>
      <text:p text:style-name="P111"><text:span text:style-name="T10">(5) A Hatóság a hiányosan megküldött értesítéssel kapcsolatosan az 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 </text:span></text:p>
      <text:p text:style-name="P118"><text:span text:style-name="T10">Rendelkezés az elektronikus adat végleges hozzáférhetetlenné tételének a hozzáférés végleges megakadályozásával történő végrehajtásáról és annak megszüntetéséről 69/A. <text:s/>§ (1) A <text:s/>büntetésvégrehajtási bíró hivatalból vagy az <text:s/>ügyészség indítványára – az <text:s/>iratok alapján <text:s/>– az elektronikus adat végleges hozzáférhetetlenné tételének végrehajtását az elektronikus adathoz való hozzáférés végleges megakadályozásával rendeli el, ha </text:span></text:p>
      <text:p text:style-name="P119"><text:span text:style-name="T10">a) a tárhelyszolgáltató a 324. § (3) bekezdése alapján kiszabott pénzbírság ellenére nem teljesíti </text:span></text:p>
      <text:p text:style-name="P116"><text:span text:style-name="T10">a kötelezettséget, </text:span></text:p>
      <text:list xml:id="list4743925976377898398" text:style-name="WWNum59">
        <text:list-item>
          <text:p text:style-name="P120"><text:span text:style-name="T10">az elektronikus adat végleges hozzáférhetetlenné tételét gyermekpornográfia (Btk. 204. §) </text:span></text:p>
        </text:list-item>
      </text:list>
      <text:p text:style-name="P122"><text:soft-page-break/><text:span text:style-name="T10">megvalósulása miatt rendelte el, és a <text:s/>tárhelyszolgáltató kötelezettségének nem tesz eleget, a <text:s/>pénzbírság kiszabására tekintet nélkül haladéktalanul, </text:span></text:p>
      <text:list xml:id="list173618968560641" text:continue-numbering="true" text:style-name="WWNum59">
        <text:list-item>
          <text:p text:style-name="P120"><text:span text:style-name="T10">az <text:s/>elektronikus adat végleges hozzáférhetetlenné tételére vonatkozóan a <text:s/>külföldi hatóság </text:span></text:p>
        </text:list-item>
      </text:list>
      <text:p text:style-name="P116"><text:span text:style-name="T10">jogsegély iránti megkeresése a megkeresés kibocsátásától számított harminc napon belül nem vezetett eredményre. </text:span></text:p>
      <text:list xml:id="list2782790020889401635" text:style-name="WWNum60">
        <text:list-item>
          <text:p text:style-name="P123"><text:span text:style-name="T10">Az <text:s/>elektronikus adat végleges hozzáférhetetlenné tétele végrehajtásának a <text:s/>hozzáférés végleges megakadályozásával történő elrendelése tárgyában hozott határozattal szemben az <text:s/>ügyészség a <text:s/>határozat közlésétől, az <text:s/>elektronikus adat feletti rendelkezésre jogosult a <text:s/>határozat közlésétől – ideértve a <text:s/>Be. 135. <text:s/>§ (1) bekezdés b) pontja szerinti hirdetményi úton történő kézbesítést is – számított nyolc napon belül fellebbezhet. </text:span></text:p>
        </text:list-item>
        <text:list-item>
          <text:p text:style-name="P123"><text:span text:style-name="T10">A <text:s/>büntetés-végrehajtási bíró hivatalból, az <text:s/>ügyészség indítványára vagy a <text:s/>tárhelyszolgáltató kérelmére az <text:s/>elektronikus adat végleges hozzáférhetetlenné tétele végrehajtásának a <text:s/>hozzáférés végleges megakadályozásával történő végrehajtását megszünteti, ha </text:span></text:p>
        </text:list-item>
      </text:list>
      <text:list xml:id="list8789783172176430562" text:style-name="WWNum61">
        <text:list-item>
          <text:p text:style-name="P121"><text:span text:style-name="T10">a tárhelyszolgáltató teljesíti az elektronikus adat végleges eltávolítására vonatkozó </text:span></text:p>
        </text:list-item>
      </text:list>
      <text:p text:style-name="P116"><text:span text:style-name="T10">kötelezettségét, </text:span></text:p>
      <text:list xml:id="list173618925109023" text:continue-numbering="true" text:style-name="WWNum61">
        <text:list-item>
          <text:p text:style-name="P121"><text:span text:style-name="T10">az elektronikus adat feletti rendelkezésre jogosult az elektronikus adatot eltávolítja. </text:span></text:p>
        </text:list-item>
      </text:list>
      <text:p text:style-name="P124"><text:span text:style-name="T10"><text:s/></text:span></text:p>
      <text:p text:style-name="P119"><text:span text:style-name="T10">KEHTA </text:span></text:p>
      <text:list xml:id="list3535891284212489491" text:style-name="WWNum62">
        <text:list-item>
          <text:p text:style-name="P113"><text:span text:style-name="T10">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 </text:span></text:p>
        </text:list-item>
        <text:list-item>
          <text:p text:style-name="P113"><text:span text:style-name="T10">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 </text:span></text:p>
        </text:list-item>
        <text:list-item>
          <text:p text:style-name="P113"><text:span text:style-name="T10">A KEHTA és a hozzáférést biztosító elektronikus hírközlési szolgáltatók, illetve a kereső- és gyorsítótár-szolgáltatók közötti adatcsere elektronikus formában, hitelesített adatkapcsolat útján történik. A bíróság, illetve a külön törvényben meghatározott hatóság és a Hatóság közötti elektronikus kapcsolattartás biztonságos kézbesítési szolgáltatás útján történik. </text:span></text:p>
        </text:list-item>
        <text:list-item>
          <text:p text:style-name="P113"><text:span text:style-name="T10">A Hatóság a hozzáférést biztosító elektronikus hírközlési szolgáltató vagy a kereső- és gyorsítótár-szolgáltató kérésére - a rendelkezésére álló technikai lehetőségekhez képest - közreműködik a határozatok végrehajtásához szükséges technikai környezet biztosításában. </text:span></text:p>
        </text:list-item>
        <text:list-item>
          <text:p text:style-name="P113"><text:span text:style-name="T10">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 elektronikus hírközlési szolgáltató vagy a kereső- és gyorsítótárszolgáltató részére olyan technikai segítségnyújtó rendszerhez, amely műszaki jellemzőinél fogva alkalmas a hozzáférhetetlenné tétel megvalósítására. </text:span></text:p>
        </text:list-item>
        <text:list-item>
          <text:p text:style-name="P113"><text:span text:style-name="T10">A Magyarország területén található adatkicserélő központok, így különösen a Budapest Internet Exchange (BIX) kötelesek közreműködni az e § szerinti intézkedések végrehajtásában. </text:span></text:p>
        </text:list-item>
        <text:list-item>
          <text:p text:style-name="P114"><text:span text:style-name="T10">A Hatóság ajánlást adhat ki az e § szerinti hozzáférhetetlenné tételi kötelezettség teljesítésének módjára vonatkozó legjobb gyakorlatokról, illetve felhasználói segítséget </text:span><text:soft-page-break/><text:span text:style-name="T10">nyújt a bíróság, a hozzáférést biztosító elektronikus hírközlési szolgáltatók és a kereső- és gyorsítótárszolgáltatók számára a KEHTA kezeléséhez. </text:span></text:p>
        </text:list-item>
      </text:list>
      <text:h text:style-name="P301" text:outline-level="1"><text:bookmark-start text:name="_Toc51288"/>10. Bűnüldözési, nemzetbiztonsági és honvédelmi célú adatmegőrzési kötelezettség <text:bookmark-end text:name="_Toc51288"/></text:h>
      <text:p text:style-name="P17">Az elektronikus hírközlő hálózat üzemeltetője, illetve az elektronikus hírközlési szolgáltatás szolgáltatója - az adatkérésre külön törvény szerint jogosult bíróság, ügyészség, nyomozó hatóság, illetve az előkészítő eljárást folytató szerv törvényben meghatározott feladatai ellátásának biztosítása céljából, a kérelem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 </text:p>
      <text:list xml:id="list6043721782221972485" text:style-name="WWNum63">
        <text:list-item>
          <text:p text:style-name="P125">helyhez kötött telefon- vagy mobil rádiótelefon szolgáltatás, internet hozzáférési szolgáltatás, internetes telefon-, internetes levelezési szolgáltatás, illetve ezek kombinációja esetén a 129. § (5) bekezdés <text:span text:style-name="T11">a) </text:span>pontjában foglalt adatok; </text:p>
        </text:list-item>
        <text:list-item>
          <text:p text:style-name="P125">helyhez kötött telefon- vagy mobil rádiótelefon szolgáltatás, internet 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 </text:p>
        </text:list-item>
        <text:list-item>
          <text:p text:style-name="P125">helyhez kötött telefonszolgáltatás, helyhez kötött internet hozzáférési szolgáltatás, illetve ezek kombinációja esetén az előfizetői, felhasználói végberendezés vagy előfizetői hozzáférési pont létesítési címe és típusa; </text:p>
        </text:list-item>
        <text:list-item>
          <text:p text:style-name="P125">helyhez kötött telefon- vagy mobil rádiótelefon szolgáltatás, internet 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 </text:p>
        </text:list-item>
      </text:list>
      <text:p text:style-name="P127"><text:span text:style-name="T11">h) </text:span>internetes elektronikus levelezési, internetes telefonszolgáltatás, illetve ezek kombinációja esetén </text:p>
      <text:p text:style-name="P17">a szándékolt címzett irányában megkezdett kommunikációra vonatkozóan a <text:span text:style-name="T11">d) </text:span>pont szerinti adatok; </text:p>
      <text:list xml:id="list738368567438074857" text:style-name="WWNum64">
        <text:list-item>
          <text:p text:style-name="P126">internet 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 </text:p>
        </text:list-item>
        <text:list-item>
          <text:p text:style-name="P128">internet hozzáférési,internetes elektronikus levelezési,internetes telefonszolgáltatás, illetve ezek kombinációja során az előfizetők, felhasználók egyedi műszaki-technikai azonosítóinak az elektronikus hírközlési szolgáltató általi bármely átalakításának követéséhez szükséges adatok (IP cím, portszám); </text:p>
        </text:list-item>
      </text:list>
      <text:list xml:id="list1640209403203897657" text:style-name="WWNum66">
        <text:list-item>
          <text:p text:style-name="P73">Az (1) bekezdésben előírt adatmegőrzési és adatszolgáltatási kötelezettség a sikertelen hívások során előállított vagy kezelt (1) bekezdés szerinti adatokra is kiterjed. </text:p>
        </text:list-item>
        <text:list-item>
          <text:p text:style-name="P73">Az elektronikus hírközlési szolgáltató az (1) bekezdésben foglalt adatszolgáltatási kötelezettség teljesítése érdekében az (1) bekezdés <text:span text:style-name="T11">a)-c) </text:span>pontja szerinti adatokat az előfizetői szerződés megszűnését követő, a <text:span text:style-name="T11">d)-k) </text:span>pontjaiban meghatározott adatokat azok keletkezését követő egy évig, a (2) bekezdés szerinti adatokat azok keletkezését követő fél évig köteles megőrizni. </text:p>
        </text:list-item>
        <text:list-item>
          <text:p text:style-name="P73">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 körűségéért, minőségéért és időszerűségéért felelős. </text:p>
        </text:list-item>
        <text:list-item>
          <text:p text:style-name="P73"><text:soft-page-break/>Az (1) bekezdés alapján adatmegőrzésre kötelezett elektronikus hírközlési szolgáltató az adatmegőrzés feladatával kizárólag abban az esetben bízhat meg adatfeldolgozóként más vállalkozást, illetve a megőrzött adatokat kizárólag abban az esetben tárolhatja az Európai 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 </text:p>
        </text:list-item>
        <text:list-item>
          <text:p text:style-name="P73">E § alkalmazásában kommunikáció valamely elektronikus hírközlési szolgáltatás révén megvalósított információcsere vagy információtovábbítás véges számú felek között, amely magában foglalja a sikertelen hívásokat. E pont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 </text:p>
        </text:list-item>
        <text:list-item>
          <text:p text:style-name="P73">Az adatkérésre külön törvény szerint jogosult szervezetek évente statisztikát kötelesek készíteni és az Európai Bizottság részére eljuttatni. A statisztikának a következőket kell tartalmaznia: </text:p>
        </text:list-item>
      </text:list>
      <text:list xml:id="list7477938466618875870" text:style-name="WWNum65">
        <text:list-item>
          <text:p text:style-name="P129">azokat az eseteket, amelyekben a szolgáltató e § alapján az illetékes hatóságok számára adatot </text:p>
        </text:list-item>
      </text:list>
      <text:p text:style-name="P17">szolgáltatott, </text:p>
      <text:list xml:id="list173617651195701" text:continue-numbering="true" text:style-name="WWNum65">
        <text:list-item>
          <text:p text:style-name="P129">e pont szerinti adatok megőrzése időpontját és azon időpont között eltelt időt, amikor az illetékes </text:p>
        </text:list-item>
      </text:list>
      <text:p text:style-name="P17">hatóság az adatok továbbítását kérte, </text:p>
      <text:list xml:id="list173618623321453" text:continue-numbering="true" text:style-name="WWNum65">
        <text:list-item>
          <text:p text:style-name="P130">azokat az esetek, amelyekben a szolgáltató az adatok iránti kérelmeket nem tudta teljesíteni. </text:p>
        </text:list-item>
      </text:list>
      <text:p text:style-name="P4"><text:s/><text:tab/> </text:p>
      <text:p text:style-name="P131"/>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column table:style-name="Táblázat1.F"/>
        <table:table-column table:style-name="Táblázat1.G"/>
        <table:table-column table:style-name="Táblázat1.H"/>
        <table:table-column table:style-name="Táblázat1.I"/>
        <table:table-row table:style-name="Táblázat1.1">
          <table:table-cell table:style-name="Táblázat1.A1" office:value-type="string">
            <text:p text:style-name="P133"><text:span text:style-name="T12"><text:s text:c="2"/></text:span></text:p>
          </table:table-cell>
          <table:table-cell table:style-name="Táblázat1.B1" office:value-type="string">
            <text:p text:style-name="P137"><text:span text:style-name="T12">Adat megnevezése </text:span></text:p>
          </table:table-cell>
          <table:table-cell table:style-name="Táblázat1.B1" office:value-type="string">
            <text:p text:style-name="P147"><text:span text:style-name="T12">Az adatkezelés jogcíme </text:span></text:p>
          </table:table-cell>
          <table:table-cell table:style-name="Táblázat1.B1" office:value-type="string">
            <text:p text:style-name="P148"><text:span text:style-name="T12">Az adatkezelés célja </text:span></text:p>
          </table:table-cell>
          <table:table-cell table:style-name="Táblázat1.B1" office:value-type="string">
            <text:p text:style-name="P137"><text:span text:style-name="T12">Aadtkezelés kategória </text:span></text:p>
          </table:table-cell>
          <table:table-cell table:style-name="Táblázat1.B1" office:value-type="string">
            <text:p text:style-name="P149"><text:span text:style-name="T12">címzettek </text:span></text:p>
            <text:p text:style-name="P151"><text:span text:style-name="T12">kategória </text:span></text:p>
          </table:table-cell>
          <table:table-cell table:style-name="Táblázat1.G1" office:value-type="string">
            <text:p text:style-name="P139"><text:span text:style-name="T12">Harmadik orsz. </text:span></text:p>
            <text:p text:style-name="P137"><text:span text:style-name="T12">Történő továbbítás </text:span></text:p>
          </table:table-cell>
          <table:table-cell table:style-name="Táblázat1.H1" office:value-type="string">
            <text:p text:style-name="P141"><text:span text:style-name="T3">Adattörlésre előírányzott </text:span></text:p>
            <text:p text:style-name="P152"><text:span text:style-name="T3">határidő </text:span></text:p>
          </table:table-cell>
          <table:table-cell table:style-name="Táblázat1.B1" office:value-type="string">
            <text:p text:style-name="P137"><text:span text:style-name="T12">Technikai és szervezési intézkedések </text:span></text:p>
          </table:table-cell>
        </table:table-row>
        <table:table-row table:style-name="Táblázat1.2">
          <table:table-cell table:style-name="Táblázat1.A2" office:value-type="string">
            <text:p text:style-name="P153"><text:span text:style-name="T12">1 </text:span></text:p>
          </table:table-cell>
          <table:table-cell table:style-name="Táblázat1.B2" office:value-type="string">
            <text:p text:style-name="P154"><text:span text:style-name="T12">az előfizető </text:span></text:p>
            <text:p text:style-name="P137"><text:span text:style-name="T12">neve (cégszerű megnevezése), címe (lakóhely, tartózkodási hely, székhely) </text:span></text:p>
          </table:table-cell>
          <table:table-cell table:style-name="Táblázat1.B2" office:value-type="string">
            <text:p text:style-name="P137"><text:span text:style-name="T12">Eht. 129.§ (5) bekezdés b) pontja </text:span></text:p>
          </table:table-cell>
          <table:table-cell table:style-name="Táblázat1.D2" office:value-type="string">
            <text:p text:style-name="P155"><text:span text:style-name="T12">az előfizetői </text:span></text:p>
            <text:p text:style-name="P143"><text:span text:style-name="T12">szerződés alapján </text:span></text:p>
            <text:p text:style-name="P157"><text:span text:style-name="T12">igénybe vett </text:span></text:p>
            <text:p text:style-name="P139"><text:span text:style-name="T12">szolgáltatások díjának </text:span></text:p>
            <text:p text:style-name="P158"><text:span text:style-name="T12">kiszámlázása </text:span></text:p>
            <text:p text:style-name="P143"><text:span text:style-name="T12">és beszedése, illetve az </text:span></text:p>
            <text:p text:style-name="P159"><text:span text:style-name="T12">előfizetői </text:span></text:p>
            <text:p text:style-name="P160"><text:span text:style-name="T12">szerződés </text:span></text:p>
            <text:p text:style-name="P143"><text:span text:style-name="T12">figyelemmel kísérése, a </text:span></text:p>
            <text:p text:style-name="P161"><text:span text:style-name="T12">szerződésszer ű teljesítés érdekében <text:s/></text:span></text:p>
          </table:table-cell>
          <table:table-cell table:style-name="Táblázat1.B2" office:value-type="string">
            <text:p text:style-name="P132"><text:span text:style-name="T12">szerződéses </text:span></text:p>
            <text:p text:style-name="P162"><text:span text:style-name="T12">jogviszonyb an álló </text:span></text:p>
            <text:p text:style-name="P137"><text:span text:style-name="T12">természetes előfizetők, <text:s/></text:span></text:p>
          </table:table-cell>
          <table:table-cell table:style-name="Táblázat1.B2" office:value-type="string">
            <text:p text:style-name="P164"><text:span text:style-name="T12">nincsen </text:span></text:p>
          </table:table-cell>
          <table:table-cell table:style-name="Táblázat1.B2" office:value-type="string">
            <text:p text:style-name="P165"><text:span text:style-name="T12">nincs </text:span></text:p>
          </table:table-cell>
          <table:table-cell table:style-name="Táblázat1.B2" office:value-type="string">
            <text:p text:style-name="P160"><text:span text:style-name="T12">szerződés </text:span></text:p>
            <text:p text:style-name="P166"><text:span text:style-name="T12">megszűnés</text:span></text:p>
            <text:p text:style-name="P167"><text:span text:style-name="T12">e </text:span></text:p>
          </table:table-cell>
          <table:table-cell table:style-name="Táblázat1.B2" office:value-type="string">
            <text:p text:style-name="P168"><text:span text:style-name="T12">lsd külön </text:span></text:p>
            <text:p text:style-name="P168"><text:span text:style-name="T12">pontban </text:span></text:p>
          </table:table-cell>
        </table:table-row>
        <text:soft-page-break/>
        <table:table-row table:style-name="Táblázat1.2">
          <table:table-cell table:style-name="Táblázat1.A2" office:value-type="string">
            <text:p text:style-name="P153"><text:span text:style-name="T12">2 </text:span></text:p>
          </table:table-cell>
          <table:table-cell table:style-name="Táblázat1.B2" office:value-type="string">
            <text:p text:style-name="P143"><text:span text:style-name="T12">a természetes személy <text:s/></text:span></text:p>
            <text:p text:style-name="P143"><text:span text:style-name="T12">előfizető esetén az Előfizető <text:s/></text:span></text:p>
            <text:p text:style-name="P169"><text:span text:style-name="T12">születési neve, anyja születési neve, születési helye és ideje </text:span></text:p>
          </table:table-cell>
          <table:table-cell table:style-name="Táblázat1.B2" office:value-type="string">
            <text:p text:style-name="P165"><text:span text:style-name="T12"><text:s/>Eht. 129.§ </text:span></text:p>
            <text:p text:style-name="P158"><text:span text:style-name="T12">(5) bekezdés </text:span></text:p>
            <text:p text:style-name="P155"><text:span text:style-name="T12">c) pontja </text:span></text:p>
          </table:table-cell>
          <table:table-cell table:style-name="Táblázat1.D3" office:value-type="string">
            <text:p text:style-name="P155"><text:span text:style-name="T12">az előfizetői </text:span></text:p>
            <text:p text:style-name="P139"><text:span text:style-name="T12">szerződés alapján </text:span></text:p>
            <text:p text:style-name="P157"><text:span text:style-name="T12">igénybe vett </text:span></text:p>
            <text:p text:style-name="P143"><text:span text:style-name="T12">szolgáltatások díjának </text:span></text:p>
            <text:p text:style-name="P158"><text:span text:style-name="T12">kiszámlázása </text:span></text:p>
            <text:p text:style-name="P143"><text:span text:style-name="T12">és beszedése, illetve az </text:span></text:p>
            <text:p text:style-name="P159"><text:span text:style-name="T12">előfizetői </text:span></text:p>
            <text:p text:style-name="P160"><text:span text:style-name="T12">szerződés </text:span></text:p>
            <text:p text:style-name="P143"><text:span text:style-name="T12">figyelemmel kísérése a </text:span></text:p>
            <text:p text:style-name="P161"><text:span text:style-name="T12">szerződésszer ű teljesítés érdekében <text:s/></text:span></text:p>
          </table:table-cell>
          <table:table-cell table:style-name="Táblázat1.B2" office:value-type="string">
            <text:p text:style-name="P132"><text:span text:style-name="T12">szerződéses </text:span></text:p>
            <text:p text:style-name="P162"><text:span text:style-name="T12">jogviszonyb an álló </text:span></text:p>
            <text:p text:style-name="P137"><text:span text:style-name="T12">természetes előfizetők, <text:s/></text:span></text:p>
          </table:table-cell>
          <table:table-cell table:style-name="Táblázat1.B2" office:value-type="string">
            <text:p text:style-name="P164"><text:span text:style-name="T12">nincsen </text:span></text:p>
          </table:table-cell>
          <table:table-cell table:style-name="Táblázat1.B2" office:value-type="string">
            <text:p text:style-name="P160"><text:span text:style-name="T12">nincs </text:span></text:p>
          </table:table-cell>
          <table:table-cell table:style-name="Táblázat1.B2" office:value-type="string">
            <text:p text:style-name="P160"><text:span text:style-name="T12">szerződés </text:span></text:p>
            <text:p text:style-name="P166"><text:span text:style-name="T12">megszűnés</text:span></text:p>
            <text:p text:style-name="P167"><text:span text:style-name="T12">e </text:span></text:p>
          </table:table-cell>
          <table:table-cell table:style-name="Táblázat1.B2" office:value-type="string">
            <text:p text:style-name="P168"><text:span text:style-name="T12">lsd külön </text:span></text:p>
            <text:p text:style-name="P168"><text:span text:style-name="T12">pontban </text:span></text:p>
          </table:table-cell>
        </table:table-row>
        <table:table-row table:style-name="Táblázat1.2">
          <table:table-cell table:style-name="Táblázat1.A2" office:value-type="string">
            <text:p text:style-name="P153"><text:span text:style-name="T12">3 </text:span></text:p>
          </table:table-cell>
          <table:table-cell table:style-name="Táblázat1.B2" office:value-type="string">
            <text:p text:style-name="P170"><text:span text:style-name="T13">Korlátozottan cselekvőképes természetes személy esetén a törvényes képviselő neve, lakóhelye (tartózkodási helye), leánykori neve, anyja neve, születési helye és ideje is; </text:span></text:p>
          </table:table-cell>
          <table:table-cell table:style-name="Táblázat1.B2" office:value-type="string">
            <text:p text:style-name="P171"><text:span text:style-name="T12">Eht. 129. § (7) bekezdés </text:span></text:p>
          </table:table-cell>
          <table:table-cell table:style-name="Táblázat1.D4" office:value-type="string">
            <text:p text:style-name="P135"><text:span text:style-name="T12">az előfizetői szerződés alapján igénybe vett szolgáltatások díjának kiszámlázása </text:span></text:p>
            <text:p text:style-name="P134"><text:span text:style-name="T12">és beszedése, illetve az </text:span></text:p>
            <text:p text:style-name="P172"><text:span text:style-name="T12">előfizetői szerződés figyelemmel kísérése a szerződésszer ű teljesítés érdekében <text:s/></text:span></text:p>
          </table:table-cell>
          <table:table-cell table:style-name="Táblázat1.B2" office:value-type="string">
            <text:p text:style-name="P132"><text:span text:style-name="T12">szerződéses </text:span></text:p>
            <text:p text:style-name="P173"><text:span text:style-name="T12">jogviszonyb an álló </text:span></text:p>
            <text:p text:style-name="P137"><text:span text:style-name="T12">természetes előfizetők, <text:s/></text:span></text:p>
          </table:table-cell>
          <table:table-cell table:style-name="Táblázat1.B2" office:value-type="string">
            <text:p text:style-name="P151"><text:span text:style-name="T12">képviselő </text:span></text:p>
          </table:table-cell>
          <table:table-cell table:style-name="Táblázat1.B2" office:value-type="string">
            <text:p text:style-name="P165"><text:span text:style-name="T12">nincs </text:span></text:p>
          </table:table-cell>
          <table:table-cell table:style-name="Táblázat1.B2" office:value-type="string">
            <text:p text:style-name="P160"><text:span text:style-name="T12">szerződés </text:span></text:p>
            <text:p text:style-name="P166"><text:span text:style-name="T12">megszűnés</text:span></text:p>
            <text:p text:style-name="P167"><text:span text:style-name="T12">e </text:span></text:p>
          </table:table-cell>
          <table:table-cell table:style-name="Táblázat1.B2" office:value-type="string">
            <text:p text:style-name="P168"><text:span text:style-name="T12">lsd külön </text:span></text:p>
            <text:p text:style-name="P168"><text:span text:style-name="T12">pontban </text:span></text:p>
          </table:table-cell>
        </table:table-row>
        <table:table-row table:style-name="Táblázat1.5">
          <table:table-cell table:style-name="Táblázat1.A2" office:value-type="string">
            <text:p text:style-name="P153"><text:span text:style-name="T12">4 </text:span></text:p>
          </table:table-cell>
          <table:table-cell table:style-name="Táblázat1.B2" office:value-type="string">
            <text:p text:style-name="P154"><text:span text:style-name="T12">az előfizető </text:span></text:p>
            <text:p text:style-name="P175"><text:span text:style-name="T12">számlázási címe </text:span></text:p>
            <text:p text:style-name="P143"><text:span text:style-name="T12">(amennyiben eltér a </text:span></text:p>
            <text:p text:style-name="P137"><text:span text:style-name="T12">lakhelytől/tartóz kodási helytől), <text:s/></text:span></text:p>
          </table:table-cell>
          <table:table-cell table:style-name="Táblázat1.B2" office:value-type="string">
            <text:p text:style-name="P166"><text:span text:style-name="T12">Eszr 2/20015 </text:span></text:p>
            <text:p text:style-name="P137"><text:span text:style-name="T12">NMHH Elnöki rendelet </text:span></text:p>
          </table:table-cell>
          <table:table-cell table:style-name="Táblázat1.D5" office:value-type="string">
            <text:p text:style-name="P176"><text:span text:style-name="T12">az előfizetői </text:span></text:p>
            <text:p text:style-name="P143"><text:span text:style-name="T12">szerződés alapján </text:span></text:p>
            <text:p text:style-name="P157"><text:span text:style-name="T12">igénybe vett </text:span></text:p>
            <text:p text:style-name="P143"><text:span text:style-name="T12">szolgáltatások díjának </text:span></text:p>
            <text:p text:style-name="P158"><text:span text:style-name="T12">kiszámlázása </text:span></text:p>
            <text:p text:style-name="P143"><text:span text:style-name="T12">és beszedése, illetve a </text:span></text:p>
            <text:p text:style-name="P159"><text:span text:style-name="T12">hírközlési </text:span></text:p>
            <text:p text:style-name="P177"><text:span text:style-name="T12">szolgáltatás </text:span></text:p>
            <text:p text:style-name="P139"><text:span text:style-name="T12">elérhetővé tétele, </text:span></text:p>
            <text:p text:style-name="P143"><text:span text:style-name="T12">valamint az előfizetői </text:span></text:p>
            <text:p text:style-name="P160"><text:span text:style-name="T12">szerződés </text:span></text:p>
            <text:p text:style-name="P137"><text:span text:style-name="T12">figyelemmel kísérése </text:span></text:p>
          </table:table-cell>
          <table:table-cell table:style-name="Táblázat1.B2" office:value-type="string">
            <text:p text:style-name="P132"><text:span text:style-name="T12">szerződéses </text:span></text:p>
            <text:p text:style-name="P162"><text:span text:style-name="T12">jogviszonyb an álló </text:span></text:p>
            <text:p text:style-name="P137"><text:span text:style-name="T12">természetes előfizetők, <text:s/></text:span></text:p>
          </table:table-cell>
          <table:table-cell table:style-name="Táblázat1.B2" office:value-type="string">
            <text:p text:style-name="P164"><text:span text:style-name="T12">nincsen </text:span></text:p>
          </table:table-cell>
          <table:table-cell table:style-name="Táblázat1.B2" office:value-type="string">
            <text:p text:style-name="P160"><text:span text:style-name="T12">nincs </text:span></text:p>
          </table:table-cell>
          <table:table-cell table:style-name="Táblázat1.B2" office:value-type="string">
            <text:p text:style-name="P160"><text:span text:style-name="T12">szerződés </text:span></text:p>
            <text:p text:style-name="P166"><text:span text:style-name="T12">megszűnés</text:span></text:p>
            <text:p text:style-name="P167"><text:span text:style-name="T12">e </text:span></text:p>
          </table:table-cell>
          <table:table-cell table:style-name="Táblázat1.B2" office:value-type="string">
            <text:p text:style-name="P168"><text:span text:style-name="T12">lsd külön </text:span></text:p>
            <text:p text:style-name="P168"><text:span text:style-name="T12">pontban </text:span></text:p>
          </table:table-cell>
        </table:table-row>
      </table:table>
      <text:p text:style-name="P131"/>
      <table:table table:name="Táblázat2" table:style-name="Táblázat2">
        <table:table-column table:style-name="Táblázat2.A"/>
        <table:table-column table:style-name="Táblázat2.B"/>
        <table:table-column table:style-name="Táblázat2.C"/>
        <table:table-column table:style-name="Táblázat2.D"/>
        <table:table-column table:style-name="Táblázat2.E"/>
        <table:table-column table:style-name="Táblázat2.F"/>
        <table:table-column table:style-name="Táblázat2.G"/>
        <table:table-column table:style-name="Táblázat2.H"/>
        <table:table-column table:style-name="Táblázat2.I"/>
        <text:soft-page-break/>
        <table:table-row table:style-name="Táblázat2.1">
          <table:table-cell table:style-name="Táblázat2.A1" office:value-type="string">
            <text:p text:style-name="P158"><text:span text:style-name="T12">5 </text:span></text:p>
          </table:table-cell>
          <table:table-cell table:style-name="Táblázat2.B1" office:value-type="string">
            <text:p text:style-name="P143"><text:span text:style-name="T12">az előfizető személyi </text:span></text:p>
            <text:p text:style-name="P137"><text:span text:style-name="T12">igazolvány száma <text:s/></text:span></text:p>
          </table:table-cell>
          <table:table-cell table:style-name="Táblázat2.B1" office:value-type="string">
            <text:p text:style-name="P137"><text:span text:style-name="T12">az előfizető hozzájárulása </text:span></text:p>
          </table:table-cell>
          <table:table-cell table:style-name="Táblázat2.D1" office:value-type="string">
            <text:p text:style-name="P178"><text:span text:style-name="T12">az előfizetői </text:span></text:p>
            <text:p text:style-name="P139"><text:span text:style-name="T12">szerződés alapján </text:span></text:p>
            <text:p text:style-name="P179"><text:span text:style-name="T12">igénybe vett </text:span></text:p>
            <text:p text:style-name="P143"><text:span text:style-name="T12">szolgáltatások díjának </text:span></text:p>
            <text:p text:style-name="P180"><text:span text:style-name="T12">kiszámlázása </text:span></text:p>
            <text:p text:style-name="P143"><text:span text:style-name="T12">és beszedése, illetve a </text:span></text:p>
            <text:p text:style-name="P181"><text:span text:style-name="T12">hírközlési </text:span></text:p>
            <text:p text:style-name="P176"><text:span text:style-name="T12">szolgáltatás </text:span></text:p>
            <text:p text:style-name="P143"><text:span text:style-name="T12">elérhetővé tétele, </text:span></text:p>
            <text:p text:style-name="P143"><text:span text:style-name="T12">valamint az előfizetői </text:span></text:p>
            <text:p text:style-name="P182"><text:span text:style-name="T12">szerződés </text:span></text:p>
            <text:p text:style-name="P137"><text:span text:style-name="T12">figyelemmel kísérése </text:span></text:p>
          </table:table-cell>
          <table:table-cell table:style-name="Táblázat2.B1" office:value-type="string">
            <text:p text:style-name="P13"><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2.B1" office:value-type="string">
            <text:p text:style-name="P180"><text:span text:style-name="T12">előfizető </text:span></text:p>
          </table:table-cell>
          <table:table-cell table:style-name="Táblázat2.B1" office:value-type="string">
            <text:p text:style-name="P183"><text:span text:style-name="T12">nincs </text:span></text:p>
          </table:table-cell>
          <table:table-cell table:style-name="Táblázat2.B1" office:value-type="string">
            <text:p text:style-name="P182"><text:span text:style-name="T12">szerződés </text:span></text:p>
            <text:p text:style-name="P184"><text:span text:style-name="T12">megszűnés</text:span></text:p>
            <text:p text:style-name="P182"><text:span text:style-name="T12">e </text:span></text:p>
          </table:table-cell>
          <table:table-cell table:style-name="Táblázat2.B1" office:value-type="string">
            <text:p text:style-name="P185"><text:span text:style-name="T12">lsd külön </text:span></text:p>
            <text:p text:style-name="P185"><text:span text:style-name="T12">pontban </text:span></text:p>
          </table:table-cell>
        </table:table-row>
        <table:table-row table:style-name="Táblázat2.2">
          <table:table-cell table:style-name="Táblázat2.A2" office:value-type="string">
            <text:p text:style-name="P158"><text:span text:style-name="T12">6 </text:span></text:p>
          </table:table-cell>
          <table:table-cell table:style-name="Táblázat2.B2" office:value-type="string">
            <text:p text:style-name="P143"><text:span text:style-name="T12">az előfizetői hozzáférési </text:span></text:p>
            <text:p text:style-name="P139"><text:span text:style-name="T12">pont létesítési címe </text:span></text:p>
            <text:p text:style-name="P143"><text:span text:style-name="T12">(amennyiben eltér a </text:span></text:p>
            <text:p text:style-name="P186"><text:span text:style-name="T12">lakhelytől/tartóz kodási vagy a székhelytől) </text:span></text:p>
          </table:table-cell>
          <table:table-cell table:style-name="Táblázat2.B2" office:value-type="string">
            <text:p text:style-name="P184"><text:span text:style-name="T12">Eszr 2/20015 </text:span></text:p>
            <text:p text:style-name="P137"><text:span text:style-name="T12">NMHH Elnöki rendelet </text:span></text:p>
          </table:table-cell>
          <table:table-cell table:style-name="Táblázat2.D2" office:value-type="string">
            <text:p text:style-name="P151"><text:span text:style-name="T12">a szolgáltatás </text:span></text:p>
            <text:p text:style-name="P143"><text:span text:style-name="T12">elérhetővé tétele az </text:span></text:p>
            <text:p text:style-name="P181"><text:span text:style-name="T12">előfizetői </text:span></text:p>
            <text:p text:style-name="P182"><text:span text:style-name="T12">szerződés </text:span></text:p>
            <text:p text:style-name="P143"><text:span text:style-name="T12">figyelemmel kísérése a </text:span></text:p>
            <text:p text:style-name="P188"><text:span text:style-name="T12">szerződésszer ű teljesítés </text:span></text:p>
            <text:p text:style-name="P189"><text:span text:style-name="T12">érdekében, </text:span></text:p>
            <text:p text:style-name="P137"><text:span text:style-name="T12">hibaelhárítás, karbantartás </text:span></text:p>
          </table:table-cell>
          <table:table-cell table:style-name="Táblázat2.B2" office:value-type="string">
            <text:p text:style-name="P13"><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2.B2" office:value-type="string">
            <text:p text:style-name="P190"><text:span text:style-name="T12">nincsen </text:span></text:p>
          </table:table-cell>
          <table:table-cell table:style-name="Táblázat2.B2" office:value-type="string">
            <text:p text:style-name="P183"><text:span text:style-name="T12">nincs </text:span></text:p>
          </table:table-cell>
          <table:table-cell table:style-name="Táblázat2.B2" office:value-type="string">
            <text:p text:style-name="P182"><text:span text:style-name="T12">szerződés </text:span></text:p>
            <text:p text:style-name="P184"><text:span text:style-name="T12">megszűnés</text:span></text:p>
            <text:p text:style-name="P182"><text:span text:style-name="T12">e </text:span></text:p>
          </table:table-cell>
          <table:table-cell table:style-name="Táblázat2.B2" office:value-type="string">
            <text:p text:style-name="P185"><text:span text:style-name="T12">lsd külön </text:span></text:p>
            <text:p text:style-name="P185"><text:span text:style-name="T12">pontban </text:span></text:p>
          </table:table-cell>
        </table:table-row>
        <table:table-row table:style-name="Táblázat2.3">
          <table:table-cell table:style-name="Táblázat2.A2" office:value-type="string">
            <text:p text:style-name="P158"><text:span text:style-name="T12">7 </text:span></text:p>
          </table:table-cell>
          <table:table-cell table:style-name="Táblázat2.B2" office:value-type="string">
            <text:p text:style-name="P137"><text:span text:style-name="T12">előfizető e-mail címe(i) </text:span></text:p>
          </table:table-cell>
          <table:table-cell table:style-name="Táblázat2.B2" office:value-type="string">
            <text:p text:style-name="P137"><text:span text:style-name="T12">az előfizető hozzájárulása </text:span></text:p>
          </table:table-cell>
          <table:table-cell table:style-name="Táblázat2.D3" office:value-type="string">
            <text:p text:style-name="P151"><text:span text:style-name="T12">a szolgáltatás </text:span></text:p>
            <text:p text:style-name="P187"><text:span text:style-name="T12">elérhetővé tétele, az előfizetői </text:span></text:p>
            <text:p text:style-name="P182"><text:span text:style-name="T12">szerződés </text:span></text:p>
            <text:p text:style-name="P143"><text:span text:style-name="T12">teljesítésének az </text:span></text:p>
            <text:p text:style-name="P143"><text:span text:style-name="T12">elősegítésére irányuló </text:span></text:p>
            <text:p text:style-name="P184"><text:span text:style-name="T12">együttműköd</text:span></text:p>
            <text:p text:style-name="P143"><text:span text:style-name="T12">és, illetve az előfizetői </text:span></text:p>
            <text:p text:style-name="P182"><text:span text:style-name="T12">szerződés </text:span></text:p>
            <text:p text:style-name="P191"><text:span text:style-name="T12">szerződésszer ű teljesítése </text:span></text:p>
            <text:p text:style-name="P143"><text:span text:style-name="T12">érdekében történő </text:span></text:p>
            <text:p text:style-name="P137"><text:span text:style-name="T12">figyelemmel kísérése <text:s/></text:span></text:p>
          </table:table-cell>
          <table:table-cell table:style-name="Táblázat2.B2" office:value-type="string">
            <text:p text:style-name="P13"><text:span text:style-name="T12">szerződéses </text:span></text:p>
            <text:p text:style-name="P139"><text:span text:style-name="T12">jogviszonyb an álló </text:span></text:p>
            <text:p text:style-name="P137"><text:span text:style-name="T12">természetes előfizetők, <text:s/></text:span></text:p>
          </table:table-cell>
          <table:table-cell table:style-name="Táblázat2.B2" office:value-type="string">
            <text:p text:style-name="P180"><text:span text:style-name="T12">előfizető </text:span></text:p>
          </table:table-cell>
          <table:table-cell table:style-name="Táblázat2.B2" office:value-type="string">
            <text:p text:style-name="P183"><text:span text:style-name="T12">nincs </text:span></text:p>
          </table:table-cell>
          <table:table-cell table:style-name="Táblázat2.B2" office:value-type="string">
            <text:p text:style-name="P182"><text:span text:style-name="T12">szerződés </text:span></text:p>
            <text:p text:style-name="P184"><text:span text:style-name="T12">megszűnés</text:span></text:p>
            <text:p text:style-name="P182"><text:span text:style-name="T12">e </text:span></text:p>
          </table:table-cell>
          <table:table-cell table:style-name="Táblázat2.B2" office:value-type="string">
            <text:p text:style-name="P185"><text:span text:style-name="T12">lsd külön </text:span></text:p>
            <text:p text:style-name="P185"><text:span text:style-name="T12">pontban </text:span></text:p>
          </table:table-cell>
        </table:table-row>
        <text:soft-page-break/>
        <table:table-row table:style-name="Táblázat2.4">
          <table:table-cell table:style-name="Táblázat2.A2" office:value-type="string">
            <text:p text:style-name="P158"><text:span text:style-name="T12">8 </text:span></text:p>
          </table:table-cell>
          <table:table-cell table:style-name="Táblázat2.B2" office:value-type="string">
            <text:p text:style-name="P192"><text:span text:style-name="T12">kapcsolattartó </text:span></text:p>
            <text:p text:style-name="P193"><text:span text:style-name="T12">személy neve és </text:span></text:p>
            <text:p text:style-name="P194"><text:span text:style-name="T12">telefonszáma </text:span></text:p>
            <text:p text:style-name="P195"><text:span text:style-name="T12">(nem természetse előfizető esetén) </text:span></text:p>
          </table:table-cell>
          <table:table-cell table:style-name="Táblázat2.B2" office:value-type="string">
            <text:p text:style-name="P196"><text:span text:style-name="T12">a kapcsolattartó személy hozzájárulása </text:span></text:p>
          </table:table-cell>
          <table:table-cell table:style-name="Táblázat2.D4" office:value-type="string">
            <text:p text:style-name="P143"><text:span text:style-name="T12">az előfizetői szerződés </text:span></text:p>
            <text:p text:style-name="P139"><text:span text:style-name="T12">teljesítésének az </text:span></text:p>
            <text:p text:style-name="P143"><text:span text:style-name="T12">elősegítésére irányuló </text:span></text:p>
            <text:p text:style-name="P184"><text:span text:style-name="T12">együttműköd</text:span></text:p>
            <text:p text:style-name="P143"><text:span text:style-name="T12">és, illetve az előfizetői </text:span></text:p>
            <text:p text:style-name="P182"><text:span text:style-name="T12">szerződés </text:span></text:p>
            <text:p text:style-name="P139"><text:span text:style-name="T12">figyelemmel kísérése a </text:span></text:p>
            <text:p text:style-name="P197"><text:span text:style-name="T12">szerződésszer ű teljesítés érdekében <text:s/></text:span></text:p>
          </table:table-cell>
          <table:table-cell table:style-name="Táblázat2.B2" office:value-type="string">
            <text:p text:style-name="P198"><text:span text:style-name="T12">szerződéses jogviszonyb an álló nem </text:span></text:p>
            <text:p text:style-name="P144"><text:span text:style-name="T12">természetes előfizető által </text:span></text:p>
            <text:p text:style-name="P199"><text:span text:style-name="T12">megneveze tt </text:span></text:p>
            <text:p text:style-name="P200"><text:span text:style-name="T12">kapcsolatta rtó személy, <text:s/></text:span></text:p>
          </table:table-cell>
          <table:table-cell table:style-name="Táblázat2.B2" office:value-type="string">
            <text:p text:style-name="P137"><text:span text:style-name="T12">kapcsolat tartó </text:span></text:p>
          </table:table-cell>
          <table:table-cell table:style-name="Táblázat2.B2" office:value-type="string">
            <text:p text:style-name="P183"><text:span text:style-name="T12">nincs </text:span></text:p>
          </table:table-cell>
          <table:table-cell table:style-name="Táblázat2.B2" office:value-type="string">
            <text:p text:style-name="P182"><text:span text:style-name="T12">szerződés </text:span></text:p>
            <text:p text:style-name="P184"><text:span text:style-name="T12">megszűnés</text:span></text:p>
            <text:p text:style-name="P182"><text:span text:style-name="T12">e </text:span></text:p>
          </table:table-cell>
          <table:table-cell table:style-name="Táblázat2.B2" office:value-type="string">
            <text:p text:style-name="P185"><text:span text:style-name="T12">lsd külön </text:span></text:p>
            <text:p text:style-name="P185"><text:span text:style-name="T12">pontban </text:span></text:p>
          </table:table-cell>
        </table:table-row>
        <table:table-row table:style-name="Táblázat2.5">
          <table:table-cell table:style-name="Táblázat2.A2" office:value-type="string">
            <text:p text:style-name="P158"><text:span text:style-name="T12">9 </text:span></text:p>
          </table:table-cell>
          <table:table-cell table:style-name="Táblázat2.B2" office:value-type="string">
            <text:p text:style-name="P137"><text:span text:style-name="T12">Az Előfizető aláírása </text:span></text:p>
          </table:table-cell>
          <table:table-cell table:style-name="Táblázat2.C5" office:value-type="string">
            <text:p text:style-name="P201"><text:span text:style-name="T12">írásos </text:span></text:p>
            <text:p text:style-name="P202"><text:span text:style-name="T12">szerződés </text:span></text:p>
            <text:p text:style-name="P185"><text:span text:style-name="T12">esetében a </text:span></text:p>
            <text:p text:style-name="P143"><text:span text:style-name="T12">Ptk előírásai alapján jogos </text:span></text:p>
            <text:p text:style-name="P175"><text:span text:style-name="T12">üzleti elvárás, </text:span></text:p>
            <text:p text:style-name="P137"><text:span text:style-name="T12">nem írásos szerződés </text:span></text:p>
          </table:table-cell>
          <table:table-cell table:style-name="Táblázat2.D5" office:value-type="string">
            <text:p text:style-name="P204"><text:span text:style-name="T12">Az előfizetői szerződés létrejötte </text:span></text:p>
            <text:p text:style-name="P143"><text:span text:style-name="T12">érdekében, illetve az </text:span></text:p>
            <text:p text:style-name="P205"><text:span text:style-name="T12">érvényessége alatt tett előfizetői </text:span></text:p>
          </table:table-cell>
          <table:table-cell table:style-name="Táblázat2.B2" office:value-type="string">
            <text:p text:style-name="P13"><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2.B2" office:value-type="string">
            <text:p text:style-name="P190"><text:span text:style-name="T12">nincsen </text:span></text:p>
          </table:table-cell>
          <table:table-cell table:style-name="Táblázat2.B2" office:value-type="string">
            <text:p text:style-name="P183"><text:span text:style-name="T12">nincs </text:span></text:p>
          </table:table-cell>
          <table:table-cell table:style-name="Táblázat2.B2" office:value-type="string">
            <text:p text:style-name="P182"><text:span text:style-name="T12">szerződés </text:span></text:p>
            <text:p text:style-name="P206"><text:span text:style-name="T12">megszűnés e + Eht. </text:span></text:p>
            <text:p text:style-name="P207"><text:span text:style-name="T12">141. § előírtaknak megfelelően </text:span></text:p>
          </table:table-cell>
          <table:table-cell table:style-name="Táblázat2.B2" office:value-type="string">
            <text:p text:style-name="P185"><text:span text:style-name="T12">lsd külön </text:span></text:p>
            <text:p text:style-name="P185"><text:span text:style-name="T12">pontban </text:span></text:p>
          </table:table-cell>
        </table:table-row>
      </table:table>
      <text:p text:style-name="P131"/>
      <table:table table:name="Táblázat3" table:style-name="Táblázat3">
        <table:table-column table:style-name="Táblázat3.A"/>
        <table:table-column table:style-name="Táblázat3.B"/>
        <table:table-column table:style-name="Táblázat3.C"/>
        <table:table-column table:style-name="Táblázat3.D"/>
        <table:table-column table:style-name="Táblázat3.E"/>
        <table:table-column table:style-name="Táblázat3.F"/>
        <table:table-column table:style-name="Táblázat3.G"/>
        <table:table-column table:style-name="Táblázat3.H"/>
        <table:table-column table:style-name="Táblázat3.I"/>
        <table:table-row table:style-name="Táblázat3.1">
          <table:table-cell table:style-name="Táblázat3.A1" office:value-type="string">
            <text:p text:style-name="P138"/>
          </table:table-cell>
          <table:table-cell table:style-name="Táblázat3.B1" office:value-type="string">
            <text:p text:style-name="P138"/>
          </table:table-cell>
          <table:table-cell table:style-name="Táblázat3.B1" office:value-type="string">
            <text:p text:style-name="P208"><text:span text:style-name="T12">esetében </text:span></text:p>
            <text:p text:style-name="P137"><text:span text:style-name="T12">Előfizető hozzájárulása </text:span></text:p>
          </table:table-cell>
          <table:table-cell table:style-name="Táblázat3.B1" office:value-type="string">
            <text:p text:style-name="P143"><text:span text:style-name="T12">nyilatkozatok, illetve </text:span></text:p>
            <text:p text:style-name="P143"><text:span text:style-name="T12">jogcselekmén yek </text:span></text:p>
            <text:p text:style-name="P143"><text:span text:style-name="T12">érvényességé nek az </text:span></text:p>
            <text:p text:style-name="P143"><text:span text:style-name="T12">ellenőrzése a szerződés </text:span></text:p>
            <text:p text:style-name="P136"><text:span text:style-name="T12">megszűnéséig</text:span></text:p>
            <text:p text:style-name="P209"><text:span text:style-name="T12">, </text:span></text:p>
          </table:table-cell>
          <table:table-cell table:style-name="Táblázat3.B1" office:value-type="string">
            <text:p text:style-name="P138"/>
          </table:table-cell>
          <table:table-cell table:style-name="Táblázat3.B1" office:value-type="string">
            <text:p text:style-name="P138"/>
          </table:table-cell>
          <table:table-cell table:style-name="Táblázat3.B1" office:value-type="string">
            <text:p text:style-name="P138"/>
          </table:table-cell>
          <table:table-cell table:style-name="Táblázat3.B1" office:value-type="string">
            <text:p text:style-name="P138"/>
          </table:table-cell>
          <table:table-cell table:style-name="Táblázat3.B1" office:value-type="string">
            <text:p text:style-name="P138"/>
          </table:table-cell>
        </table:table-row>
        <table:table-row table:style-name="Táblázat3.2">
          <table:table-cell table:style-name="Táblázat3.A2" office:value-type="string">
            <text:p text:style-name="P180"><text:span text:style-name="T12">1</text:span></text:p>
            <text:p text:style-name="P180"><text:span text:style-name="T12">0 </text:span></text:p>
          </table:table-cell>
          <table:table-cell table:style-name="Táblázat3.B2" office:value-type="string">
            <text:p text:style-name="P160"><text:span text:style-name="T12">Nem </text:span></text:p>
            <text:p text:style-name="P143"><text:span text:style-name="T12">természetes személy </text:span></text:p>
            <text:p text:style-name="P139"><text:span text:style-name="T12">Előfizető esetén az alkalmazott </text:span></text:p>
            <text:p text:style-name="P208"><text:span text:style-name="T12">(tag) neve </text:span></text:p>
            <text:p text:style-name="P143"><text:span text:style-name="T12">(amennyiben a létesítést az </text:span></text:p>
            <text:p text:style-name="P210"><text:span text:style-name="T12">Előfizető az alkalmazott/tag által használt helyiségbe kéri </text:span></text:p>
          </table:table-cell>
          <table:table-cell table:style-name="Táblázat3.C2" office:value-type="string">
            <text:p text:style-name="P211"><text:span text:style-name="T12">Az alkalmazott/t ag </text:span></text:p>
            <text:p text:style-name="P175"><text:span text:style-name="T12">hozzájárulása </text:span></text:p>
          </table:table-cell>
          <table:table-cell table:style-name="Táblázat3.D2" office:value-type="string">
            <text:p text:style-name="P143"><text:span text:style-name="T12">Az előfizetői szerződés </text:span></text:p>
            <text:p text:style-name="P143"><text:span text:style-name="T12">teljesítésének az </text:span></text:p>
            <text:p text:style-name="P143"><text:span text:style-name="T12">elősegítésére irányuló </text:span></text:p>
            <text:p text:style-name="P212"><text:span text:style-name="T12">együttműköd</text:span></text:p>
            <text:p text:style-name="P139"><text:span text:style-name="T12">és, illetve az előfizetői </text:span></text:p>
            <text:p text:style-name="P213"><text:span text:style-name="T12">szerződés </text:span></text:p>
            <text:p text:style-name="P137"><text:span text:style-name="T12">figyelemmel kísérése <text:s/></text:span></text:p>
          </table:table-cell>
          <table:table-cell table:style-name="Táblázat3.C2" office:value-type="string">
            <text:p text:style-name="P214"><text:span text:style-name="T12">szerződéses jogviszonyb an álló nem </text:span></text:p>
            <text:p text:style-name="P215"><text:span text:style-name="T12">természetes előfizető álatl </text:span></text:p>
            <text:p text:style-name="P175"><text:span text:style-name="T12">megneveze</text:span></text:p>
            <text:p text:style-name="P216"><text:span text:style-name="T12">tt </text:span></text:p>
            <text:p text:style-name="P14"><text:span text:style-name="T12">felhasználó, <text:s/></text:span></text:p>
          </table:table-cell>
          <table:table-cell table:style-name="Táblázat3.C2" office:value-type="string">
            <text:p text:style-name="P212"><text:span text:style-name="T12">alklamaz</text:span></text:p>
            <text:p text:style-name="P208"><text:span text:style-name="T12">ott tag </text:span></text:p>
          </table:table-cell>
          <table:table-cell table:style-name="Táblázat3.C2" office:value-type="string">
            <text:p text:style-name="P217"><text:span text:style-name="T12">nincs </text:span></text:p>
          </table:table-cell>
          <table:table-cell table:style-name="Táblázat3.C2" office:value-type="string">
            <text:p text:style-name="P213"><text:span text:style-name="T12">szerződés </text:span></text:p>
            <text:p text:style-name="P212"><text:span text:style-name="T12">megszűnés</text:span></text:p>
            <text:p text:style-name="P218"><text:span text:style-name="T12">e </text:span></text:p>
          </table:table-cell>
          <table:table-cell table:style-name="Táblázat3.C2" office:value-type="string">
            <text:p text:style-name="P208"><text:span text:style-name="T12">lsd külön </text:span></text:p>
            <text:p text:style-name="P208"><text:span text:style-name="T12">pontban </text:span></text:p>
          </table:table-cell>
        </table:table-row>
        <text:soft-page-break/>
        <table:table-row table:style-name="Táblázat3.3">
          <table:table-cell table:style-name="Táblázat3.A2" office:value-type="string">
            <text:p text:style-name="P180"><text:span text:style-name="T12">1</text:span></text:p>
            <text:p text:style-name="P180"><text:span text:style-name="T12">1 </text:span></text:p>
          </table:table-cell>
          <table:table-cell table:style-name="Táblázat3.C2" office:value-type="string">
            <text:p text:style-name="P138"><text:span text:style-name="T12">az Internet hozzáférési szolgáltatás nyújtásához szükséges távbeszélő állomás száma vagy a szolgáltatás azonosítója </text:span></text:p>
          </table:table-cell>
          <table:table-cell table:style-name="Táblázat3.C2" office:value-type="string">
            <text:p text:style-name="P209"><text:span text:style-name="T12">Eht. 157. § </text:span></text:p>
            <text:p text:style-name="P166"><text:span text:style-name="T12">(2) bekezdés </text:span></text:p>
            <text:p text:style-name="P208"><text:span text:style-name="T12">b) pontja </text:span></text:p>
            <text:p text:style-name="P175"><text:span text:style-name="T12">illetve 157. §. </text:span></text:p>
            <text:p text:style-name="P184"><text:span text:style-name="T12">(8) bekezdés </text:span></text:p>
          </table:table-cell>
          <table:table-cell table:style-name="Táblázat3.C2" office:value-type="string">
            <text:p text:style-name="P145"><text:span text:style-name="T12">a szolgáltatás elérhetővé tétele, az előfizetői szerződés alapján igénybe vett szolgáltatások díjának kiszámlázása </text:span></text:p>
            <text:p text:style-name="P140"><text:span text:style-name="T12">és beszedése, illetve az </text:span></text:p>
            <text:p text:style-name="P138"><text:span text:style-name="T12">előfizetői szerződés figyelemmel kísérése a szerződés teljesítése érdekében <text:s/></text:span></text:p>
          </table:table-cell>
          <table:table-cell table:style-name="Táblázat3.C2" office:value-type="string">
            <text:p text:style-name="P136"><text:span text:style-name="T12">szerződéses </text:span></text:p>
            <text:p text:style-name="P162"><text:span text:style-name="T12">jogviszonyb an álló </text:span></text:p>
            <text:p text:style-name="P137"><text:span text:style-name="T12">természetes előfizetők, <text:s/></text:span></text:p>
          </table:table-cell>
          <table:table-cell table:style-name="Táblázat3.C2" office:value-type="string">
            <text:p text:style-name="P157"><text:span text:style-name="T12">nincsen </text:span></text:p>
          </table:table-cell>
          <table:table-cell table:style-name="Táblázat3.C2" office:value-type="string">
            <text:p text:style-name="P217"><text:span text:style-name="T12">nincs </text:span></text:p>
          </table:table-cell>
          <table:table-cell table:style-name="Táblázat3.H3" office:value-type="string">
            <text:p text:style-name="P133"><text:span text:style-name="T12">EHT 143. §. </text:span></text:p>
            <text:p text:style-name="P219"><text:span text:style-name="T12">(2) bekezdéséb en szereplő </text:span></text:p>
            <text:p text:style-name="P221"><text:span text:style-name="T12">elévülésig illetve a </text:span></text:p>
            <text:p text:style-name="P223"><text:span text:style-name="T12">nemzetbizto nság, a </text:span></text:p>
            <text:p text:style-name="P136"><text:span text:style-name="T12">honvédelem </text:span></text:p>
            <text:p text:style-name="P218"><text:span text:style-name="T12">és a </text:span></text:p>
            <text:p text:style-name="P225"><text:span text:style-name="T12">közbiztonsá g védelme, a közvádas </text:span></text:p>
            <text:p text:style-name="P143"><text:span text:style-name="T12">bűncselekm ények, </text:span></text:p>
            <text:p text:style-name="P151"><text:span text:style-name="T12">valamint az </text:span></text:p>
            <text:p text:style-name="P14"><text:span text:style-name="T12">elektronikus </text:span></text:p>
            <text:p text:style-name="P226"><text:span text:style-name="T12">hírközlési rendszer </text:span></text:p>
            <text:p text:style-name="P228"><text:span text:style-name="T12">jogosulatlan vagy </text:span></text:p>
            <text:p text:style-name="P230"><text:span text:style-name="T12">jogsértő </text:span></text:p>
            <text:p text:style-name="P143"><text:span text:style-name="T12">felhasználás ának </text:span></text:p>
            <text:p text:style-name="P231"><text:span text:style-name="T12">üldözése </text:span></text:p>
            <text:p text:style-name="P139"><text:span text:style-name="T12">céljából az arra </text:span></text:p>
            <text:p text:style-name="P143"><text:span text:style-name="T12">hatáskörrel rendelkező </text:span></text:p>
            <text:p text:style-name="P139"><text:span text:style-name="T12">nemzetbizto nsági </text:span></text:p>
            <text:p text:style-name="P232"><text:span text:style-name="T12">szerveknek, nyomozó </text:span></text:p>
            <text:p text:style-name="P174"><text:span text:style-name="T12">hatóságokn ak, az </text:span></text:p>
            <text:p text:style-name="P234"><text:span text:style-name="T12">ügyésznek, valamint a </text:span></text:p>
            <text:p text:style-name="P143"><text:span text:style-name="T12">bíróságnak átadás </text:span></text:p>
            <text:p text:style-name="P236"><text:span text:style-name="T12">céljából három évig </text:span></text:p>
          </table:table-cell>
          <table:table-cell table:style-name="Táblázat3.C2" office:value-type="string">
            <text:p text:style-name="P208"><text:span text:style-name="T12">lsd külön </text:span></text:p>
            <text:p text:style-name="P208"><text:span text:style-name="T12">pontban </text:span></text:p>
          </table:table-cell>
        </table:table-row>
      </table:table>
      <text:p text:style-name="P131"/>
      <table:table table:name="Táblázat4" table:style-name="Táblázat4">
        <table:table-column table:style-name="Táblázat4.A"/>
        <table:table-column table:style-name="Táblázat4.B"/>
        <table:table-column table:style-name="Táblázat4.C"/>
        <table:table-column table:style-name="Táblázat4.D"/>
        <table:table-column table:style-name="Táblázat4.E"/>
        <table:table-column table:style-name="Táblázat4.F"/>
        <table:table-column table:style-name="Táblázat4.G"/>
        <table:table-column table:style-name="Táblázat4.H"/>
        <table:table-column table:style-name="Táblázat4.I"/>
        <text:soft-page-break/>
        <table:table-row table:style-name="Táblázat4.1">
          <table:table-cell table:style-name="Táblázat4.A1" office:value-type="string">
            <text:p text:style-name="P180"><text:span text:style-name="T12">1</text:span></text:p>
            <text:p text:style-name="P180"><text:span text:style-name="T12">2 </text:span></text:p>
          </table:table-cell>
          <table:table-cell table:style-name="Táblázat4.B1" office:value-type="string">
            <text:p text:style-name="P237"><text:span text:style-name="T12">az Internet </text:span></text:p>
            <text:p text:style-name="P238"><text:span text:style-name="T12">hozzáférési </text:span></text:p>
            <text:p text:style-name="P239"><text:span text:style-name="T12">szolgáltatás </text:span></text:p>
            <text:p text:style-name="P143"><text:span text:style-name="T12">nyújtásához szükséges </text:span></text:p>
            <text:p text:style-name="P189"><text:span text:style-name="T12">távbeszélő </text:span></text:p>
            <text:p text:style-name="P143"><text:span text:style-name="T12">állomás típusa illetve jellege </text:span></text:p>
            <text:p text:style-name="P240"><text:span text:style-name="T12">(analóg/ISDN/h elyhez kötött alkalmazású </text:span></text:p>
            <text:p text:style-name="P143"><text:span text:style-name="T12">GSM alapú, illetve </text:span></text:p>
            <text:p text:style-name="P137"><text:span text:style-name="T12">ikerállomás/főv onal) </text:span></text:p>
          </table:table-cell>
          <table:table-cell table:style-name="Táblázat4.B1" office:value-type="string">
            <text:p text:style-name="P241"><text:span text:style-name="T12"><text:s/>Eht. 157. § </text:span></text:p>
            <text:p text:style-name="P166"><text:span text:style-name="T12">(2) bekezdés </text:span></text:p>
            <text:p text:style-name="P185"><text:span text:style-name="T12">c) pontja </text:span></text:p>
            <text:p text:style-name="P175"><text:span text:style-name="T12">illetve 157. §. </text:span></text:p>
            <text:p text:style-name="P184"><text:span text:style-name="T12">(8) bekezdés </text:span></text:p>
          </table:table-cell>
          <table:table-cell table:style-name="Táblázat4.B1" office:value-type="string">
            <text:p text:style-name="P175"><text:span text:style-name="T12">a szolgáltatás </text:span></text:p>
            <text:p text:style-name="P187"><text:span text:style-name="T12">elérhetővé tétele, az előfizetői </text:span></text:p>
            <text:p text:style-name="P143"><text:span text:style-name="T12">szerződés alapján </text:span></text:p>
            <text:p text:style-name="P242"><text:span text:style-name="T12">igénybe vett </text:span></text:p>
            <text:p text:style-name="P139"><text:span text:style-name="T12">szolgáltatások díjának </text:span></text:p>
            <text:p text:style-name="P166"><text:span text:style-name="T12">kiszámlázása </text:span></text:p>
            <text:p text:style-name="P143"><text:span text:style-name="T12">és beszedése, illetve az </text:span></text:p>
            <text:p text:style-name="P243"><text:span text:style-name="T12">előfizetői </text:span></text:p>
            <text:p text:style-name="P168"><text:span text:style-name="T12">szerződés </text:span></text:p>
            <text:p text:style-name="P143"><text:span text:style-name="T12">figyelemmel kísérése a </text:span></text:p>
            <text:p text:style-name="P197"><text:span text:style-name="T12">szerződésszer ű teljesítés érdekében <text:s/></text:span></text:p>
          </table:table-cell>
          <table:table-cell table:style-name="Táblázat4.B1" office:value-type="string">
            <text:p text:style-name="P13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4.B1" office:value-type="string">
            <text:p text:style-name="P157"><text:span text:style-name="T12">nincsen </text:span></text:p>
          </table:table-cell>
          <table:table-cell table:style-name="Táblázat4.B1" office:value-type="string">
            <text:p text:style-name="P168"><text:span text:style-name="T12">nincs </text:span></text:p>
          </table:table-cell>
          <table:table-cell table:style-name="Táblázat4.H1" office:value-type="string">
            <text:p text:style-name="P133"><text:span text:style-name="T12">EHT 143. §. </text:span></text:p>
            <text:p text:style-name="P220"><text:span text:style-name="T12">(2) bekezdéséb en szereplő </text:span></text:p>
            <text:p text:style-name="P222"><text:span text:style-name="T12">elévülésig illetve a </text:span></text:p>
            <text:p text:style-name="P223"><text:span text:style-name="T12">nemzetbizto nság, a </text:span></text:p>
            <text:p text:style-name="P136"><text:span text:style-name="T12">honvédelem </text:span></text:p>
            <text:p text:style-name="P244"><text:span text:style-name="T12">és a </text:span></text:p>
            <text:p text:style-name="P245"><text:span text:style-name="T12">közbiztonsá g védelme, a közvádas </text:span></text:p>
            <text:p text:style-name="P143"><text:span text:style-name="T12">bűncselekm ények, </text:span></text:p>
            <text:p text:style-name="P151"><text:span text:style-name="T12">valamint az </text:span></text:p>
            <text:p text:style-name="P14"><text:span text:style-name="T12">elektronikus </text:span></text:p>
            <text:p text:style-name="P226"><text:span text:style-name="T12">hírközlési rendszer </text:span></text:p>
            <text:p text:style-name="P228"><text:span text:style-name="T12">jogosulatlan vagy </text:span></text:p>
            <text:p text:style-name="P159"><text:span text:style-name="T12">jogsértő </text:span></text:p>
            <text:p text:style-name="P139"><text:span text:style-name="T12">felhasználás ának </text:span></text:p>
            <text:p text:style-name="P165"><text:span text:style-name="T12">üldözése </text:span></text:p>
            <text:p text:style-name="P143"><text:span text:style-name="T12">céljából az arra </text:span></text:p>
            <text:p text:style-name="P143"><text:span text:style-name="T12">hatáskörrel rendelkező </text:span></text:p>
            <text:p text:style-name="P143"><text:span text:style-name="T12">nemzetbizto nsági </text:span></text:p>
            <text:p text:style-name="P233"><text:span text:style-name="T12">szerveknek, nyomozó </text:span></text:p>
            <text:p text:style-name="P143"><text:span text:style-name="T12">hatóságokn ak, az </text:span></text:p>
            <text:p text:style-name="P235"><text:span text:style-name="T12">ügyésznek, valamint a </text:span></text:p>
            <text:p text:style-name="P143"><text:span text:style-name="T12">bíróságnak átadás </text:span></text:p>
            <text:p text:style-name="P236"><text:span text:style-name="T12">céljából három évig </text:span></text:p>
          </table:table-cell>
          <table:table-cell table:style-name="Táblázat4.B1" office:value-type="string">
            <text:p text:style-name="P181"><text:span text:style-name="T12">lsd külön </text:span></text:p>
            <text:p text:style-name="P181"><text:span text:style-name="T12">pontban </text:span></text:p>
          </table:table-cell>
        </table:table-row>
        <text:soft-page-break/>
        <table:table-row table:style-name="Táblázat4.2">
          <table:table-cell table:style-name="Táblázat4.A2" office:value-type="string">
            <text:p text:style-name="P180"><text:span text:style-name="T12">1</text:span></text:p>
            <text:p text:style-name="P180"><text:span text:style-name="T12">3 </text:span></text:p>
          </table:table-cell>
          <table:table-cell table:style-name="Táblázat4.B2" office:value-type="string">
            <text:p text:style-name="P143"><text:span text:style-name="T12">az elszámolási időszakban </text:span></text:p>
            <text:p text:style-name="P183"><text:span text:style-name="T12">elszámolható </text:span></text:p>
            <text:p text:style-name="P137"><text:span text:style-name="T12">összes egység száma </text:span></text:p>
          </table:table-cell>
          <table:table-cell table:style-name="Táblázat4.B2" office:value-type="string">
            <text:p text:style-name="P241"><text:span text:style-name="T12"><text:s/>Eht. 157. § </text:span></text:p>
            <text:p text:style-name="P166"><text:span text:style-name="T12">(2) bekezdés </text:span></text:p>
            <text:p text:style-name="P247"><text:span text:style-name="T12">d) pontja </text:span></text:p>
            <text:p text:style-name="P175"><text:span text:style-name="T12">illetve 157. §. </text:span></text:p>
            <text:p text:style-name="P184"><text:span text:style-name="T12">(8) bekezdés </text:span></text:p>
          </table:table-cell>
          <table:table-cell table:style-name="Táblázat4.B2" office:value-type="string">
            <text:p text:style-name="P243"><text:span text:style-name="T12">az előfizetői </text:span></text:p>
            <text:p text:style-name="P143"><text:span text:style-name="T12">szerződés alapján </text:span></text:p>
            <text:p text:style-name="P242"><text:span text:style-name="T12">igénybe vett </text:span></text:p>
            <text:p text:style-name="P143"><text:span text:style-name="T12">szolgáltatások díjának </text:span></text:p>
            <text:p text:style-name="P166"><text:span text:style-name="T12">kiszámlázása </text:span></text:p>
            <text:p text:style-name="P139"><text:span text:style-name="T12">és beszedése, illetve az </text:span></text:p>
            <text:p text:style-name="P243"><text:span text:style-name="T12">előfizetői </text:span></text:p>
            <text:p text:style-name="P168"><text:span text:style-name="T12">szerződés </text:span></text:p>
            <text:p text:style-name="P143"><text:span text:style-name="T12">figyelemmel kísérése, a </text:span></text:p>
            <text:p text:style-name="P197"><text:span text:style-name="T12">szerződésszer ű teljesítés érdekében <text:s/></text:span></text:p>
          </table:table-cell>
          <table:table-cell table:style-name="Táblázat4.B2" office:value-type="string">
            <text:p text:style-name="P13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4.B2" office:value-type="string">
            <text:p text:style-name="P157"><text:span text:style-name="T12">nincsen </text:span></text:p>
          </table:table-cell>
          <table:table-cell table:style-name="Táblázat4.B2" office:value-type="string">
            <text:p text:style-name="P168"><text:span text:style-name="T12">nincs </text:span></text:p>
          </table:table-cell>
          <table:table-cell table:style-name="Táblázat4.H2" office:value-type="string">
            <text:p text:style-name="P133"><text:span text:style-name="T12">EHT 143. §. </text:span></text:p>
            <text:p text:style-name="P220"><text:span text:style-name="T12">(2) bekezdéséb en szereplő </text:span></text:p>
            <text:p text:style-name="P222"><text:span text:style-name="T12">elévülésig illetve a </text:span></text:p>
            <text:p text:style-name="P224"><text:span text:style-name="T12">nemzetbizto nság, a </text:span></text:p>
            <text:p text:style-name="P136"><text:span text:style-name="T12">honvédelem </text:span></text:p>
            <text:p text:style-name="P244"><text:span text:style-name="T12">és a </text:span></text:p>
            <text:p text:style-name="P246"><text:span text:style-name="T12">közbiztonsá g védelme, a közvádas </text:span></text:p>
            <text:p text:style-name="P143"><text:span text:style-name="T12">bűncselekm ények, </text:span></text:p>
            <text:p text:style-name="P151"><text:span text:style-name="T12">valamint az </text:span></text:p>
            <text:p text:style-name="P14"><text:span text:style-name="T12">elektronikus </text:span></text:p>
            <text:p text:style-name="P226"><text:span text:style-name="T12">hírközlési rendszer </text:span></text:p>
            <text:p text:style-name="P229"><text:span text:style-name="T12">jogosulatlan vagy </text:span></text:p>
            <text:p text:style-name="P159"><text:span text:style-name="T12">jogsértő </text:span></text:p>
            <text:p text:style-name="P143"><text:span text:style-name="T12">felhasználás ának </text:span></text:p>
            <text:p text:style-name="P165"><text:span text:style-name="T12">üldözése </text:span></text:p>
            <text:p text:style-name="P143"><text:span text:style-name="T12">céljából az arra </text:span></text:p>
            <text:p text:style-name="P143"><text:span text:style-name="T12">hatáskörrel rendelkező </text:span></text:p>
            <text:p text:style-name="P137"><text:span text:style-name="T12">nemzetbizto nsági </text:span></text:p>
          </table:table-cell>
          <table:table-cell table:style-name="Táblázat4.B2" office:value-type="string">
            <text:p text:style-name="P181"><text:span text:style-name="T12">lsd külön </text:span></text:p>
            <text:p text:style-name="P181"><text:span text:style-name="T12">pontban </text:span></text:p>
          </table:table-cell>
        </table:table-row>
      </table:table>
      <text:p text:style-name="P131"/>
      <table:table table:name="Táblázat5" table:style-name="Táblázat5">
        <table:table-column table:style-name="Táblázat5.A"/>
        <table:table-column table:style-name="Táblázat5.B"/>
        <table:table-column table:style-name="Táblázat5.C"/>
        <table:table-column table:style-name="Táblázat5.D"/>
        <table:table-column table:style-name="Táblázat5.E"/>
        <table:table-column table:style-name="Táblázat5.F"/>
        <table:table-column table:style-name="Táblázat5.G"/>
        <table:table-column table:style-name="Táblázat5.H"/>
        <table:table-column table:style-name="Táblázat5.I"/>
        <table:table-row table:style-name="Táblázat5.1">
          <table:table-cell table:style-name="Táblázat5.A1" office:value-type="string">
            <text:p text:style-name="P138"/>
          </table:table-cell>
          <table:table-cell table:style-name="Táblázat5.B1" office:value-type="string">
            <text:p text:style-name="P138"/>
          </table:table-cell>
          <table:table-cell table:style-name="Táblázat5.B1" office:value-type="string">
            <text:p text:style-name="P138"/>
          </table:table-cell>
          <table:table-cell table:style-name="Táblázat5.B1" office:value-type="string">
            <text:p text:style-name="P138"/>
          </table:table-cell>
          <table:table-cell table:style-name="Táblázat5.B1" office:value-type="string">
            <text:p text:style-name="P138"/>
          </table:table-cell>
          <table:table-cell table:style-name="Táblázat5.B1" office:value-type="string">
            <text:p text:style-name="P138"/>
          </table:table-cell>
          <table:table-cell table:style-name="Táblázat5.B1" office:value-type="string">
            <text:p text:style-name="P138"/>
          </table:table-cell>
          <table:table-cell table:style-name="Táblázat5.B1" office:value-type="string">
            <text:p text:style-name="P232"><text:span text:style-name="T12">szerveknek, nyomozó </text:span></text:p>
            <text:p text:style-name="P143"><text:span text:style-name="T12">hatóságokn ak, az </text:span></text:p>
            <text:p text:style-name="P234"><text:span text:style-name="T12">ügyésznek, valamint a </text:span></text:p>
            <text:p text:style-name="P143"><text:span text:style-name="T12">bíróságnak átadás </text:span></text:p>
            <text:p text:style-name="P236"><text:span text:style-name="T12">céljából három évig </text:span></text:p>
          </table:table-cell>
          <table:table-cell table:style-name="Táblázat5.B1" office:value-type="string">
            <text:p text:style-name="P138"/>
          </table:table-cell>
        </table:table-row>
        <text:soft-page-break/>
        <table:table-row table:style-name="Táblázat5.2">
          <table:table-cell table:style-name="Táblázat5.A2" office:value-type="string">
            <text:p text:style-name="P180"><text:span text:style-name="T12">1</text:span></text:p>
            <text:p text:style-name="P180"><text:span text:style-name="T12">4 </text:span></text:p>
          </table:table-cell>
          <table:table-cell table:style-name="Táblázat5.B2" office:value-type="string">
            <text:p text:style-name="P146"><text:span text:style-name="T12">Internet szolgáltatás típusa kezdő időpontja és időtartama, </text:span></text:p>
            <text:p text:style-name="P203"><text:span text:style-name="T12">továbbá a letöltött és/vagy feltöltött adat terjedelme valamint a szolgáltatás során alkalmazott IP azonosítók </text:span></text:p>
          </table:table-cell>
          <table:table-cell table:style-name="Táblázat5.B2" office:value-type="string">
            <text:p text:style-name="P142"><text:span text:style-name="T12"><text:s/>Eht. 157. § (2) bekezdés </text:span></text:p>
            <text:p text:style-name="P138"><text:span text:style-name="T12">f) pontja illetve 157. §. (8) bekezdés </text:span></text:p>
          </table:table-cell>
          <table:table-cell table:style-name="Táblázat5.B2" office:value-type="string">
            <text:p text:style-name="P145"><text:span text:style-name="T12">az előfizetői szerződés alapján igénybe vett szolgáltatások díjának kiszámlázása és beszedése, illetve az </text:span></text:p>
            <text:p text:style-name="P146"><text:span text:style-name="T12">előfizetői szerződés figyelemmel kísérése a szerződésszer</text:span></text:p>
            <text:p text:style-name="P138"><text:span text:style-name="T12">ű teljesítés érdekében </text:span></text:p>
          </table:table-cell>
          <table:table-cell table:style-name="Táblázat5.B2" office:value-type="string">
            <text:p text:style-name="P13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5.B2" office:value-type="string">
            <text:p text:style-name="P157"><text:span text:style-name="T12">nincsen </text:span></text:p>
          </table:table-cell>
          <table:table-cell table:style-name="Táblázat5.B2" office:value-type="string">
            <text:p text:style-name="P168"><text:span text:style-name="T12">nincs </text:span></text:p>
          </table:table-cell>
          <table:table-cell table:style-name="Táblázat5.H2" office:value-type="string">
            <text:p text:style-name="P133"><text:span text:style-name="T12">EHT 143. §. </text:span></text:p>
            <text:p text:style-name="P219"><text:span text:style-name="T12">(2) bekezdéséb en szereplő </text:span></text:p>
            <text:p text:style-name="P222"><text:span text:style-name="T12">elévülésig illetve a </text:span></text:p>
            <text:p text:style-name="P223"><text:span text:style-name="T12">nemzetbizto nság, a </text:span></text:p>
            <text:p text:style-name="P136"><text:span text:style-name="T12">honvédelem </text:span></text:p>
            <text:p text:style-name="P244"><text:span text:style-name="T12">és a </text:span></text:p>
            <text:p text:style-name="P245"><text:span text:style-name="T12">közbiztonsá g védelme, a közvádas </text:span></text:p>
            <text:p text:style-name="P139"><text:span text:style-name="T12">bűncselekm ények, </text:span></text:p>
            <text:p text:style-name="P151"><text:span text:style-name="T12">valamint az </text:span></text:p>
            <text:p text:style-name="P14"><text:span text:style-name="T12">elektronikus </text:span></text:p>
            <text:p text:style-name="P227"><text:span text:style-name="T12">hírközlési rendszer </text:span></text:p>
            <text:p text:style-name="P228"><text:span text:style-name="T12">jogosulatlan vagy </text:span></text:p>
            <text:p text:style-name="P159"><text:span text:style-name="T12">jogsértő </text:span></text:p>
            <text:p text:style-name="P139"><text:span text:style-name="T12">felhasználás ának </text:span></text:p>
            <text:p text:style-name="P165"><text:span text:style-name="T12">üldözése </text:span></text:p>
            <text:p text:style-name="P143"><text:span text:style-name="T12">céljából az arra </text:span></text:p>
            <text:p text:style-name="P143"><text:span text:style-name="T12">hatáskörrel rendelkező </text:span></text:p>
            <text:p text:style-name="P143"><text:span text:style-name="T12">nemzetbizto nsági </text:span></text:p>
            <text:p text:style-name="P232"><text:span text:style-name="T12">szerveknek, nyomozó </text:span></text:p>
            <text:p text:style-name="P143"><text:span text:style-name="T12">hatóságokn ak, az </text:span></text:p>
            <text:p text:style-name="P235"><text:span text:style-name="T12">ügyésznek, valamint a </text:span></text:p>
            <text:p text:style-name="P143"><text:span text:style-name="T12">bíróságnak átadás </text:span></text:p>
            <text:p text:style-name="P236"><text:span text:style-name="T12">céljából három évig </text:span></text:p>
          </table:table-cell>
          <table:table-cell table:style-name="Táblázat5.B2" office:value-type="string">
            <text:p text:style-name="P181"><text:span text:style-name="T12">lsd külön </text:span></text:p>
            <text:p text:style-name="P181"><text:span text:style-name="T12">pontban </text:span></text:p>
          </table:table-cell>
        </table:table-row>
      </table:table>
      <text:p text:style-name="P131"/>
      <table:table table:name="Táblázat6" table:style-name="Táblázat6">
        <table:table-column table:style-name="Táblázat6.A"/>
        <table:table-column table:style-name="Táblázat6.B"/>
        <table:table-column table:style-name="Táblázat6.C"/>
        <table:table-column table:style-name="Táblázat6.D"/>
        <table:table-column table:style-name="Táblázat6.E"/>
        <table:table-column table:style-name="Táblázat6.F"/>
        <table:table-column table:style-name="Táblázat6.G"/>
        <table:table-column table:style-name="Táblázat6.H"/>
        <table:table-column table:style-name="Táblázat6.I"/>
        <text:soft-page-break/>
        <table:table-row table:style-name="Táblázat6.1">
          <table:table-cell table:style-name="Táblázat6.A1" office:value-type="string">
            <text:p text:style-name="P180"><text:span text:style-name="T12">1</text:span></text:p>
            <text:p text:style-name="P180"><text:span text:style-name="T12">5 </text:span></text:p>
          </table:table-cell>
          <table:table-cell table:style-name="Táblázat6.B1" office:value-type="string">
            <text:p text:style-name="P248"><text:span text:style-name="T12">a díjfizetéssel és a </text:span></text:p>
            <text:p text:style-name="P243"><text:span text:style-name="T12">díjtartozással </text:span></text:p>
            <text:p text:style-name="P137"><text:span text:style-name="T12">összefüggő adatok </text:span></text:p>
          </table:table-cell>
          <table:table-cell table:style-name="Táblázat6.B1" office:value-type="string">
            <text:p text:style-name="P241"><text:span text:style-name="T12"><text:s/>Eht. 157. § </text:span></text:p>
            <text:p text:style-name="P166"><text:span text:style-name="T12">(2) bekezdés </text:span></text:p>
            <text:p text:style-name="P247"><text:span text:style-name="T12">h) pontja </text:span></text:p>
            <text:p text:style-name="P175"><text:span text:style-name="T12">illetve 157. §. </text:span></text:p>
            <text:p text:style-name="P184"><text:span text:style-name="T12">(8) bekezdés </text:span></text:p>
          </table:table-cell>
          <table:table-cell table:style-name="Táblázat6.B1" office:value-type="string">
            <text:p text:style-name="P243"><text:span text:style-name="T12">az előfizetői </text:span></text:p>
            <text:p text:style-name="P139"><text:span text:style-name="T12">szerződés alapján </text:span></text:p>
            <text:p text:style-name="P242"><text:span text:style-name="T12">igénybe vett </text:span></text:p>
            <text:p text:style-name="P143"><text:span text:style-name="T12">szolgáltatások díjának </text:span></text:p>
            <text:p text:style-name="P166"><text:span text:style-name="T12">kiszámlázása </text:span></text:p>
            <text:p text:style-name="P143"><text:span text:style-name="T12">és beszedése, illetve az </text:span></text:p>
            <text:p text:style-name="P243"><text:span text:style-name="T12">előfizetői </text:span></text:p>
            <text:p text:style-name="P168"><text:span text:style-name="T12">szerződés </text:span></text:p>
            <text:p text:style-name="P143"><text:span text:style-name="T12">figyelemmel kísérése a </text:span></text:p>
            <text:p text:style-name="P197"><text:span text:style-name="T12">szerződésszer ű teljesítés érdekében <text:s/></text:span></text:p>
          </table:table-cell>
          <table:table-cell table:style-name="Táblázat6.B1" office:value-type="string">
            <text:p text:style-name="P13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6.B1" office:value-type="string">
            <text:p text:style-name="P157"><text:span text:style-name="T12">nincsen </text:span></text:p>
          </table:table-cell>
          <table:table-cell table:style-name="Táblázat6.B1" office:value-type="string">
            <text:p text:style-name="P168"><text:span text:style-name="T12">nincs </text:span></text:p>
          </table:table-cell>
          <table:table-cell table:style-name="Táblázat6.H1" office:value-type="string">
            <text:p text:style-name="P133"><text:span text:style-name="T12">EHT 143. §. </text:span></text:p>
            <text:p text:style-name="P220"><text:span text:style-name="T12">(2) bekezdéséb en szereplő </text:span></text:p>
            <text:p text:style-name="P222"><text:span text:style-name="T12">elévülésig illetve a </text:span></text:p>
            <text:p text:style-name="P223"><text:span text:style-name="T12">nemzetbizto nság, a </text:span></text:p>
            <text:p text:style-name="P136"><text:span text:style-name="T12">honvédelem </text:span></text:p>
            <text:p text:style-name="P244"><text:span text:style-name="T12">és a </text:span></text:p>
            <text:p text:style-name="P245"><text:span text:style-name="T12">közbiztonsá g védelme, a közvádas </text:span></text:p>
            <text:p text:style-name="P143"><text:span text:style-name="T12">bűncselekm ények, </text:span></text:p>
            <text:p text:style-name="P151"><text:span text:style-name="T12">valamint az </text:span></text:p>
            <text:p text:style-name="P14"><text:span text:style-name="T12">elektronikus </text:span></text:p>
            <text:p text:style-name="P226"><text:span text:style-name="T12">hírközlési rendszer </text:span></text:p>
            <text:p text:style-name="P228"><text:span text:style-name="T12">jogosulatlan vagy </text:span></text:p>
            <text:p text:style-name="P159"><text:span text:style-name="T12">jogsértő </text:span></text:p>
            <text:p text:style-name="P139"><text:span text:style-name="T12">felhasználás ának </text:span></text:p>
            <text:p text:style-name="P165"><text:span text:style-name="T12">üldözése </text:span></text:p>
            <text:p text:style-name="P143"><text:span text:style-name="T12">céljából az arra </text:span></text:p>
            <text:p text:style-name="P143"><text:span text:style-name="T12">hatáskörrel rendelkező </text:span></text:p>
            <text:p text:style-name="P143"><text:span text:style-name="T12">nemzetbizto nsági </text:span></text:p>
            <text:p text:style-name="P233"><text:span text:style-name="T12">szerveknek, nyomozó </text:span></text:p>
            <text:p text:style-name="P143"><text:span text:style-name="T12">hatóságokn ak, az </text:span></text:p>
            <text:p text:style-name="P235"><text:span text:style-name="T12">ügyésznek, valamint a </text:span></text:p>
            <text:p text:style-name="P143"><text:span text:style-name="T12">bíróságnak átadás </text:span></text:p>
            <text:p text:style-name="P236"><text:span text:style-name="T12">céljából három évig </text:span></text:p>
          </table:table-cell>
          <table:table-cell table:style-name="Táblázat6.B1" office:value-type="string">
            <text:p text:style-name="P181"><text:span text:style-name="T12">lsd külön </text:span></text:p>
            <text:p text:style-name="P181"><text:span text:style-name="T12">pontban </text:span></text:p>
          </table:table-cell>
        </table:table-row>
        <text:soft-page-break/>
        <table:table-row table:style-name="Táblázat6.2">
          <table:table-cell table:style-name="Táblázat6.A2" office:value-type="string">
            <text:p text:style-name="P180"><text:span text:style-name="T12">1</text:span></text:p>
            <text:p text:style-name="P180"><text:span text:style-name="T12">6 </text:span></text:p>
          </table:table-cell>
          <table:table-cell table:style-name="Táblázat6.B2" office:value-type="string">
            <text:p text:style-name="P249"><text:span text:style-name="T12"><text:s/>szolgáltatás dátuma, intervaluma </text:span></text:p>
          </table:table-cell>
          <table:table-cell table:style-name="Táblázat6.B2" office:value-type="string">
            <text:p text:style-name="P189"><text:span text:style-name="T12">Eht. 157. § </text:span></text:p>
            <text:p text:style-name="P166"><text:span text:style-name="T12">(2) bekezdés </text:span></text:p>
            <text:p text:style-name="P247"><text:span text:style-name="T12">g) pontja </text:span></text:p>
            <text:p text:style-name="P175"><text:span text:style-name="T12">illetve 157. §. </text:span></text:p>
            <text:p text:style-name="P184"><text:span text:style-name="T12">(8) bekezdés </text:span></text:p>
          </table:table-cell>
          <table:table-cell table:style-name="Táblázat6.B2" office:value-type="string">
            <text:p text:style-name="P243"><text:span text:style-name="T12">az előfizetői </text:span></text:p>
            <text:p text:style-name="P143"><text:span text:style-name="T12">szerződés alapján </text:span></text:p>
            <text:p text:style-name="P242"><text:span text:style-name="T12">igénybe vett </text:span></text:p>
            <text:p text:style-name="P143"><text:span text:style-name="T12">szolgáltatások díjának </text:span></text:p>
            <text:p text:style-name="P166"><text:span text:style-name="T12">kiszámlázása </text:span></text:p>
            <text:p text:style-name="P139"><text:span text:style-name="T12">és beszedése, illetve az </text:span></text:p>
            <text:p text:style-name="P243"><text:span text:style-name="T12">előfizetői </text:span></text:p>
            <text:p text:style-name="P168"><text:span text:style-name="T12">szerződés </text:span></text:p>
            <text:p text:style-name="P143"><text:span text:style-name="T12">figyelemmel kísérése a </text:span></text:p>
            <text:p text:style-name="P197"><text:span text:style-name="T12">szerződésszer ű teljesítés érdekében <text:s/></text:span></text:p>
          </table:table-cell>
          <table:table-cell table:style-name="Táblázat6.B2" office:value-type="string">
            <text:p text:style-name="P13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6.B2" office:value-type="string">
            <text:p text:style-name="P157"><text:span text:style-name="T12">nincsen </text:span></text:p>
          </table:table-cell>
          <table:table-cell table:style-name="Táblázat6.B2" office:value-type="string">
            <text:p text:style-name="P168"><text:span text:style-name="T12">nincs </text:span></text:p>
          </table:table-cell>
          <table:table-cell table:style-name="Táblázat6.H2" office:value-type="string">
            <text:p text:style-name="P133"><text:span text:style-name="T12">EHT 143. §. </text:span></text:p>
            <text:p text:style-name="P220"><text:span text:style-name="T12">(2) bekezdéséb en szereplő </text:span></text:p>
            <text:p text:style-name="P222"><text:span text:style-name="T12">elévülésig illetve a </text:span></text:p>
            <text:p text:style-name="P224"><text:span text:style-name="T12">nemzetbizto nság, a </text:span></text:p>
            <text:p text:style-name="P136"><text:span text:style-name="T12">honvédelem </text:span></text:p>
            <text:p text:style-name="P244"><text:span text:style-name="T12">és a </text:span></text:p>
            <text:p text:style-name="P246"><text:span text:style-name="T12">közbiztonsá g védelme, a közvádas </text:span></text:p>
            <text:p text:style-name="P143"><text:span text:style-name="T12">bűncselekm ények, </text:span></text:p>
            <text:p text:style-name="P151"><text:span text:style-name="T12">valamint az </text:span></text:p>
            <text:p text:style-name="P14"><text:span text:style-name="T12">elektronikus </text:span></text:p>
            <text:p text:style-name="P226"><text:span text:style-name="T12">hírközlési rendszer </text:span></text:p>
            <text:p text:style-name="P229"><text:span text:style-name="T12">jogosulatlan vagy </text:span></text:p>
            <text:p text:style-name="P159"><text:span text:style-name="T12">jogsértő </text:span></text:p>
            <text:p text:style-name="P143"><text:span text:style-name="T12">felhasználás ának </text:span></text:p>
            <text:p text:style-name="P165"><text:span text:style-name="T12">üldözése </text:span></text:p>
            <text:p text:style-name="P143"><text:span text:style-name="T12">céljából az arra </text:span></text:p>
            <text:p text:style-name="P143"><text:span text:style-name="T12">hatáskörrel rendelkező </text:span></text:p>
            <text:p text:style-name="P137"><text:span text:style-name="T12">nemzetbizto nsági </text:span></text:p>
          </table:table-cell>
          <table:table-cell table:style-name="Táblázat6.B2" office:value-type="string">
            <text:p text:style-name="P181"><text:span text:style-name="T12">lsd külön </text:span></text:p>
            <text:p text:style-name="P181"><text:span text:style-name="T12">pontban </text:span></text:p>
          </table:table-cell>
        </table:table-row>
      </table:table>
      <text:p text:style-name="P131"/>
      <table:table table:name="Táblázat7" table:style-name="Táblázat7">
        <table:table-column table:style-name="Táblázat7.A"/>
        <table:table-column table:style-name="Táblázat7.B"/>
        <table:table-column table:style-name="Táblázat7.C" table:number-columns-repeated="2"/>
        <table:table-column table:style-name="Táblázat7.E"/>
        <table:table-column table:style-name="Táblázat7.F"/>
        <table:table-column table:style-name="Táblázat7.G"/>
        <table:table-column table:style-name="Táblázat7.H"/>
        <table:table-column table:style-name="Táblázat7.I"/>
        <table:table-row table:style-name="Táblázat7.1">
          <table:table-cell table:style-name="Táblázat7.A1" office:value-type="string">
            <text:p text:style-name="P138"/>
          </table:table-cell>
          <table:table-cell table:style-name="Táblázat7.B1" office:value-type="string">
            <text:p text:style-name="P138"/>
          </table:table-cell>
          <table:table-cell table:style-name="Táblázat7.B1" office:value-type="string">
            <text:p text:style-name="P138"/>
          </table:table-cell>
          <table:table-cell table:style-name="Táblázat7.B1" office:value-type="string">
            <text:p text:style-name="P138"/>
          </table:table-cell>
          <table:table-cell table:style-name="Táblázat7.B1" office:value-type="string">
            <text:p text:style-name="P138"/>
          </table:table-cell>
          <table:table-cell table:style-name="Táblázat7.B1" office:value-type="string">
            <text:p text:style-name="P138"/>
          </table:table-cell>
          <table:table-cell table:style-name="Táblázat7.B1" office:value-type="string">
            <text:p text:style-name="P138"/>
          </table:table-cell>
          <table:table-cell table:style-name="Táblázat7.B1" office:value-type="string">
            <text:p text:style-name="P232"><text:span text:style-name="T12">szerveknek, nyomozó </text:span></text:p>
            <text:p text:style-name="P143"><text:span text:style-name="T12">hatóságokn ak, az </text:span></text:p>
            <text:p text:style-name="P234"><text:span text:style-name="T12">ügyésznek, valamint a </text:span></text:p>
            <text:p text:style-name="P143"><text:span text:style-name="T12">bíróságnak átadás </text:span></text:p>
            <text:p text:style-name="P236"><text:span text:style-name="T12">céljából három évig </text:span></text:p>
          </table:table-cell>
          <table:table-cell table:style-name="Táblázat7.B1" office:value-type="string">
            <text:p text:style-name="P138"/>
          </table:table-cell>
        </table:table-row>
        <text:soft-page-break/>
        <table:table-row table:style-name="Táblázat7.2">
          <table:table-cell table:style-name="Táblázat7.A2" office:value-type="string">
            <text:p text:style-name="P180"><text:span text:style-name="T12">1</text:span></text:p>
            <text:p text:style-name="P180"><text:span text:style-name="T12">7 </text:span></text:p>
          </table:table-cell>
          <table:table-cell table:style-name="Táblázat7.B2" office:value-type="string">
            <text:p text:style-name="P155"><text:span text:style-name="T12">a tartozás </text:span></text:p>
            <text:p text:style-name="P250"><text:span text:style-name="T12">hátrahagyása esetén az előfizetői </text:span></text:p>
            <text:p text:style-name="P155"><text:span text:style-name="T12">szerződés </text:span></text:p>
            <text:p text:style-name="P137"><text:span text:style-name="T12">felmondásának eseményei </text:span></text:p>
          </table:table-cell>
          <table:table-cell table:style-name="Táblázat7.B2" office:value-type="string">
            <text:p text:style-name="P159"><text:span text:style-name="T12"><text:s/>Eht. 157. § </text:span></text:p>
            <text:p text:style-name="P166"><text:span text:style-name="T12">(2) bekezdés </text:span></text:p>
            <text:p text:style-name="P154"><text:span text:style-name="T12">i) pontja </text:span></text:p>
            <text:p text:style-name="P175"><text:span text:style-name="T12">illetve 157. §. </text:span></text:p>
            <text:p text:style-name="P184"><text:span text:style-name="T12">(8) bekezdés </text:span></text:p>
          </table:table-cell>
          <table:table-cell table:style-name="Táblázat7.B2" office:value-type="string">
            <text:p text:style-name="P251"><text:span text:style-name="T12">az előfizetői </text:span></text:p>
            <text:p text:style-name="P139"><text:span text:style-name="T12">szerződés alapján </text:span></text:p>
            <text:p text:style-name="P242"><text:span text:style-name="T12">igénybe vett </text:span></text:p>
            <text:p text:style-name="P143"><text:span text:style-name="T12">szolgáltatások díjának </text:span></text:p>
            <text:p text:style-name="P166"><text:span text:style-name="T12">kiszámlázása </text:span></text:p>
            <text:p text:style-name="P143"><text:span text:style-name="T12">és beszedése, illetve az </text:span></text:p>
            <text:p text:style-name="P251"><text:span text:style-name="T12">előfizetői </text:span></text:p>
            <text:p text:style-name="P208"><text:span text:style-name="T12">szerződés </text:span></text:p>
            <text:p text:style-name="P143"><text:span text:style-name="T12">figyelemmel kísérése a </text:span></text:p>
            <text:p text:style-name="P252"><text:span text:style-name="T12">szerződésszer ű teljesítés érdekében <text:s/></text:span></text:p>
          </table:table-cell>
          <table:table-cell table:style-name="Táblázat7.B2" office:value-type="string">
            <text:p text:style-name="P13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7.B2" office:value-type="string">
            <text:p text:style-name="P157"><text:span text:style-name="T12">nincsen </text:span></text:p>
          </table:table-cell>
          <table:table-cell table:style-name="Táblázat7.B2" office:value-type="string">
            <text:p text:style-name="P167"><text:span text:style-name="T12">nincs </text:span></text:p>
          </table:table-cell>
          <table:table-cell table:style-name="Táblázat7.H2" office:value-type="string">
            <text:p text:style-name="P133"><text:span text:style-name="T12">EHT 143. §. </text:span></text:p>
            <text:p text:style-name="P219"><text:span text:style-name="T12">(2) bekezdéséb en szereplő </text:span></text:p>
            <text:p text:style-name="P222"><text:span text:style-name="T12">elévülésig illetve a </text:span></text:p>
            <text:p text:style-name="P223"><text:span text:style-name="T12">nemzetbizto nság, a </text:span></text:p>
            <text:p text:style-name="P136"><text:span text:style-name="T12">honvédelem </text:span></text:p>
            <text:p text:style-name="P216"><text:span text:style-name="T12">és a </text:span></text:p>
            <text:p text:style-name="P253"><text:span text:style-name="T12">közbiztonsá g védelme, a közvádas </text:span></text:p>
            <text:p text:style-name="P139"><text:span text:style-name="T12">bűncselekm ények, </text:span></text:p>
            <text:p text:style-name="P151"><text:span text:style-name="T12">valamint az </text:span></text:p>
            <text:p text:style-name="P14"><text:span text:style-name="T12">elektronikus </text:span></text:p>
            <text:p text:style-name="P227"><text:span text:style-name="T12">hírközlési rendszer </text:span></text:p>
            <text:p text:style-name="P228"><text:span text:style-name="T12">jogosulatlan vagy </text:span></text:p>
            <text:p text:style-name="P152"><text:span text:style-name="T12">jogsértő </text:span></text:p>
            <text:p text:style-name="P139"><text:span text:style-name="T12">felhasználás ának </text:span></text:p>
            <text:p text:style-name="P217"><text:span text:style-name="T12">üldözése </text:span></text:p>
            <text:p text:style-name="P143"><text:span text:style-name="T12">céljából az arra </text:span></text:p>
            <text:p text:style-name="P143"><text:span text:style-name="T12">hatáskörrel rendelkező </text:span></text:p>
            <text:p text:style-name="P143"><text:span text:style-name="T12">nemzetbizto nsági </text:span></text:p>
            <text:p text:style-name="P232"><text:span text:style-name="T12">szerveknek, nyomozó </text:span></text:p>
            <text:p text:style-name="P143"><text:span text:style-name="T12">hatóságokn ak, az </text:span></text:p>
            <text:p text:style-name="P235"><text:span text:style-name="T12">ügyésznek, valamint a </text:span></text:p>
            <text:p text:style-name="P143"><text:span text:style-name="T12">bíróságnak átadás </text:span></text:p>
            <text:p text:style-name="P236"><text:span text:style-name="T12">céljából három évig </text:span></text:p>
          </table:table-cell>
          <table:table-cell table:style-name="Táblázat7.B2" office:value-type="string">
            <text:p text:style-name="P244"><text:span text:style-name="T12">lsd külön </text:span></text:p>
            <text:p text:style-name="P244"><text:span text:style-name="T12">pontban </text:span></text:p>
          </table:table-cell>
        </table:table-row>
        <table:table-row table:style-name="Táblázat7.3">
          <table:table-cell table:style-name="Táblázat7.A2" office:value-type="string">
            <text:p text:style-name="P180"><text:span text:style-name="T12">1</text:span></text:p>
            <text:p text:style-name="P180"><text:span text:style-name="T12">8 </text:span></text:p>
          </table:table-cell>
          <table:table-cell table:style-name="Táblázat7.B2" office:value-type="string">
            <text:p text:style-name="P138"><text:span text:style-name="T12">Előfizető hozzájárulása szerinti szermélyes adatok </text:span></text:p>
          </table:table-cell>
          <table:table-cell table:style-name="Táblázat7.B2" office:value-type="string">
            <text:p text:style-name="P138"><text:span text:style-name="T12">2/2015 </text:span></text:p>
            <text:p text:style-name="P254"><text:span text:style-name="T12">NMHH Elnöki rendelet 11 § nyilatkozatok -előfizető hozzájárulása <text:s/></text:span></text:p>
          </table:table-cell>
          <table:table-cell table:style-name="Táblázat7.D3" office:value-type="string">
            <text:p text:style-name="P138"><text:span text:style-name="T12">tudományos, közvélemény vagy piackutatás, valamint direktmarketi ng tevékenység folytatása céljából <text:s/></text:span></text:p>
          </table:table-cell>
          <table:table-cell table:style-name="Táblázat7.B2" office:value-type="string">
            <text:p text:style-name="P13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7.B2" office:value-type="string">
            <text:p text:style-name="P157"><text:span text:style-name="T12">nincsen </text:span></text:p>
          </table:table-cell>
          <table:table-cell table:style-name="Táblázat7.B2" office:value-type="string">
            <text:p text:style-name="P167"><text:span text:style-name="T12">nincs </text:span></text:p>
          </table:table-cell>
          <table:table-cell table:style-name="Táblázat7.B2" office:value-type="string">
            <text:p text:style-name="P144"><text:span text:style-name="T12">az előfizető hozzájárulá sának </text:span></text:p>
            <text:p text:style-name="P255"><text:span text:style-name="T12">visszavonás</text:span></text:p>
            <text:p text:style-name="P143"><text:span text:style-name="T12">áig, illetve a szerződés </text:span></text:p>
            <text:p text:style-name="P256"><text:span text:style-name="T12">megszűnés éig. </text:span></text:p>
          </table:table-cell>
          <table:table-cell table:style-name="Táblázat7.B2" office:value-type="string">
            <text:p text:style-name="P244"><text:span text:style-name="T12">lsd külön </text:span></text:p>
            <text:p text:style-name="P244"><text:span text:style-name="T12">pontban </text:span></text:p>
          </table:table-cell>
        </table:table-row>
      </table:table>
      <text:p text:style-name="P131"/>
      <table:table table:name="Táblázat8" table:style-name="Táblázat8">
        <table:table-column table:style-name="Táblázat8.A"/>
        <table:table-column table:style-name="Táblázat8.B"/>
        <table:table-column table:style-name="Táblázat8.C"/>
        <table:table-column table:style-name="Táblázat8.D"/>
        <table:table-column table:style-name="Táblázat8.E"/>
        <table:table-column table:style-name="Táblázat8.F"/>
        <table:table-column table:style-name="Táblázat8.G"/>
        <table:table-column table:style-name="Táblázat8.H"/>
        <table:table-column table:style-name="Táblázat8.I"/>
        <text:soft-page-break/>
        <table:table-row table:style-name="Táblázat8.1">
          <table:table-cell table:style-name="Táblázat8.A1" office:value-type="string">
            <text:p text:style-name="P257"><text:span text:style-name="T12">1</text:span></text:p>
            <text:p text:style-name="P257"><text:span text:style-name="T12">9 </text:span></text:p>
          </table:table-cell>
          <table:table-cell table:style-name="Táblázat8.B1" office:value-type="string">
            <text:p text:style-name="P258"><text:span text:style-name="T12">közös </text:span></text:p>
            <text:p text:style-name="P259"><text:span text:style-name="T12">adatállománnya l <text:s/>kapcsolatos </text:span></text:p>
            <text:p text:style-name="P137"><text:span text:style-name="T12">adatkezeléshez jogszabályban előírt adatok <text:s/></text:span></text:p>
          </table:table-cell>
          <table:table-cell table:style-name="Táblázat8.B1" office:value-type="string">
            <text:p text:style-name="P260"><text:span text:style-name="T12"><text:s/>Eht. 158. § <text:s/></text:span></text:p>
          </table:table-cell>
          <table:table-cell table:style-name="Táblázat8.D1" office:value-type="string">
            <text:p text:style-name="P261"><text:span text:style-name="T12">szolgáltatás elérhetővé tétele, az előfizetői </text:span></text:p>
            <text:p text:style-name="P262"><text:span text:style-name="T12">szerződés </text:span></text:p>
            <text:p text:style-name="P150"><text:span text:style-name="T12">teljesítésének az </text:span></text:p>
            <text:p text:style-name="P143"><text:span text:style-name="T12">elősegítésére irányuló </text:span></text:p>
            <text:p text:style-name="P263"><text:span text:style-name="T12">együttműköd</text:span></text:p>
            <text:p text:style-name="P143"><text:span text:style-name="T12">és, illetve az előfizetői </text:span></text:p>
            <text:p text:style-name="P262"><text:span text:style-name="T12">szerződés </text:span></text:p>
            <text:p text:style-name="P143"><text:span text:style-name="T12">figyelemmel kísérése a </text:span></text:p>
            <text:p text:style-name="P264"><text:span text:style-name="T12">szerződésszer ű teljesítés érdekében <text:s/></text:span></text:p>
          </table:table-cell>
          <table:table-cell table:style-name="Táblázat8.B1" office:value-type="string">
            <text:p text:style-name="P15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8.B1" office:value-type="string">
            <text:p text:style-name="P265"><text:span text:style-name="T12">nincsen </text:span></text:p>
          </table:table-cell>
          <table:table-cell table:style-name="Táblázat8.B1" office:value-type="string">
            <text:p text:style-name="P163"><text:span text:style-name="T12">nincs </text:span></text:p>
          </table:table-cell>
          <table:table-cell table:style-name="Táblázat8.B1" office:value-type="string">
            <text:p text:style-name="P266"><text:span text:style-name="T12">a </text:span></text:p>
            <text:p text:style-name="P267"><text:span text:style-name="T12">szerződésbő l adódó </text:span></text:p>
            <text:p text:style-name="P268"><text:span text:style-name="T12">jogok és </text:span></text:p>
            <text:p text:style-name="P139"><text:span text:style-name="T12">kötelezettsé gek </text:span></text:p>
            <text:p text:style-name="P269"><text:span text:style-name="T12">elévüléséig </text:span></text:p>
          </table:table-cell>
          <table:table-cell table:style-name="Táblázat8.B1" office:value-type="string">
            <text:p text:style-name="P15"><text:span text:style-name="T12">lsd külön </text:span></text:p>
            <text:p text:style-name="P15"><text:span text:style-name="T12">pontban </text:span></text:p>
          </table:table-cell>
        </table:table-row>
        <table:table-row table:style-name="Táblázat8.2">
          <table:table-cell table:style-name="Táblázat8.A2" office:value-type="string">
            <text:p text:style-name="P257"><text:span text:style-name="T12">2</text:span></text:p>
            <text:p text:style-name="P257"><text:span text:style-name="T12">0 </text:span></text:p>
          </table:table-cell>
          <table:table-cell table:style-name="Táblázat8.B2" office:value-type="string">
            <text:p text:style-name="P143"><text:span text:style-name="T12">Előfizető neve, e-mail címe </text:span></text:p>
            <text:p text:style-name="P258"><text:span text:style-name="T12">lakcíme, nem </text:span></text:p>
            <text:p text:style-name="P143"><text:span text:style-name="T12">természetes személy </text:span></text:p>
            <text:p text:style-name="P270"><text:span text:style-name="T12">előfizető esetén a nem </text:span></text:p>
            <text:p text:style-name="P258"><text:span text:style-name="T12">természetes </text:span></text:p>
            <text:p text:style-name="P265"><text:span text:style-name="T12">személy neve, </text:span></text:p>
            <text:p text:style-name="P143"><text:span text:style-name="T12">székhelye/telep helye, <text:s text:c="2"/></text:span></text:p>
            <text:p text:style-name="P271"><text:span text:style-name="T12">használó(k) </text:span></text:p>
            <text:p text:style-name="P272"><text:span text:style-name="T12">neve, emailcíme <text:s/></text:span></text:p>
          </table:table-cell>
          <table:table-cell table:style-name="Táblázat8.C2" office:value-type="string">
            <text:p text:style-name="P273"><text:span text:style-name="T12">Az EHT 160. </text:span></text:p>
            <text:p text:style-name="P143"><text:span text:style-name="T12">és 161. §.és előfizetői </text:span></text:p>
            <text:p text:style-name="P269"><text:span text:style-name="T12">hozzájárulás, </text:span></text:p>
            <text:p text:style-name="P274"><text:span text:style-name="T12">2/2015 </text:span></text:p>
            <text:p text:style-name="P137"><text:span text:style-name="T12">NMHH elnöki rend. 32. § </text:span></text:p>
          </table:table-cell>
          <table:table-cell table:style-name="Táblázat8.C2" office:value-type="string">
            <text:p text:style-name="P139"><text:span text:style-name="T12">Elektronikus címtár </text:span></text:p>
            <text:p text:style-name="P275"><text:span text:style-name="T12">létrehozatala és </text:span></text:p>
            <text:p text:style-name="P137"><text:span text:style-name="T12">működtetése céljából <text:s/></text:span></text:p>
          </table:table-cell>
          <table:table-cell table:style-name="Táblázat8.C2" office:value-type="string">
            <text:p text:style-name="P15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8.C2" office:value-type="string">
            <text:p text:style-name="P265"><text:span text:style-name="T12">nincsen </text:span></text:p>
          </table:table-cell>
          <table:table-cell table:style-name="Táblázat8.C2" office:value-type="string">
            <text:p text:style-name="P163"><text:span text:style-name="T12">nincs </text:span></text:p>
          </table:table-cell>
          <table:table-cell table:style-name="Táblázat8.C2" office:value-type="string">
            <text:p text:style-name="P144"><text:span text:style-name="T12">az előfizető hozzájárulá sának </text:span></text:p>
            <text:p text:style-name="P178"><text:span text:style-name="T12">visszavonás</text:span></text:p>
            <text:p text:style-name="P143"><text:span text:style-name="T12">áig, illetve a szerződés </text:span></text:p>
            <text:p text:style-name="P276"><text:span text:style-name="T12">megszűnés éig. </text:span></text:p>
          </table:table-cell>
          <table:table-cell table:style-name="Táblázat8.C2" office:value-type="string">
            <text:p text:style-name="P15"><text:span text:style-name="T12">lsd külön </text:span></text:p>
            <text:p text:style-name="P15"><text:span text:style-name="T12">pontban </text:span></text:p>
          </table:table-cell>
        </table:table-row>
        <text:soft-page-break/>
        <table:table-row table:style-name="Táblázat8.3">
          <table:table-cell table:style-name="Táblázat8.A3" office:value-type="string">
            <text:p text:style-name="P257"><text:span text:style-name="T12">2</text:span></text:p>
            <text:p text:style-name="P257"><text:span text:style-name="T12">1 </text:span></text:p>
          </table:table-cell>
          <table:table-cell table:style-name="Táblázat8.B3" office:value-type="string">
            <text:p text:style-name="P277"><text:span text:style-name="T12">Ügyfélszolgálat on lefolytatott beszélgetések rögzítése hiba és panasz </text:span></text:p>
            <text:p text:style-name="P278"><text:span text:style-name="T12">bejelentés esetén <text:s text:c="7"/></text:span></text:p>
            <text:list xml:id="list9099933596788675169" text:style-name="WWNum67">
              <text:list-item>
                <text:p text:style-name="P279"><text:span text:style-name="T12">az előfizető </text:span></text:p>
              </text:list-item>
            </text:list>
            <text:p text:style-name="P143"><text:span text:style-name="T12">értesítési címét vagy más </text:span></text:p>
            <text:p text:style-name="P280"><text:span text:style-name="T12">azonosítóját; </text:span></text:p>
            <text:list xml:id="list173617128090136" text:continue-numbering="true" text:style-name="WWNum67">
              <text:list-item>
                <text:p text:style-name="P279"><text:span text:style-name="T12">az előfizetői </text:span></text:p>
              </text:list-item>
            </text:list>
            <text:p text:style-name="P281"><text:span text:style-name="T12">hívószámot vagy más </text:span></text:p>
            <text:p text:style-name="P282"><text:span text:style-name="T12">azonosítót; </text:span></text:p>
            <text:list xml:id="list173618827178208" text:continue-numbering="true" text:style-name="WWNum67">
              <text:list-item>
                <text:p text:style-name="P279"><text:span text:style-name="T12">a </text:span></text:p>
              </text:list-item>
            </text:list>
            <text:p text:style-name="P143"><text:span text:style-name="T12">hibajelenség leírását; </text:span></text:p>
            <text:p text:style-name="P283"><text:span text:style-name="T12">pamnasz leírását </text:span></text:p>
            <text:list xml:id="list173617508838641" text:continue-numbering="true" text:style-name="WWNum67">
              <text:list-item>
                <text:p text:style-name="P279"><text:span text:style-name="T12">a </text:span></text:p>
              </text:list-item>
            </text:list>
            <text:p text:style-name="P284"><text:span text:style-name="T12">hibabejelentés/</text:span></text:p>
            <text:p text:style-name="P190"><text:span text:style-name="T12">panaszbejelntés </text:span></text:p>
            <text:p text:style-name="P285"><text:span text:style-name="T12">időpontját (év, </text:span></text:p>
            <text:p text:style-name="P286"><text:span text:style-name="T12">hónap, nap, óra); </text:span></text:p>
            <text:list xml:id="list173617793626350" text:continue-numbering="true" text:style-name="WWNum67">
              <text:list-item>
                <text:p text:style-name="P279"><text:span text:style-name="T12">a hiba </text:span></text:p>
              </text:list-item>
            </text:list>
            <text:p text:style-name="P271"><text:span text:style-name="T12">okának </text:span></text:p>
            <text:p text:style-name="P139"><text:span text:style-name="T12">behatárolására tett </text:span></text:p>
            <text:p text:style-name="P286"><text:span text:style-name="T12">intézkedéseket és azok </text:span></text:p>
            <text:p text:style-name="P287"><text:span text:style-name="T12">eredményét; </text:span></text:p>
            <text:list xml:id="list173618146936262" text:continue-numbering="true" text:style-name="WWNum67">
              <text:list-item>
                <text:p text:style-name="P279"><text:span text:style-name="T12">a hiba okát; </text:span></text:p>
              </text:list-item>
              <text:list-item>
                <text:p text:style-name="P279"><text:span text:style-name="T12">a </text:span></text:p>
              </text:list-item>
            </text:list>
            <text:p text:style-name="P288"><text:span text:style-name="T12">hiba/panasz </text:span></text:p>
            <text:p text:style-name="P139"><text:span text:style-name="T12">elhárításának módját és </text:span></text:p>
            <text:p text:style-name="P137"><text:span text:style-name="T12">időpontját (év, hónap, nap, </text:span></text:p>
          </table:table-cell>
          <table:table-cell table:style-name="Táblázat8.C3" office:value-type="string">
            <text:p text:style-name="P289"><text:span text:style-name="T12"><text:s/></text:span></text:p>
            <text:p text:style-name="P290"><text:span text:style-name="T12">Fgyv tv. 17 §. és Eht. 141. §, <text:s/></text:span></text:p>
          </table:table-cell>
          <table:table-cell table:style-name="Táblázat8.D3" office:value-type="string">
            <text:p text:style-name="P176"><text:span text:style-name="T12">a szolgáltatás </text:span></text:p>
            <text:p text:style-name="P143"><text:span text:style-name="T12">elérhetővé tétele az </text:span></text:p>
            <text:p text:style-name="P291"><text:span text:style-name="T12">előfizetői </text:span></text:p>
            <text:p text:style-name="P262"><text:span text:style-name="T12">szerződés </text:span></text:p>
            <text:p text:style-name="P143"><text:span text:style-name="T12">figyelemmel kísérése a </text:span></text:p>
            <text:p text:style-name="P292"><text:span text:style-name="T12">szerződésszer ű teljesítés </text:span></text:p>
            <text:p text:style-name="P293"><text:span text:style-name="T12">érdekében, </text:span></text:p>
            <text:p text:style-name="P177"><text:span text:style-name="T12">hibaelhárítás, </text:span></text:p>
            <text:p text:style-name="P294"><text:span text:style-name="T12">karbantartás/ a szerződés </text:span></text:p>
            <text:p text:style-name="P156"><text:span text:style-name="T12">megszűnéséig</text:span></text:p>
            <text:p text:style-name="P295"><text:span text:style-name="T12">, illetve a </text:span></text:p>
            <text:p text:style-name="P178"><text:span text:style-name="T12">Fgyv Tv és az </text:span></text:p>
            <text:p text:style-name="P137"><text:span text:style-name="T12">Eht ban előírt ideig </text:span></text:p>
          </table:table-cell>
          <table:table-cell table:style-name="Táblázat8.D3" office:value-type="string">
            <text:p text:style-name="P156"><text:span text:style-name="T12">szerződéses </text:span></text:p>
            <text:p text:style-name="P143"><text:span text:style-name="T12">jogviszonyb an álló </text:span></text:p>
            <text:p text:style-name="P137"><text:span text:style-name="T12">természetes előfizetők, <text:s/></text:span></text:p>
          </table:table-cell>
          <table:table-cell table:style-name="Táblázat8.D3" office:value-type="string">
            <text:p text:style-name="P265"><text:span text:style-name="T12">nincsen </text:span></text:p>
          </table:table-cell>
          <table:table-cell table:style-name="Táblázat8.D3" office:value-type="string">
            <text:p text:style-name="P163"><text:span text:style-name="T12">nincs </text:span></text:p>
          </table:table-cell>
          <table:table-cell table:style-name="Táblázat8.D3" office:value-type="string">
            <text:p text:style-name="P262"><text:span text:style-name="T12">szerződés </text:span></text:p>
            <text:p text:style-name="P296"><text:span text:style-name="T12">megszűnés e illetve a </text:span></text:p>
            <text:p text:style-name="P178"><text:span text:style-name="T12">Fgyv Tv 17. </text:span></text:p>
            <text:p text:style-name="P297"><text:span text:style-name="T12">§, valamint az Eht. 141. </text:span></text:p>
            <text:p text:style-name="P298"><text:span text:style-name="T12">§ előírt elévülési időtartamig </text:span></text:p>
          </table:table-cell>
          <table:table-cell table:style-name="Táblázat8.D3" office:value-type="string">
            <text:p text:style-name="P15"><text:span text:style-name="T12">lsd külön </text:span></text:p>
            <text:p text:style-name="P15"><text:span text:style-name="T12">pontban </text:span></text:p>
          </table:table-cell>
        </table:table-row>
      </table:table>
      <text:p text:style-name="P11"><text:soft-page-break/><draw:g text:anchor-type="as-char" svg:y="0cm" draw:z-index="0" draw:style-name="gr1"><draw:custom-shape draw:name="Rectangle 6090" draw:style-name="gr2" draw:text-style-name="P316" svg:width="0.902cm" svg:height="0.361cm" svg:x="1.33cm" svg:y="0.065cm"><text:p text:style-name="P315"><text:span text:style-name="T14">ór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91" draw:style-name="gr3" draw:text-style-name="P316" svg:width="2.07cm" svg:height="0.361cm" svg:x="0.889cm" svg:y="0.404cm"><text:p text:style-name="P315"><text:span text:style-name="T14">eredményé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296" draw:style-name="gr4" draw:text-style-name="P316" svg:width="2.444cm" svg:height="0.361cm" svg:x="0.762cm" svg:y="0.751cm"><text:p text:style-name="P315"><text:span text:style-name="T14">eredménytel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295" draw:style-name="gr5" draw:text-style-name="P316" svg:width="0.142cm" svg:height="0.361cm" svg:x="0.653cm" svg:y="0.751cm"><text:p text:style-name="P315"><text:span text:style-name="T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93" draw:style-name="gr6" draw:text-style-name="P316" svg:width="2.599cm" svg:height="0.361cm" svg:x="0.695cm" svg:y="1.09cm"><text:p text:style-name="P315"><text:span text:style-name="T14">ségét és ann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94" draw:style-name="gr7" draw:text-style-name="P316" svg:width="0.2cm" svg:height="0.361cm" svg:x="1.252cm" svg:y="1.429cm"><text:p text:style-name="P315"><text:span text:style-name="T14">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95" draw:style-name="gr8" draw:text-style-name="P316" svg:width="0.772cm" svg:height="0.361cm" svg:x="1.406cm" svg:y="1.429cm"><text:p text:style-name="P315"><text:span text:style-name="T14">ká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96" draw:style-name="gr9" draw:text-style-name="P316" svg:width="0.115cm" svg:height="0.361cm" svg:x="1.998cm" svg:y="1.429cm"><text:p text:style-name="P315"><text:span text:style-name="T1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97" draw:style-name="gr10" draw:text-style-name="P316" svg:width="2.44cm" svg:height="0.361cm" svg:x="0.753cm" svg:y="1.767cm"><text:p text:style-name="P315"><text:span text:style-name="T14">h) az előfizető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98" draw:style-name="gr11" draw:text-style-name="P316" svg:width="2.296cm" svg:height="0.361cm" svg:x="0.804cm" svg:y="2.115cm"><text:p text:style-name="P315"><text:span text:style-name="T14">értesítéséne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99" draw:style-name="gr12" draw:text-style-name="P316" svg:width="1.743cm" svg:height="0.361cm" svg:x="1.016cm" svg:y="2.454cm"><text:p text:style-name="P315"><text:span text:style-name="T14">módját é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0" draw:style-name="gr13" draw:text-style-name="P316" svg:width="1.89cm" svg:height="0.361cm" svg:x="0.956cm" svg:y="2.792cm"><text:p text:style-name="P315"><text:span text:style-name="T14">időpontjá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1" draw:style-name="gr14" draw:text-style-name="P316" svg:width="2.149cm" svg:height="0.361cm" svg:x="0.864cm" svg:y="3.131cm"><text:p text:style-name="P315"><text:span text:style-name="T14">ezen belül 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2" draw:style-name="gr15" draw:text-style-name="P316" svg:width="2.26cm" svg:height="0.361cm" svg:x="0.822cm" svg:y="3.478cm"><text:p text:style-name="P315"><text:span text:style-name="T14">különösen az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3" draw:style-name="gr16" draw:text-style-name="P316" svg:width="1.497cm" svg:height="0.361cm" svg:x="1.109cm" svg:y="3.817cm"><text:p text:style-name="P315"><text:span text:style-name="T14">előfizető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4" draw:style-name="gr17" draw:text-style-name="P316" svg:width="2.588cm" svg:height="0.361cm" svg:x="0.695cm" svg:y="4.156cm"><text:p text:style-name="P315"><text:span text:style-name="T14">bejelentéséne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5" draw:style-name="gr18" draw:text-style-name="P316" svg:width="2.594cm" svg:height="0.362cm" svg:x="0.644cm" svg:y="4.494cm"><text:p text:style-name="P315"><text:span text:style-name="T14">visszaigazolásá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6" draw:style-name="gr19" draw:text-style-name="P316" svg:width="2.34cm" svg:height="0.361cm" svg:x="0.787cm" svg:y="4.835cm"><text:p text:style-name="P315"><text:span text:style-name="T14">ól, valamint 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7" draw:style-name="gr20" draw:text-style-name="P316" svg:width="1.936cm" svg:height="0.361cm" svg:x="0.94cm" svg:y="5.181cm"><text:p text:style-name="P315"><text:span text:style-name="T14">g) pontban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8" draw:style-name="gr21" draw:text-style-name="P316" svg:width="1.934cm" svg:height="0.361cm" svg:x="0.94cm" svg:y="5.519cm"><text:p text:style-name="P315"><text:span text:style-name="T14">foglaltakró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9" draw:style-name="gr22" draw:text-style-name="P316" svg:width="1.306cm" svg:height="0.361cm" svg:x="1.177cm" svg:y="5.858cm"><text:p text:style-name="P315"><text:span text:style-name="T14">történő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10" draw:style-name="gr13" draw:text-style-name="P316" svg:width="1.89cm" svg:height="0.361cm" svg:x="0.956cm" svg:y="6.197cm"><text:p text:style-name="P315"><text:span text:style-name="T14">értesítése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11" draw:style-name="gr12" draw:text-style-name="P316" svg:width="1.743cm" svg:height="0.361cm" svg:x="1.016cm" svg:y="6.544cm"><text:p text:style-name="P315"><text:span text:style-name="T14">módját é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12" draw:style-name="gr23" draw:text-style-name="P316" svg:width="1.773cm" svg:height="0.361cm" svg:x="0.956cm" svg:y="6.883cm"><text:p text:style-name="P315"><text:span text:style-name="T14">időpontjá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13" draw:style-name="gr9" draw:text-style-name="P316" svg:width="0.115cm" svg:height="0.361cm" svg:x="2.304cm" svg:y="6.883cm"><text:p text:style-name="P315"><text:span text:style-name="T1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462" draw:style-name="gr24" draw:text-style-name="P317" svg:width="0.033cm" svg:height="9.027cm" svg:x="0cm" svg:y="0cm"><text:p/><draw:enhanced-geometry draw:mirror-horizontal="false" draw:mirror-vertical="false" drawooo:sub-view-size="12192 3249168" draw:text-areas="0 0 0 0" svg:viewBox="0 0 12192 3249168" draw:type="ooxml-non-primitive" draw:enhanced-path="M 0 0 L 12192 0 12192 3249168 0 3249168 0 0 N"/></draw:custom-shape><draw:custom-shape draw:name="Shape 52463" draw:style-name="gr25" draw:text-style-name="P317" svg:width="0.033cm" svg:height="0.033cm" svg:x="0cm" svg:y="9.028cm"><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52464" draw:style-name="gr25" draw:text-style-name="P317" svg:width="0.456cm" svg:height="0.033cm" svg:x="0.034cm" svg:y="9.028cm"><text:p/><draw:enhanced-geometry draw:mirror-horizontal="false" draw:mirror-vertical="false" drawooo:sub-view-size="164592 12192" draw:text-areas="0 0 0 0" svg:viewBox="0 0 164592 12192" draw:type="ooxml-non-primitive" draw:enhanced-path="M 0 0 L 164592 0 164592 12192 0 12192 0 0 N"/></draw:custom-shape><draw:custom-shape draw:name="Shape 52465" draw:style-name="gr24" draw:text-style-name="P317" svg:width="0.024cm" svg:height="9.027cm" svg:x="0.49cm" svg:y="0cm"><text:p/><draw:enhanced-geometry draw:mirror-horizontal="false" draw:mirror-vertical="false" drawooo:sub-view-size="9144 3249168" draw:text-areas="0 0 0 0" svg:viewBox="0 0 9144 3249168" draw:type="ooxml-non-primitive" draw:enhanced-path="M 0 0 L 9144 0 9144 3249168 0 3249168 0 0 N"/></draw:custom-shape><draw:custom-shape draw:name="Shape 52466" draw:style-name="gr25" draw:text-style-name="P317" svg:width="0.033cm" svg:height="0.033cm" svg:x="0.49cm" svg:y="9.028cm"><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52467" draw:style-name="gr26" draw:text-style-name="P317" svg:width="2.216cm" svg:height="0.033cm" svg:x="0.526cm" svg:y="9.028cm"><text:p/><draw:enhanced-geometry draw:mirror-horizontal="false" draw:mirror-vertical="false" drawooo:sub-view-size="798576 12192" draw:text-areas="0 0 0 0" svg:viewBox="0 0 798576 12192" draw:type="ooxml-non-primitive" draw:enhanced-path="M 0 0 L 798576 0 798576 12192 0 12192 0 0 N"/></draw:custom-shape><draw:custom-shape draw:name="Shape 52468" draw:style-name="gr24" draw:text-style-name="P317" svg:width="0.024cm" svg:height="9.027cm" svg:x="2.741cm" svg:y="0cm"><text:p/><draw:enhanced-geometry draw:mirror-horizontal="false" draw:mirror-vertical="false" drawooo:sub-view-size="9144 3249168" draw:text-areas="0 0 0 0" svg:viewBox="0 0 9144 3249168" draw:type="ooxml-non-primitive" draw:enhanced-path="M 0 0 L 9144 0 9144 3249168 0 3249168 0 0 N"/></draw:custom-shape><draw:custom-shape draw:name="Shape 52469" draw:style-name="gr25" draw:text-style-name="P317" svg:width="0.033cm" svg:height="0.033cm" svg:x="2.741cm" svg:y="9.028cm"><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52470" draw:style-name="gr27" draw:text-style-name="P317" svg:width="1.964cm" svg:height="0.033cm" svg:x="2.775cm" svg:y="9.028cm"><text:p/><draw:enhanced-geometry draw:mirror-horizontal="false" draw:mirror-vertical="false" drawooo:sub-view-size="707136 12192" draw:text-areas="0 0 0 0" svg:viewBox="0 0 707136 12192" draw:type="ooxml-non-primitive" draw:enhanced-path="M 0 0 L 707136 0 707136 12192 0 12192 0 0 N"/></draw:custom-shape><draw:custom-shape draw:name="Shape 52471" draw:style-name="gr24" draw:text-style-name="P317" svg:width="0.024cm" svg:height="9.027cm" svg:x="4.74cm" svg:y="0cm"><text:p/><draw:enhanced-geometry draw:mirror-horizontal="false" draw:mirror-vertical="false" drawooo:sub-view-size="9144 3249168" draw:text-areas="0 0 0 0" svg:viewBox="0 0 9144 3249168" draw:type="ooxml-non-primitive" draw:enhanced-path="M 0 0 L 9144 0 9144 3249168 0 3249168 0 0 N"/></draw:custom-shape><draw:custom-shape draw:name="Shape 52472" draw:style-name="gr25" draw:text-style-name="P317" svg:width="0.033cm" svg:height="0.033cm" svg:x="4.74cm" svg:y="9.028cm"><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52473" draw:style-name="gr28" draw:text-style-name="P317" svg:width="1.971cm" svg:height="0.033cm" svg:x="4.773cm" svg:y="9.028cm"><text:p/><draw:enhanced-geometry draw:mirror-horizontal="false" draw:mirror-vertical="false" drawooo:sub-view-size="710184 12192" draw:text-areas="0 0 0 0" svg:viewBox="0 0 710184 12192" draw:type="ooxml-non-primitive" draw:enhanced-path="M 0 0 L 710184 0 710184 12192 0 12192 0 0 N"/></draw:custom-shape><draw:custom-shape draw:name="Shape 52474" draw:style-name="gr24" draw:text-style-name="P317" svg:width="0.024cm" svg:height="9.027cm" svg:x="6.747cm" svg:y="0cm"><text:p/><draw:enhanced-geometry draw:mirror-horizontal="false" draw:mirror-vertical="false" drawooo:sub-view-size="9144 3249168" draw:text-areas="0 0 0 0" svg:viewBox="0 0 9144 3249168" draw:type="ooxml-non-primitive" draw:enhanced-path="M 0 0 L 9144 0 9144 3249168 0 3249168 0 0 N"/></draw:custom-shape><draw:custom-shape draw:name="Shape 52475" draw:style-name="gr25" draw:text-style-name="P317" svg:width="0.033cm" svg:height="0.033cm" svg:x="6.747cm" svg:y="9.028cm"><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52476" draw:style-name="gr29" draw:text-style-name="P317" svg:width="1.708cm" svg:height="0.033cm" svg:x="6.78cm" svg:y="9.028cm"><text:p/><draw:enhanced-geometry draw:mirror-horizontal="false" draw:mirror-vertical="false" drawooo:sub-view-size="615696 12192" draw:text-areas="0 0 0 0" svg:viewBox="0 0 615696 12192" draw:type="ooxml-non-primitive" draw:enhanced-path="M 0 0 L 615696 0 615696 12192 0 12192 0 0 N"/></draw:custom-shape><draw:custom-shape draw:name="Shape 52477" draw:style-name="gr24" draw:text-style-name="P317" svg:width="0.024cm" svg:height="9.027cm" svg:x="8.488cm" svg:y="0cm"><text:p/><draw:enhanced-geometry draw:mirror-horizontal="false" draw:mirror-vertical="false" drawooo:sub-view-size="9144 3249168" draw:text-areas="0 0 0 0" svg:viewBox="0 0 9144 3249168" draw:type="ooxml-non-primitive" draw:enhanced-path="M 0 0 L 9144 0 9144 3249168 0 3249168 0 0 N"/></draw:custom-shape><draw:custom-shape draw:name="Shape 52478" draw:style-name="gr25" draw:text-style-name="P317" svg:width="0.033cm" svg:height="0.033cm" svg:x="8.488cm" svg:y="9.028cm"><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52479" draw:style-name="gr30" draw:text-style-name="P317" svg:width="1.414cm" svg:height="0.033cm" svg:x="8.523cm" svg:y="9.028cm"><text:p/><draw:enhanced-geometry draw:mirror-horizontal="false" draw:mirror-vertical="false" drawooo:sub-view-size="509016 12192" draw:text-areas="0 0 0 0" svg:viewBox="0 0 509016 12192" draw:type="ooxml-non-primitive" draw:enhanced-path="M 0 0 L 509016 0 509016 12192 0 12192 0 0 N"/></draw:custom-shape><draw:custom-shape draw:name="Shape 52480" draw:style-name="gr24" draw:text-style-name="P317" svg:width="0.024cm" svg:height="9.027cm" svg:x="9.936cm" svg:y="0cm"><text:p/><draw:enhanced-geometry draw:mirror-horizontal="false" draw:mirror-vertical="false" drawooo:sub-view-size="9144 3249168" draw:text-areas="0 0 0 0" svg:viewBox="0 0 9144 3249168" draw:type="ooxml-non-primitive" draw:enhanced-path="M 0 0 L 9144 0 9144 3249168 0 3249168 0 0 N"/></draw:custom-shape><draw:custom-shape draw:name="Shape 52481" draw:style-name="gr25" draw:text-style-name="P317" svg:width="0.033cm" svg:height="0.033cm" svg:x="9.936cm" svg:y="9.028cm"><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52482" draw:style-name="gr31" draw:text-style-name="P317" svg:width="1.498cm" svg:height="0.033cm" svg:x="9.97cm" svg:y="9.028cm"><text:p/><draw:enhanced-geometry draw:mirror-horizontal="false" draw:mirror-vertical="false" drawooo:sub-view-size="539496 12192" draw:text-areas="0 0 0 0" svg:viewBox="0 0 539496 12192" draw:type="ooxml-non-primitive" draw:enhanced-path="M 0 0 L 539496 0 539496 12192 0 12192 0 0 N"/></draw:custom-shape><draw:custom-shape draw:name="Shape 52483" draw:style-name="gr24" draw:text-style-name="P317" svg:width="0.024cm" svg:height="9.027cm" svg:x="11.469cm" svg:y="0cm"><text:p/><draw:enhanced-geometry draw:mirror-horizontal="false" draw:mirror-vertical="false" drawooo:sub-view-size="9144 3249168" draw:text-areas="0 0 0 0" svg:viewBox="0 0 9144 3249168" draw:type="ooxml-non-primitive" draw:enhanced-path="M 0 0 L 9144 0 9144 3249168 0 3249168 0 0 N"/></draw:custom-shape><draw:custom-shape draw:name="Shape 52484" draw:style-name="gr25" draw:text-style-name="P317" svg:width="0.033cm" svg:height="0.033cm" svg:x="11.469cm" svg:y="9.028cm"><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52485" draw:style-name="gr32" draw:text-style-name="P317" svg:width="1.733cm" svg:height="0.033cm" svg:x="11.502cm" svg:y="9.028cm"><text:p/><draw:enhanced-geometry draw:mirror-horizontal="false" draw:mirror-vertical="false" drawooo:sub-view-size="624840 12192" draw:text-areas="0 0 0 0" svg:viewBox="0 0 624840 12192" draw:type="ooxml-non-primitive" draw:enhanced-path="M 0 0 L 624840 0 624840 12192 0 12192 0 0 N"/></draw:custom-shape><draw:custom-shape draw:name="Shape 52486" draw:style-name="gr24" draw:text-style-name="P317" svg:width="0.024cm" svg:height="9.027cm" svg:x="13.236cm" svg:y="0cm"><text:p/><draw:enhanced-geometry draw:mirror-horizontal="false" draw:mirror-vertical="false" drawooo:sub-view-size="9144 3249168" draw:text-areas="0 0 0 0" svg:viewBox="0 0 9144 3249168" draw:type="ooxml-non-primitive" draw:enhanced-path="M 0 0 L 9144 0 9144 3249168 0 3249168 0 0 N"/></draw:custom-shape><draw:custom-shape draw:name="Shape 52487" draw:style-name="gr25" draw:text-style-name="P317" svg:width="0.033cm" svg:height="0.033cm" svg:x="13.236cm" svg:y="9.028cm"><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52488" draw:style-name="gr27" draw:text-style-name="P317" svg:width="1.964cm" svg:height="0.033cm" svg:x="13.27cm" svg:y="9.028cm"><text:p/><draw:enhanced-geometry draw:mirror-horizontal="false" draw:mirror-vertical="false" drawooo:sub-view-size="707136 12192" draw:text-areas="0 0 0 0" svg:viewBox="0 0 707136 12192" draw:type="ooxml-non-primitive" draw:enhanced-path="M 0 0 L 707136 0 707136 12192 0 12192 0 0 N"/></draw:custom-shape><draw:custom-shape draw:name="Shape 52489" draw:style-name="gr24" draw:text-style-name="P317" svg:width="0.024cm" svg:height="9.027cm" svg:x="15.235cm" svg:y="0cm"><text:p/><draw:enhanced-geometry draw:mirror-horizontal="false" draw:mirror-vertical="false" drawooo:sub-view-size="9144 3249168" draw:text-areas="0 0 0 0" svg:viewBox="0 0 9144 3249168" draw:type="ooxml-non-primitive" draw:enhanced-path="M 0 0 L 9144 0 9144 3249168 0 3249168 0 0 N"/></draw:custom-shape><draw:custom-shape draw:name="Shape 52490" draw:style-name="gr25" draw:text-style-name="P317" svg:width="0.024cm" svg:height="0.033cm" svg:x="15.235cm" svg:y="9.028cm"><text:p/><draw:enhanced-geometry draw:mirror-horizontal="false" draw:mirror-vertical="false" drawooo:sub-view-size="9144 12192" draw:text-areas="0 0 0 0" svg:viewBox="0 0 9144 12192" draw:type="ooxml-non-primitive" draw:enhanced-path="M 0 0 L 9144 0 9144 12192 0 12192 0 0 N"/></draw:custom-shape></draw:g></text:p>
      <text:p text:style-name="P4"><text:s/></text:p>
      <text:p text:style-name="P29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Lohit Devanagari1" svg:font-family="'Lohit Devanagari'"/>
    <style:font-face style:name="Tahoma2" svg:font-family="Tahoma"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3"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hu" fo:country="HU" style:letter-kerning="true" style:font-name-asian="F" style:font-size-asian="11pt" style:language-asian="hu" style:country-asian="HU"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hu" fo:country="HU" style:letter-kerning="true" style:font-name-asian="F" style:font-size-asian="11pt" style:language-asian="hu" style:country-asian="H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39cm" fo:margin-right="0.012cm" fo:margin-top="0cm" fo:margin-bottom="0.009cm" loext:contextual-spacing="false" fo:line-height="103%" fo:text-align="justify" style:justify-single-word="false" fo:orphans="2" fo:widows="2" fo:text-indent="-0.018cm" style:auto-text-indent="false" style:writing-mode="lr-tb"/>
      <style:text-properties fo:color="#000000" style:font-name="Tahoma" fo:font-family="Tahoma" style:font-family-generic="roman" style:font-pitch="variable" fo:font-size="10pt" style:font-name-asian="Tahoma3" style:font-family-asian="Tahoma" style:font-family-generic-asian="system" style:font-pitch-asian="variable" style:font-size-asian="10pt" style:font-name-complex="Tahoma3"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default-outline-level="1" style:list-style-name="" style:class="text">
      <style:paragraph-properties fo:margin-left="0.026cm" fo:margin-right="0.012cm" fo:margin-top="0.423cm" fo:margin-bottom="0cm" loext:contextual-spacing="false" fo:line-height="109%" fo:text-align="start" style:justify-single-word="false" fo:keep-together="always" fo:orphans="2" fo:widows="2" fo:text-indent="-0.018cm" style:auto-text-indent="false" fo:keep-with-next="always" style:writing-mode="lr-tb"/>
      <style:text-properties fo:color="#262626" style:font-name="Tahoma1" fo:font-family="Tahoma" style:font-family-generic="swiss" style:font-pitch="variable" fo:font-size="10pt" fo:font-weight="bold" style:font-name-asian="Tahoma3" style:font-family-asian="Tahoma" style:font-family-generic-asian="system" style:font-pitch-asian="variable" style:font-size-asian="10pt" style:font-weight-asian="bold" style:font-name-complex="Tahoma3" style:font-family-complex="Tahoma" style:font-family-generic-complex="system" style:font-pitch-complex="variable"/>
    </style:style>
    <style:style style:name="Heading_20_2" style:display-name="Heading 2" style:family="paragraph" style:parent-style-name="Heading" style:default-outline-level="2" style:list-style-name="" style:class="text">
      <style:paragraph-properties fo:margin-left="0.039cm" fo:margin-right="0.012cm" fo:margin-top="0.423cm" fo:margin-bottom="0.004cm" loext:contextual-spacing="false" fo:line-height="106%" fo:text-align="start" style:justify-single-word="false" fo:keep-together="always" fo:orphans="2" fo:widows="2" fo:text-indent="-0.018cm" style:auto-text-indent="false" fo:keep-with-next="always" style:writing-mode="lr-tb"/>
      <style:text-properties fo:color="#262626" style:font-name="Tahoma1" fo:font-family="Tahoma" style:font-family-generic="swiss" style:font-pitch="variable" fo:font-size="10pt" style:font-name-asian="Tahoma3" style:font-family-asian="Tahoma" style:font-family-generic-asian="system" style:font-pitch-asian="variable" style:font-size-asian="10pt" style:font-name-complex="Tahoma3" style:font-family-complex="Tahoma" style:font-family-generic-complex="system" style:font-pitch-complex="variable"/>
    </style:style>
    <style:style style:name="Heading_20_3" style:display-name="Heading 3" style:family="paragraph" style:parent-style-name="Heading" style:default-outline-level="3" style:list-style-name="" style:class="text">
      <style:paragraph-properties fo:margin-left="0.018cm" fo:margin-right="0.012cm" fo:margin-top="0.423cm" fo:margin-bottom="0.005cm" loext:contextual-spacing="false" fo:line-height="105%" fo:text-align="start" style:justify-single-word="false" fo:keep-together="always" fo:orphans="2" fo:widows="2" fo:text-indent="-0.018cm" style:auto-text-indent="false" fo:keep-with-next="always" style:writing-mode="lr-tb"/>
      <style:text-properties fo:color="#0d0d0d" style:font-name="Tahoma1" fo:font-family="Tahoma" style:font-family-generic="swiss" style:font-pitch="variable" fo:font-size="10.5pt" style:font-name-asian="Tahoma3" style:font-family-asian="Tahoma" style:font-family-generic-asian="system" style:font-pitch-asian="variable" style:font-size-asian="10.5pt" style:font-name-complex="Tahoma3" style:font-family-complex="Tahoma" style:font-family-generic-complex="system" style:font-pitch-complex="variable"/>
    </style:style>
    <style:style style:name="Heading_20_4" style:display-name="Heading 4" style:family="paragraph" style:parent-style-name="Heading" style:default-outline-level="4" style:list-style-name="" style:class="text">
      <style:paragraph-properties fo:margin-left="0.018cm" fo:margin-right="0.012cm" fo:margin-top="0.423cm" fo:margin-bottom="0.005cm" loext:contextual-spacing="false" fo:line-height="105%" fo:text-align="start" style:justify-single-word="false" fo:keep-together="always" fo:orphans="2" fo:widows="2" fo:text-indent="-0.018cm" style:auto-text-indent="false" fo:keep-with-next="always" style:writing-mode="lr-tb"/>
      <style:text-properties fo:color="#0d0d0d" style:font-name="Tahoma1" fo:font-family="Tahoma" style:font-family-generic="swiss" style:font-pitch="variable" fo:font-size="10.5pt" style:font-name-asian="Tahoma3" style:font-family-asian="Tahoma" style:font-family-generic-asian="system" style:font-pitch-asian="variable" style:font-size-asian="10.5pt" style:font-name-complex="Tahoma3" style:font-family-complex="Tahoma" style:font-family-generic-complex="system" style:font-pitch-complex="variable"/>
    </style:style>
    <style:style style:name="Heading_20_5" style:display-name="Heading 5" style:family="paragraph" style:parent-style-name="Heading" style:default-outline-level="5" style:list-style-name="" style:class="text">
      <style:paragraph-properties fo:margin-left="0.018cm" fo:margin-right="0.012cm" fo:margin-top="0.423cm" fo:margin-bottom="0.005cm" loext:contextual-spacing="false" fo:line-height="105%" fo:text-align="start" style:justify-single-word="false" fo:keep-together="always" fo:orphans="2" fo:widows="2" fo:text-indent="-0.018cm" style:auto-text-indent="false" fo:keep-with-next="always" style:writing-mode="lr-tb"/>
      <style:text-properties fo:color="#0d0d0d" style:font-name="Tahoma1" fo:font-family="Tahoma" style:font-family-generic="swiss" style:font-pitch="variable" fo:font-size="10.5pt" style:font-name-asian="Tahoma3" style:font-family-asian="Tahoma" style:font-family-generic-asian="system" style:font-pitch-asian="variable" style:font-size-asian="10.5pt" style:font-name-complex="Tahoma3" style:font-family-complex="Tahoma" style:font-family-generic-complex="system" style:font-pitch-complex="variable"/>
    </style:style>
    <style:style style:name="Heading_20_6" style:display-name="Heading 6" style:family="paragraph" style:parent-style-name="Heading" style:default-outline-level="6" style:list-style-name="" style:class="text">
      <style:paragraph-properties fo:margin-left="0.018cm" fo:margin-right="0.012cm" fo:margin-top="0.423cm" fo:margin-bottom="0.005cm" loext:contextual-spacing="false" fo:line-height="105%" fo:text-align="start" style:justify-single-word="false" fo:keep-together="always" fo:orphans="2" fo:widows="2" fo:text-indent="-0.018cm" style:auto-text-indent="false" fo:keep-with-next="always" style:writing-mode="lr-tb"/>
      <style:text-properties fo:color="#0d0d0d" style:font-name="Tahoma1" fo:font-family="Tahoma" style:font-family-generic="swiss" style:font-pitch="variable" fo:font-size="10.5pt" style:font-name-asian="Tahoma3" style:font-family-asian="Tahoma" style:font-family-generic-asian="system" style:font-pitch-asian="variable" style:font-size-asian="10.5pt" style:font-name-complex="Tahoma3" style:font-family-complex="Tahoma" style:font-family-generic-complex="system" style:font-pitch-complex="variable"/>
    </style:style>
    <style:style style:name="Contents_20_1" style:display-name="Contents 1" style:family="paragraph" style:parent-style-name="Index" style:default-outline-level="" style:class="index">
      <style:paragraph-properties fo:margin-left="0.065cm" fo:margin-right="0.042cm" fo:margin-top="0cm" fo:margin-bottom="0.192cm" loext:contextual-spacing="false" fo:line-height="103%" fo:text-align="start" style:justify-single-word="false" fo:orphans="2" fo:widows="2" fo:text-indent="-0.018cm"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2" style:font-family-complex="Calibri"/>
    </style:style>
    <style:style style:name="Contents_20_2" style:display-name="Contents 2" style:family="paragraph" style:parent-style-name="Index" style:default-outline-level="" style:class="index">
      <style:paragraph-properties fo:margin-left="0.455cm" fo:margin-right="0.042cm" fo:margin-top="0cm" fo:margin-bottom="0.192cm" loext:contextual-spacing="false" fo:line-height="103%" fo:text-align="start" style:justify-single-word="false" fo:orphans="2" fo:widows="2" fo:text-indent="-0.018cm"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2" style:font-family-complex="Calibri"/>
    </style:style>
    <style:style style:name="Contents_20_3" style:display-name="Contents 3" style:family="paragraph" style:parent-style-name="Index" style:default-outline-level="" style:class="index">
      <style:paragraph-properties fo:margin-left="0.818cm" fo:margin-right="0.042cm" fo:margin-top="0cm" fo:margin-bottom="0.192cm" loext:contextual-spacing="false" fo:line-height="103%" fo:text-align="start" style:justify-single-word="false" fo:orphans="2" fo:widows="2" fo:text-indent="-0.018cm"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2" style:font-family-complex="Calibri"/>
    </style:style>
    <style:style style:name="Contents_20_4" style:display-name="Contents 4" style:family="paragraph" style:parent-style-name="Index" style:default-outline-level="" style:class="index">
      <style:paragraph-properties fo:margin-left="0.845cm" fo:margin-right="0.042cm" fo:margin-top="0cm" fo:margin-bottom="0.192cm" loext:contextual-spacing="false" fo:line-height="103%" fo:text-align="start" style:justify-single-word="false" fo:orphans="2" fo:widows="2" fo:text-indent="-0.018cm"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2" style:font-family-complex="Calibri"/>
    </style:style>
    <style:style style:name="Contents_20_5" style:display-name="Contents 5" style:family="paragraph" style:parent-style-name="Index" style:default-outline-level="" style:class="index">
      <style:paragraph-properties fo:margin-left="0.845cm" fo:margin-right="0.042cm" fo:margin-top="0cm" fo:margin-bottom="0.192cm" loext:contextual-spacing="false" fo:line-height="103%" fo:text-align="start" style:justify-single-word="false" fo:orphans="2" fo:widows="2" fo:text-indent="-0.018cm"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2" style:font-family-complex="Calibri"/>
    </style:style>
    <style:style style:name="Contents_20_6" style:display-name="Contents 6" style:family="paragraph" style:parent-style-name="Index" style:default-outline-level="" style:class="index">
      <style:paragraph-properties fo:margin-left="0.845cm" fo:margin-right="0.042cm" fo:margin-top="0cm" fo:margin-bottom="0.192cm" loext:contextual-spacing="false" fo:line-height="103%" fo:text-align="start" style:justify-single-word="false" fo:orphans="2" fo:widows="2" fo:text-indent="-0.018cm"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2" style:font-family-complex="Calibri"/>
    </style:style>
    <style:style style:name="Default_20_Paragraph_20_Font" style:display-name="Default Paragraph Font" style:family="text"/>
    <style:style style:name="Címsor_20_2_20_Char" style:display-name="Címsor 2 Char" style:family="text">
      <style:text-properties fo:color="#262626" style:font-name="Tahoma" fo:font-family="Tahoma" style:font-family-generic="roman" style:font-pitch="variable" fo:font-size="10pt" style:font-name-asian="Tahoma3" style:font-family-asian="Tahoma" style:font-family-generic-asian="system" style:font-pitch-asian="variable" style:font-size-asian="10pt" style:font-name-complex="Tahoma3" style:font-family-complex="Tahoma" style:font-family-generic-complex="system" style:font-pitch-complex="variable"/>
    </style:style>
    <style:style style:name="Címsor_20_6_20_Char" style:display-name="Címsor 6 Char" style:family="text">
      <style:text-properties fo:color="#0d0d0d" style:font-name="Tahoma" fo:font-family="Tahoma" style:font-family-generic="roman" style:font-pitch="variable" fo:font-size="10.5pt" style:font-name-asian="Tahoma3" style:font-family-asian="Tahoma" style:font-family-generic-asian="system" style:font-pitch-asian="variable" style:font-size-asian="10.5pt" style:font-name-complex="Tahoma3" style:font-family-complex="Tahoma" style:font-family-generic-complex="system" style:font-pitch-complex="variable"/>
    </style:style>
    <style:style style:name="Címsor_20_1_20_Char" style:display-name="Címsor 1 Char" style:family="text">
      <style:text-properties fo:color="#262626" style:font-name="Tahoma" fo:font-family="Tahoma" style:font-family-generic="roman" style:font-pitch="variable" fo:font-size="10pt" fo:font-weight="bold" style:font-name-asian="Tahoma3" style:font-family-asian="Tahoma" style:font-family-generic-asian="system" style:font-pitch-asian="variable" style:font-size-asian="10pt" style:font-weight-asian="bold" style:font-name-complex="Tahoma3" style:font-family-complex="Tahoma" style:font-family-generic-complex="system" style:font-pitch-complex="variable"/>
    </style:style>
    <style:style style:name="Címsor_20_3_20_Char" style:display-name="Címsor 3 Char" style:family="text">
      <style:text-properties fo:color="#0d0d0d" style:font-name="Tahoma" fo:font-family="Tahoma" style:font-family-generic="roman" style:font-pitch="variable" fo:font-size="10.5pt" style:font-name-asian="Tahoma3" style:font-family-asian="Tahoma" style:font-family-generic-asian="system" style:font-pitch-asian="variable" style:font-size-asian="10.5pt" style:font-name-complex="Tahoma3" style:font-family-complex="Tahoma" style:font-family-generic-complex="system" style:font-pitch-complex="variable"/>
    </style:style>
    <style:style style:name="Címsor_20_4_20_Char" style:display-name="Címsor 4 Char" style:family="text">
      <style:text-properties fo:color="#0d0d0d" style:font-name="Tahoma" fo:font-family="Tahoma" style:font-family-generic="roman" style:font-pitch="variable" fo:font-size="10.5pt" style:font-name-asian="Tahoma3" style:font-family-asian="Tahoma" style:font-family-generic-asian="system" style:font-pitch-asian="variable" style:font-size-asian="10.5pt" style:font-name-complex="Tahoma3" style:font-family-complex="Tahoma" style:font-family-generic-complex="system" style:font-pitch-complex="variable"/>
    </style:style>
    <style:style style:name="Címsor_20_5_20_Char" style:display-name="Címsor 5 Char" style:family="text">
      <style:text-properties fo:color="#0d0d0d" style:font-name="Tahoma" fo:font-family="Tahoma" style:font-family-generic="roman" style:font-pitch="variable" fo:font-size="10.5pt" style:font-name-asian="Tahoma3" style:font-family-asian="Tahoma" style:font-family-generic-asian="system" style:font-pitch-asian="variable" style:font-size-asian="10.5pt" style:font-name-complex="Tahoma3" style:font-family-complex="Tahoma"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Tahoma3" style:font-family-asian="Tahoma"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Tahoma3" style:font-family-asian="Tahoma"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Tahoma3" style:font-family-asian="Tahoma"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Tahoma3" style:font-family-asian="Tahoma"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Tahoma3" style:font-family-asian="Tahoma"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Tahoma3" style:font-family-asian="Tahoma"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Tahoma3" style:font-family-asian="Tahoma"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Tahoma3" style:font-family-asian="Tahoma"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Tahoma3" style:font-family-asian="Tahoma"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8" style:display-name="ListLabel 12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29" style:display-name="ListLabel 12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0" style:display-name="ListLabel 13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2" style:display-name="ListLabel 13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3" style:display-name="ListLabel 13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4" style:display-name="ListLabel 13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6" style:display-name="ListLabel 13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7" style:display-name="ListLabel 13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8" style:display-name="ListLabel 13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0" style:display-name="ListLabel 14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1" style:display-name="ListLabel 14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2" style:display-name="ListLabel 14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5" style:display-name="ListLabel 14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6" style:display-name="ListLabel 14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7" style:display-name="ListLabel 14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8" style:display-name="ListLabel 14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49" style:display-name="ListLabel 14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0" style:display-name="ListLabel 15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1" style:display-name="ListLabel 15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2" style:display-name="ListLabel 15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3" style:display-name="ListLabel 15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4" style:display-name="ListLabel 15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5" style:display-name="ListLabel 15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6" style:display-name="ListLabel 15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7" style:display-name="ListLabel 15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8" style:display-name="ListLabel 15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59" style:display-name="ListLabel 15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0" style:display-name="ListLabel 16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1" style:display-name="ListLabel 16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2" style:display-name="ListLabel 16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3" style:display-name="ListLabel 16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4" style:display-name="ListLabel 16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5" style:display-name="ListLabel 16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6" style:display-name="ListLabel 16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7" style:display-name="ListLabel 16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8" style:display-name="ListLabel 16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69" style:display-name="ListLabel 16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0" style:display-name="ListLabel 17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1" style:display-name="ListLabel 17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2" style:display-name="ListLabel 17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3" style:display-name="ListLabel 17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4" style:display-name="ListLabel 17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5" style:display-name="ListLabel 17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6" style:display-name="ListLabel 17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7" style:display-name="ListLabel 17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8" style:display-name="ListLabel 17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79" style:display-name="ListLabel 17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0" style:display-name="ListLabel 18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8" style:display-name="ListLabel 20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09" style:display-name="ListLabel 20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0" style:display-name="ListLabel 21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1" style:display-name="ListLabel 21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2" style:display-name="ListLabel 21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3" style:display-name="ListLabel 21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4" style:display-name="ListLabel 21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5" style:display-name="ListLabel 21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6" style:display-name="ListLabel 21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7" style:display-name="ListLabel 21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8" style:display-name="ListLabel 21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19" style:display-name="ListLabel 21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0" style:display-name="ListLabel 22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1" style:display-name="ListLabel 22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2" style:display-name="ListLabel 22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3" style:display-name="ListLabel 22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4" style:display-name="ListLabel 22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5" style:display-name="ListLabel 22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6" style:display-name="ListLabel 22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7" style:display-name="ListLabel 22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8" style:display-name="ListLabel 22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29" style:display-name="ListLabel 22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0" style:display-name="ListLabel 23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1" style:display-name="ListLabel 23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2" style:display-name="ListLabel 23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3" style:display-name="ListLabel 23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4" style:display-name="ListLabel 23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5" style:display-name="ListLabel 23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6" style:display-name="ListLabel 23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7" style:display-name="ListLabel 23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8" style:display-name="ListLabel 23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39" style:display-name="ListLabel 23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0" style:display-name="ListLabel 24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1" style:display-name="ListLabel 24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2" style:display-name="ListLabel 24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3" style:display-name="ListLabel 24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4" style:display-name="ListLabel 24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5" style:display-name="ListLabel 24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6" style:display-name="ListLabel 24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7" style:display-name="ListLabel 24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8" style:display-name="ListLabel 24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49" style:display-name="ListLabel 24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0" style:display-name="ListLabel 25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1" style:display-name="ListLabel 25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2" style:display-name="ListLabel 25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2" style:display-name="ListLabel 26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3" style:display-name="ListLabel 26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4" style:display-name="ListLabel 26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5" style:display-name="ListLabel 26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6" style:display-name="ListLabel 26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7" style:display-name="ListLabel 26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8" style:display-name="ListLabel 26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69" style:display-name="ListLabel 26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0" style:display-name="ListLabel 27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1" style:display-name="ListLabel 27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2" style:display-name="ListLabel 27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3" style:display-name="ListLabel 27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4" style:display-name="ListLabel 27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5" style:display-name="ListLabel 27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6" style:display-name="ListLabel 27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7" style:display-name="ListLabel 27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8" style:display-name="ListLabel 27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79" style:display-name="ListLabel 27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0" style:display-name="ListLabel 28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1" style:display-name="ListLabel 28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2" style:display-name="ListLabel 28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3" style:display-name="ListLabel 28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4" style:display-name="ListLabel 28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5" style:display-name="ListLabel 28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6" style:display-name="ListLabel 28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7" style:display-name="ListLabel 28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8" style:display-name="ListLabel 28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89" style:display-name="ListLabel 28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0" style:display-name="ListLabel 29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1" style:display-name="ListLabel 29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2" style:display-name="ListLabel 29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3" style:display-name="ListLabel 29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4" style:display-name="ListLabel 29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5" style:display-name="ListLabel 29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6" style:display-name="ListLabel 29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7" style:display-name="ListLabel 29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8" style:display-name="ListLabel 29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299" style:display-name="ListLabel 29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0" style:display-name="ListLabel 30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1" style:display-name="ListLabel 30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2" style:display-name="ListLabel 30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3" style:display-name="ListLabel 30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4" style:display-name="ListLabel 30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5" style:display-name="ListLabel 30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6" style:display-name="ListLabel 30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7" style:display-name="ListLabel 30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8" style:display-name="ListLabel 30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09" style:display-name="ListLabel 30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0" style:display-name="ListLabel 31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1" style:display-name="ListLabel 31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2" style:display-name="ListLabel 31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3" style:display-name="ListLabel 31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4" style:display-name="ListLabel 31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5" style:display-name="ListLabel 31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6" style:display-name="ListLabel 31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7" style:display-name="ListLabel 31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8" style:display-name="ListLabel 31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19" style:display-name="ListLabel 31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0" style:display-name="ListLabel 32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1" style:display-name="ListLabel 32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2" style:display-name="ListLabel 32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3" style:display-name="ListLabel 32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4" style:display-name="ListLabel 32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5" style:display-name="ListLabel 32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6" style:display-name="ListLabel 32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7" style:display-name="ListLabel 32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8" style:display-name="ListLabel 32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29" style:display-name="ListLabel 32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0" style:display-name="ListLabel 33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1" style:display-name="ListLabel 33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2" style:display-name="ListLabel 33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3" style:display-name="ListLabel 33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2" style:display-name="ListLabel 35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3" style:display-name="ListLabel 35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4" style:display-name="ListLabel 35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5" style:display-name="ListLabel 35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6" style:display-name="ListLabel 35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7" style:display-name="ListLabel 35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8" style:display-name="ListLabel 35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59" style:display-name="ListLabel 35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0" style:display-name="ListLabel 36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0" style:display-name="ListLabel 37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1" style:display-name="ListLabel 37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2" style:display-name="ListLabel 37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3" style:display-name="ListLabel 37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4" style:display-name="ListLabel 37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5" style:display-name="ListLabel 37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6" style:display-name="ListLabel 37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7" style:display-name="ListLabel 37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8" style:display-name="ListLabel 37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79" style:display-name="ListLabel 37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0" style:display-name="ListLabel 38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1" style:display-name="ListLabel 38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2" style:display-name="ListLabel 38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3" style:display-name="ListLabel 38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4" style:display-name="ListLabel 38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5" style:display-name="ListLabel 38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6" style:display-name="ListLabel 38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7" style:display-name="ListLabel 38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8" style:display-name="ListLabel 38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89" style:display-name="ListLabel 38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0" style:display-name="ListLabel 39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1" style:display-name="ListLabel 39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2" style:display-name="ListLabel 39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3" style:display-name="ListLabel 39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4" style:display-name="ListLabel 39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5" style:display-name="ListLabel 39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6" style:display-name="ListLabel 39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7" style:display-name="ListLabel 39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8" style:display-name="ListLabel 39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399" style:display-name="ListLabel 39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0" style:display-name="ListLabel 40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1" style:display-name="ListLabel 40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2" style:display-name="ListLabel 40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3" style:display-name="ListLabel 40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4" style:display-name="ListLabel 40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5" style:display-name="ListLabel 40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6" style:display-name="ListLabel 40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7" style:display-name="ListLabel 40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8" style:display-name="ListLabel 40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09" style:display-name="ListLabel 40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0" style:display-name="ListLabel 41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1" style:display-name="ListLabel 41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2" style:display-name="ListLabel 41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3" style:display-name="ListLabel 41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4" style:display-name="ListLabel 41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5" style:display-name="ListLabel 41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6" style:display-name="ListLabel 41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7" style:display-name="ListLabel 41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8" style:display-name="ListLabel 41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19" style:display-name="ListLabel 41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0" style:display-name="ListLabel 42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1" style:display-name="ListLabel 42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2" style:display-name="ListLabel 42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3" style:display-name="ListLabel 42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4" style:display-name="ListLabel 42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5" style:display-name="ListLabel 42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6" style:display-name="ListLabel 42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7" style:display-name="ListLabel 42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8" style:display-name="ListLabel 42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29" style:display-name="ListLabel 42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0" style:display-name="ListLabel 43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1" style:display-name="ListLabel 43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2" style:display-name="ListLabel 43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3" style:display-name="ListLabel 43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4" style:display-name="ListLabel 43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5" style:display-name="ListLabel 43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6" style:display-name="ListLabel 43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7" style:display-name="ListLabel 43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8" style:display-name="ListLabel 43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39" style:display-name="ListLabel 43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0" style:display-name="ListLabel 44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1" style:display-name="ListLabel 44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2" style:display-name="ListLabel 44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3" style:display-name="ListLabel 44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4" style:display-name="ListLabel 44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5" style:display-name="ListLabel 44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6" style:display-name="ListLabel 44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7" style:display-name="ListLabel 44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8" style:display-name="ListLabel 44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49" style:display-name="ListLabel 44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0" style:display-name="ListLabel 45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1" style:display-name="ListLabel 45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2" style:display-name="ListLabel 45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3" style:display-name="ListLabel 45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4" style:display-name="ListLabel 45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5" style:display-name="ListLabel 45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6" style:display-name="ListLabel 45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7" style:display-name="ListLabel 45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8" style:display-name="ListLabel 45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59" style:display-name="ListLabel 45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0" style:display-name="ListLabel 46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1" style:display-name="ListLabel 46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2" style:display-name="ListLabel 46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3" style:display-name="ListLabel 46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4" style:display-name="ListLabel 46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5" style:display-name="ListLabel 46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6" style:display-name="ListLabel 46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7" style:display-name="ListLabel 46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8" style:display-name="ListLabel 46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69" style:display-name="ListLabel 46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0" style:display-name="ListLabel 47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1" style:display-name="ListLabel 47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2" style:display-name="ListLabel 47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3" style:display-name="ListLabel 47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4" style:display-name="ListLabel 47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5" style:display-name="ListLabel 47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6" style:display-name="ListLabel 47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7" style:display-name="ListLabel 47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8" style:display-name="ListLabel 47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79" style:display-name="ListLabel 47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0" style:display-name="ListLabel 48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1" style:display-name="ListLabel 48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2" style:display-name="ListLabel 48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3" style:display-name="ListLabel 48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4" style:display-name="ListLabel 48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5" style:display-name="ListLabel 48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6" style:display-name="ListLabel 48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7" style:display-name="ListLabel 48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8" style:display-name="ListLabel 48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89" style:display-name="ListLabel 48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0" style:display-name="ListLabel 49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1" style:display-name="ListLabel 49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2" style:display-name="ListLabel 49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3" style:display-name="ListLabel 49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4" style:display-name="ListLabel 49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5" style:display-name="ListLabel 495"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6" style:display-name="ListLabel 496"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7" style:display-name="ListLabel 497"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8" style:display-name="ListLabel 498"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499" style:display-name="ListLabel 499"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00" style:display-name="ListLabel 500"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01" style:display-name="ListLabel 501"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02" style:display-name="ListLabel 502"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03" style:display-name="ListLabel 503"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04" style:display-name="ListLabel 504"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05" style:display-name="ListLabel 505"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06" style:display-name="ListLabel 506"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07" style:display-name="ListLabel 507"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08" style:display-name="ListLabel 508"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09" style:display-name="ListLabel 509"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0" style:display-name="ListLabel 510"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1" style:display-name="ListLabel 511"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2" style:display-name="ListLabel 512"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3" style:display-name="ListLabel 513"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4" style:display-name="ListLabel 514"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5" style:display-name="ListLabel 515"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6" style:display-name="ListLabel 516"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7" style:display-name="ListLabel 517"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8" style:display-name="ListLabel 518"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19" style:display-name="ListLabel 519"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20" style:display-name="ListLabel 520"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21" style:display-name="ListLabel 521"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22" style:display-name="ListLabel 522" style:family="text">
      <style:text-properties fo:color="#212121"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23" style:display-name="ListLabel 523"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24" style:display-name="ListLabel 524"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25" style:display-name="ListLabel 525"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26" style:display-name="ListLabel 526"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27" style:display-name="ListLabel 527"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28" style:display-name="ListLabel 528"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29" style:display-name="ListLabel 529"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0" style:display-name="ListLabel 530"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1" style:display-name="ListLabel 531"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2" style:display-name="ListLabel 532"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3" style:display-name="ListLabel 533"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4" style:display-name="ListLabel 534"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5" style:display-name="ListLabel 535"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6" style:display-name="ListLabel 536"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7" style:display-name="ListLabel 537"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8" style:display-name="ListLabel 538"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39" style:display-name="ListLabel 539"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0" style:display-name="ListLabel 540"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1" style:display-name="ListLabel 541"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2" style:display-name="ListLabel 542"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3" style:display-name="ListLabel 543"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4" style:display-name="ListLabel 544"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5" style:display-name="ListLabel 545"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6" style:display-name="ListLabel 546"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7" style:display-name="ListLabel 547"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8" style:display-name="ListLabel 548"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49" style:display-name="ListLabel 549"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0" style:display-name="ListLabel 550"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1" style:display-name="ListLabel 551"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2" style:display-name="ListLabel 552"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3" style:display-name="ListLabel 553"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4" style:display-name="ListLabel 554"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5" style:display-name="ListLabel 555"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6" style:display-name="ListLabel 556"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7" style:display-name="ListLabel 557"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8" style:display-name="ListLabel 558" style:family="text">
      <style:text-properties fo:color="#212121"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59" style:display-name="ListLabel 559"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0" style:display-name="ListLabel 560"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1" style:display-name="ListLabel 561"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2" style:display-name="ListLabel 562"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3" style:display-name="ListLabel 563"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4" style:display-name="ListLabel 564"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5" style:display-name="ListLabel 565"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6" style:display-name="ListLabel 566"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7" style:display-name="ListLabel 567"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8" style:display-name="ListLabel 568"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69" style:display-name="ListLabel 569"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0" style:display-name="ListLabel 570"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1" style:display-name="ListLabel 571"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2" style:display-name="ListLabel 572"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3" style:display-name="ListLabel 573"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4" style:display-name="ListLabel 574"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5" style:display-name="ListLabel 575"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6" style:display-name="ListLabel 576"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7" style:display-name="ListLabel 577"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8" style:display-name="ListLabel 578"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79" style:display-name="ListLabel 579"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80" style:display-name="ListLabel 580"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81" style:display-name="ListLabel 581"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82" style:display-name="ListLabel 582"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83" style:display-name="ListLabel 583"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84" style:display-name="ListLabel 584"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85" style:display-name="ListLabel 585" style:family="text">
      <style:text-properties fo:color="#000000" style:text-line-through-style="none" style:text-line-through-type="none" style:text-position="0% 100%" fo:font-size="10.5pt" fo:font-style="normal" style:text-underline-style="none" fo:font-weight="normal" fo:background-color="#ffffff" style:font-name-asian="Tahoma3" style:font-family-asian="Tahoma" style:font-family-generic-asian="system" style:font-pitch-asian="variable" style:font-size-asian="10.5pt" style:font-style-asian="normal" style:font-weight-asian="normal" style:font-name-complex="Tahoma3" style:font-family-complex="Tahoma" style:font-family-generic-complex="system" style:font-pitch-complex="variable" style:font-size-complex="10.5pt" loext:padding="0cm" loext:border="none"/>
    </style:style>
    <style:style style:name="ListLabel_20_586" style:display-name="ListLabel 586"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87" style:display-name="ListLabel 587"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88" style:display-name="ListLabel 588"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89" style:display-name="ListLabel 589"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90" style:display-name="ListLabel 590"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91" style:display-name="ListLabel 591"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92" style:display-name="ListLabel 592"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93" style:display-name="ListLabel 593"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94" style:display-name="ListLabel 594" style:family="text">
      <style:text-properties fo:color="#000000" style:text-line-through-style="none" style:text-line-through-type="none" style:text-position="0% 100%" fo:font-size="10pt" fo:font-style="normal" style:text-underline-style="none" fo:font-weight="normal" fo:background-color="#ffffff" style:font-name-asian="Tahoma3" style:font-family-asian="Tahoma" style:font-family-generic-asian="system" style:font-pitch-asian="variable" style:font-size-asian="10pt" style:font-style-asian="normal" style:font-weight-asian="normal" style:font-name-complex="Tahoma3" style:font-family-complex="Tahoma" style:font-family-generic-complex="system" style:font-pitch-complex="variable" style:font-size-complex="10pt" loext:padding="0cm" loext:border="none"/>
    </style:style>
    <style:style style:name="ListLabel_20_595" style:display-name="ListLabel 595" style:family="text">
      <style:text-properties fo:color="#000000" style:text-line-through-style="none" style:text-line-through-type="none" style:text-position="0% 100%" fo:font-size="8pt" fo:font-style="normal" style:text-underline-style="none" fo:font-weight="normal" fo:background-color="#ffffff" style:font-name-asian="Tahoma3" style:font-family-asian="Tahoma" style:font-family-generic-asian="system" style:font-pitch-asian="variable" style:font-size-asian="8pt" style:font-style-asian="normal" style:font-weight-asian="normal" style:font-name-complex="Tahoma3" style:font-family-complex="Tahoma" style:font-family-generic-complex="system" style:font-pitch-complex="variable" style:font-size-complex="8pt" loext:padding="0cm" loext:border="none"/>
    </style:style>
    <style:style style:name="ListLabel_20_596" style:display-name="ListLabel 596" style:family="text">
      <style:text-properties fo:color="#000000" style:text-line-through-style="none" style:text-line-through-type="none" style:text-position="0% 100%" fo:font-size="8pt" fo:font-style="normal" style:text-underline-style="none" fo:font-weight="normal" fo:background-color="#ffffff" style:font-name-asian="Tahoma3" style:font-family-asian="Tahoma" style:font-family-generic-asian="system" style:font-pitch-asian="variable" style:font-size-asian="8pt" style:font-style-asian="normal" style:font-weight-asian="normal" style:font-name-complex="Tahoma3" style:font-family-complex="Tahoma" style:font-family-generic-complex="system" style:font-pitch-complex="variable" style:font-size-complex="8pt" loext:padding="0cm" loext:border="none"/>
    </style:style>
    <style:style style:name="ListLabel_20_597" style:display-name="ListLabel 597" style:family="text">
      <style:text-properties fo:color="#000000" style:text-line-through-style="none" style:text-line-through-type="none" style:text-position="0% 100%" fo:font-size="8pt" fo:font-style="normal" style:text-underline-style="none" fo:font-weight="normal" fo:background-color="#ffffff" style:font-name-asian="Tahoma3" style:font-family-asian="Tahoma" style:font-family-generic-asian="system" style:font-pitch-asian="variable" style:font-size-asian="8pt" style:font-style-asian="normal" style:font-weight-asian="normal" style:font-name-complex="Tahoma3" style:font-family-complex="Tahoma" style:font-family-generic-complex="system" style:font-pitch-complex="variable" style:font-size-complex="8pt" loext:padding="0cm" loext:border="none"/>
    </style:style>
    <style:style style:name="ListLabel_20_598" style:display-name="ListLabel 598" style:family="text">
      <style:text-properties fo:color="#000000" style:text-line-through-style="none" style:text-line-through-type="none" style:text-position="0% 100%" fo:font-size="8pt" fo:font-style="normal" style:text-underline-style="none" fo:font-weight="normal" fo:background-color="#ffffff" style:font-name-asian="Tahoma3" style:font-family-asian="Tahoma" style:font-family-generic-asian="system" style:font-pitch-asian="variable" style:font-size-asian="8pt" style:font-style-asian="normal" style:font-weight-asian="normal" style:font-name-complex="Tahoma3" style:font-family-complex="Tahoma" style:font-family-generic-complex="system" style:font-pitch-complex="variable" style:font-size-complex="8pt" loext:padding="0cm" loext:border="none"/>
    </style:style>
    <style:style style:name="ListLabel_20_599" style:display-name="ListLabel 599" style:family="text">
      <style:text-properties fo:color="#000000" style:text-line-through-style="none" style:text-line-through-type="none" style:text-position="0% 100%" fo:font-size="8pt" fo:font-style="normal" style:text-underline-style="none" fo:font-weight="normal" fo:background-color="#ffffff" style:font-name-asian="Tahoma3" style:font-family-asian="Tahoma" style:font-family-generic-asian="system" style:font-pitch-asian="variable" style:font-size-asian="8pt" style:font-style-asian="normal" style:font-weight-asian="normal" style:font-name-complex="Tahoma3" style:font-family-complex="Tahoma" style:font-family-generic-complex="system" style:font-pitch-complex="variable" style:font-size-complex="8pt" loext:padding="0cm" loext:border="none"/>
    </style:style>
    <style:style style:name="ListLabel_20_600" style:display-name="ListLabel 600" style:family="text">
      <style:text-properties fo:color="#000000" style:text-line-through-style="none" style:text-line-through-type="none" style:text-position="0% 100%" fo:font-size="8pt" fo:font-style="normal" style:text-underline-style="none" fo:font-weight="normal" fo:background-color="#ffffff" style:font-name-asian="Tahoma3" style:font-family-asian="Tahoma" style:font-family-generic-asian="system" style:font-pitch-asian="variable" style:font-size-asian="8pt" style:font-style-asian="normal" style:font-weight-asian="normal" style:font-name-complex="Tahoma3" style:font-family-complex="Tahoma" style:font-family-generic-complex="system" style:font-pitch-complex="variable" style:font-size-complex="8pt" loext:padding="0cm" loext:border="none"/>
    </style:style>
    <style:style style:name="ListLabel_20_601" style:display-name="ListLabel 601" style:family="text">
      <style:text-properties fo:color="#000000" style:text-line-through-style="none" style:text-line-through-type="none" style:text-position="0% 100%" fo:font-size="8pt" fo:font-style="normal" style:text-underline-style="none" fo:font-weight="normal" fo:background-color="#ffffff" style:font-name-asian="Tahoma3" style:font-family-asian="Tahoma" style:font-family-generic-asian="system" style:font-pitch-asian="variable" style:font-size-asian="8pt" style:font-style-asian="normal" style:font-weight-asian="normal" style:font-name-complex="Tahoma3" style:font-family-complex="Tahoma" style:font-family-generic-complex="system" style:font-pitch-complex="variable" style:font-size-complex="8pt" loext:padding="0cm" loext:border="none"/>
    </style:style>
    <style:style style:name="ListLabel_20_602" style:display-name="ListLabel 602" style:family="text">
      <style:text-properties fo:color="#000000" style:text-line-through-style="none" style:text-line-through-type="none" style:text-position="0% 100%" fo:font-size="8pt" fo:font-style="normal" style:text-underline-style="none" fo:font-weight="normal" fo:background-color="#ffffff" style:font-name-asian="Tahoma3" style:font-family-asian="Tahoma" style:font-family-generic-asian="system" style:font-pitch-asian="variable" style:font-size-asian="8pt" style:font-style-asian="normal" style:font-weight-asian="normal" style:font-name-complex="Tahoma3" style:font-family-complex="Tahoma" style:font-family-generic-complex="system" style:font-pitch-complex="variable" style:font-size-complex="8pt" loext:padding="0cm" loext:border="none"/>
    </style:style>
    <style:style style:name="ListLabel_20_603" style:display-name="ListLabel 603" style:family="text">
      <style:text-properties fo:color="#000000" style:text-line-through-style="none" style:text-line-through-type="none" style:text-position="0% 100%" fo:font-size="8pt" fo:font-style="normal" style:text-underline-style="none" fo:font-weight="normal" fo:background-color="#ffffff" style:font-name-asian="Tahoma3" style:font-family-asian="Tahoma" style:font-family-generic-asian="system" style:font-pitch-asian="variable" style:font-size-asian="8pt" style:font-style-asian="normal" style:font-weight-asian="normal" style:font-name-complex="Tahoma3" style:font-family-complex="Tahoma" style:font-family-generic-complex="system" style:font-pitch-complex="variable" style:font-size-complex="8pt" loext:padding="0cm" loext:border="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91cm"/>
        </style:list-level-properties>
        <style:text-properties style:font-name="Tahoma2"/>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Tahoma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Tahoma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Tahoma2"/>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Tahoma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Tahoma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Tahoma2"/>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Tahoma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829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3">
        <style:list-level-properties text:list-level-position-and-space-mode="label-alignment">
          <style:list-level-label-alignment text:label-followed-by="listtab" fo:text-indent="-0.635cm" fo:margin-left="0.829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text-indent="-0.635cm" fo:margin-left="1.916cm"/>
        </style:list-level-properties>
      </text:list-level-style-number>
      <text:list-level-style-number text:level="3" text:style-name="ListLabel_20_30" style:num-format="i">
        <style:list-level-properties text:list-level-position-and-space-mode="label-alignment">
          <style:list-level-label-alignment text:label-followed-by="listtab" fo:text-indent="-0.635cm" fo:margin-left="3.186cm"/>
        </style:list-level-properties>
      </text:list-level-style-number>
      <text:list-level-style-number text:level="4" text:style-name="ListLabel_20_31" style:num-format="1">
        <style:list-level-properties text:list-level-position-and-space-mode="label-alignment">
          <style:list-level-label-alignment text:label-followed-by="listtab" fo:text-indent="-0.635cm" fo:margin-left="4.456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0.635cm" fo:margin-left="5.726cm"/>
        </style:list-level-properties>
      </text:list-level-style-number>
      <text:list-level-style-number text:level="6" text:style-name="ListLabel_20_33" style:num-format="i">
        <style:list-level-properties text:list-level-position-and-space-mode="label-alignment">
          <style:list-level-label-alignment text:label-followed-by="listtab" fo:text-indent="-0.635cm" fo:margin-left="6.996cm"/>
        </style:list-level-properties>
      </text:list-level-style-number>
      <text:list-level-style-number text:level="7" text:style-name="ListLabel_20_34" style:num-format="1">
        <style:list-level-properties text:list-level-position-and-space-mode="label-alignment">
          <style:list-level-label-alignment text:label-followed-by="listtab" fo:text-indent="-0.635cm" fo:margin-left="8.266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0.635cm" fo:margin-left="9.536cm"/>
        </style:list-level-properties>
      </text:list-level-style-number>
      <text:list-level-style-number text:level="9" text:style-name="ListLabel_20_36" style:num-format="i">
        <style:list-level-properties text:list-level-position-and-space-mode="label-alignment">
          <style:list-level-label-alignment text:label-followed-by="listtab" fo:text-indent="-0.635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3" text:style-name="ListLabel_20_39" style:num-format="i">
        <style:list-level-properties text:list-level-position-and-space-mode="label-alignment">
          <style:list-level-label-alignment text:label-followed-by="listtab" fo:text-indent="-0.635cm" fo:margin-left="3.519cm"/>
        </style:list-level-properties>
      </text:list-level-style-number>
      <text:list-level-style-number text:level="4" text:style-name="ListLabel_20_40" style:num-format="1">
        <style:list-level-properties text:list-level-position-and-space-mode="label-alignment">
          <style:list-level-label-alignment text:label-followed-by="listtab" fo:text-indent="-0.635cm" fo:margin-left="4.789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0.635cm" fo:margin-left="6.059cm"/>
        </style:list-level-properties>
      </text:list-level-style-number>
      <text:list-level-style-number text:level="6" text:style-name="ListLabel_20_42" style:num-format="i">
        <style:list-level-properties text:list-level-position-and-space-mode="label-alignment">
          <style:list-level-label-alignment text:label-followed-by="listtab" fo:text-indent="-0.635cm" fo:margin-left="7.329cm"/>
        </style:list-level-properties>
      </text:list-level-style-number>
      <text:list-level-style-number text:level="7" text:style-name="ListLabel_20_43" style:num-format="1">
        <style:list-level-properties text:list-level-position-and-space-mode="label-alignment">
          <style:list-level-label-alignment text:label-followed-by="listtab" fo:text-indent="-0.635cm" fo:margin-left="8.599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0.635cm" fo:margin-left="9.869cm"/>
        </style:list-level-properties>
      </text:list-level-style-number>
      <text:list-level-style-number text:level="9" text:style-name="ListLabel_20_45" style:num-format="i">
        <style:list-level-properties text:list-level-position-and-space-mode="label-alignment">
          <style:list-level-label-alignment text:label-followed-by="listtab" fo:text-indent="-0.635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3" text:style-name="ListLabel_20_48" style:num-format="i">
        <style:list-level-properties text:list-level-position-and-space-mode="label-alignment">
          <style:list-level-label-alignment text:label-followed-by="listtab" fo:text-indent="-0.635cm" fo:margin-left="3.519cm"/>
        </style:list-level-properties>
      </text:list-level-style-number>
      <text:list-level-style-number text:level="4" text:style-name="ListLabel_20_49" style:num-format="1">
        <style:list-level-properties text:list-level-position-and-space-mode="label-alignment">
          <style:list-level-label-alignment text:label-followed-by="listtab" fo:text-indent="-0.635cm" fo:margin-left="4.789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text-indent="-0.635cm" fo:margin-left="6.059cm"/>
        </style:list-level-properties>
      </text:list-level-style-number>
      <text:list-level-style-number text:level="6" text:style-name="ListLabel_20_51" style:num-format="i">
        <style:list-level-properties text:list-level-position-and-space-mode="label-alignment">
          <style:list-level-label-alignment text:label-followed-by="listtab" fo:text-indent="-0.635cm" fo:margin-left="7.329cm"/>
        </style:list-level-properties>
      </text:list-level-style-number>
      <text:list-level-style-number text:level="7" text:style-name="ListLabel_20_52" style:num-format="1">
        <style:list-level-properties text:list-level-position-and-space-mode="label-alignment">
          <style:list-level-label-alignment text:label-followed-by="listtab" fo:text-indent="-0.635cm" fo:margin-left="8.599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text-indent="-0.635cm" fo:margin-left="9.869cm"/>
        </style:list-level-properties>
      </text:list-level-style-number>
      <text:list-level-style-number text:level="9" text:style-name="ListLabel_20_54" style:num-format="i">
        <style:list-level-properties text:list-level-position-and-space-mode="label-alignment">
          <style:list-level-label-alignment text:label-followed-by="listtab" fo:text-indent="-0.635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style:list-level-properties>
        <style:text-properties style:font-name="Tahoma2"/>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35cm"/>
        </style:list-level-properties>
        <style:text-properties style:font-name="Tahoma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62cm"/>
        </style:list-level-properties>
        <style:text-properties style:font-name="Tahoma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89cm"/>
        </style:list-level-properties>
        <style:text-properties style:font-name="Tahoma2"/>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16cm"/>
        </style:list-level-properties>
        <style:text-properties style:font-name="Tahoma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43cm"/>
        </style:list-level-properties>
        <style:text-properties style:font-name="Tahoma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7cm"/>
        </style:list-level-properties>
        <style:text-properties style:font-name="Tahoma2"/>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97cm"/>
        </style:list-level-properties>
        <style:text-properties style:font-name="Tahoma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24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3" text:style-name="ListLabel_20_66" style:num-format="i">
        <style:list-level-properties text:list-level-position-and-space-mode="label-alignment">
          <style:list-level-label-alignment text:label-followed-by="listtab" fo:text-indent="-0.635cm" fo:margin-left="3.519cm"/>
        </style:list-level-properties>
      </text:list-level-style-number>
      <text:list-level-style-number text:level="4" text:style-name="ListLabel_20_67" style:num-format="1">
        <style:list-level-properties text:list-level-position-and-space-mode="label-alignment">
          <style:list-level-label-alignment text:label-followed-by="listtab" fo:text-indent="-0.635cm" fo:margin-left="4.789cm"/>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text-indent="-0.635cm" fo:margin-left="6.059cm"/>
        </style:list-level-properties>
      </text:list-level-style-number>
      <text:list-level-style-number text:level="6" text:style-name="ListLabel_20_69" style:num-format="i">
        <style:list-level-properties text:list-level-position-and-space-mode="label-alignment">
          <style:list-level-label-alignment text:label-followed-by="listtab" fo:text-indent="-0.635cm" fo:margin-left="7.329cm"/>
        </style:list-level-properties>
      </text:list-level-style-number>
      <text:list-level-style-number text:level="7" text:style-name="ListLabel_20_70" style:num-format="1">
        <style:list-level-properties text:list-level-position-and-space-mode="label-alignment">
          <style:list-level-label-alignment text:label-followed-by="listtab" fo:text-indent="-0.635cm" fo:margin-left="8.599cm"/>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text-indent="-0.635cm" fo:margin-left="9.869cm"/>
        </style:list-level-properties>
      </text:list-level-style-number>
      <text:list-level-style-number text:level="9" text:style-name="ListLabel_20_72" style:num-format="i">
        <style:list-level-properties text:list-level-position-and-space-mode="label-alignment">
          <style:list-level-label-alignment text:label-followed-by="listtab" fo:text-indent="-0.635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3" text:style-name="ListLabel_20_75" style:num-format="i">
        <style:list-level-properties text:list-level-position-and-space-mode="label-alignment">
          <style:list-level-label-alignment text:label-followed-by="listtab" fo:text-indent="-0.635cm" fo:margin-left="3.519cm"/>
        </style:list-level-properties>
      </text:list-level-style-number>
      <text:list-level-style-number text:level="4" text:style-name="ListLabel_20_76" style:num-format="1">
        <style:list-level-properties text:list-level-position-and-space-mode="label-alignment">
          <style:list-level-label-alignment text:label-followed-by="listtab" fo:text-indent="-0.635cm" fo:margin-left="4.789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text-indent="-0.635cm" fo:margin-left="6.059cm"/>
        </style:list-level-properties>
      </text:list-level-style-number>
      <text:list-level-style-number text:level="6" text:style-name="ListLabel_20_78" style:num-format="i">
        <style:list-level-properties text:list-level-position-and-space-mode="label-alignment">
          <style:list-level-label-alignment text:label-followed-by="listtab" fo:text-indent="-0.635cm" fo:margin-left="7.329cm"/>
        </style:list-level-properties>
      </text:list-level-style-number>
      <text:list-level-style-number text:level="7" text:style-name="ListLabel_20_79" style:num-format="1">
        <style:list-level-properties text:list-level-position-and-space-mode="label-alignment">
          <style:list-level-label-alignment text:label-followed-by="listtab" fo:text-indent="-0.635cm" fo:margin-left="8.599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text-indent="-0.635cm" fo:margin-left="9.869cm"/>
        </style:list-level-properties>
      </text:list-level-style-number>
      <text:list-level-style-number text:level="9" text:style-name="ListLabel_20_81" style:num-format="i">
        <style:list-level-properties text:list-level-position-and-space-mode="label-alignment">
          <style:list-level-label-alignment text:label-followed-by="listtab" fo:text-indent="-0.635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0.018cm"/>
        </style:list-level-properties>
        <style:text-properties style:font-name="Tahoma2"/>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1.905cm"/>
        </style:list-level-properties>
        <style:text-properties style:font-name="Tahoma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175cm"/>
        </style:list-level-properties>
        <style:text-properties style:font-name="Tahoma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445cm"/>
        </style:list-level-properties>
        <style:text-properties style:font-name="Tahoma2"/>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5.715cm"/>
        </style:list-level-properties>
        <style:text-properties style:font-name="Tahoma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6.985cm"/>
        </style:list-level-properties>
        <style:text-properties style:font-name="Tahoma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255cm"/>
        </style:list-level-properties>
        <style:text-properties style:font-name="Tahoma2"/>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525cm"/>
        </style:list-level-properties>
        <style:text-properties style:font-name="Tahoma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0.795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9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9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text-indent="-0.635cm" fo:margin-left="2.226cm"/>
        </style:list-level-properties>
      </text:list-level-style-number>
      <text:list-level-style-number text:level="3" text:style-name="ListLabel_20_102" style:num-format="i">
        <style:list-level-properties text:list-level-position-and-space-mode="label-alignment">
          <style:list-level-label-alignment text:label-followed-by="listtab" fo:text-indent="-0.635cm" fo:margin-left="3.496cm"/>
        </style:list-level-properties>
      </text:list-level-style-number>
      <text:list-level-style-number text:level="4" text:style-name="ListLabel_20_103" style:num-format="1">
        <style:list-level-properties text:list-level-position-and-space-mode="label-alignment">
          <style:list-level-label-alignment text:label-followed-by="listtab" fo:text-indent="-0.635cm" fo:margin-left="4.766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text-indent="-0.635cm" fo:margin-left="6.036cm"/>
        </style:list-level-properties>
      </text:list-level-style-number>
      <text:list-level-style-number text:level="6" text:style-name="ListLabel_20_105" style:num-format="i">
        <style:list-level-properties text:list-level-position-and-space-mode="label-alignment">
          <style:list-level-label-alignment text:label-followed-by="listtab" fo:text-indent="-0.635cm" fo:margin-left="7.306cm"/>
        </style:list-level-properties>
      </text:list-level-style-number>
      <text:list-level-style-number text:level="7" text:style-name="ListLabel_20_106" style:num-format="1">
        <style:list-level-properties text:list-level-position-and-space-mode="label-alignment">
          <style:list-level-label-alignment text:label-followed-by="listtab" fo:text-indent="-0.635cm" fo:margin-left="8.576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text-indent="-0.635cm" fo:margin-left="9.846cm"/>
        </style:list-level-properties>
      </text:list-level-style-number>
      <text:list-level-style-number text:level="9" text:style-name="ListLabel_20_108" style:num-format="i">
        <style:list-level-properties text:list-level-position-and-space-mode="label-alignment">
          <style:list-level-label-alignment text:label-followed-by="listtab" fo:text-indent="-0.635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text-indent="-0.635cm" fo:margin-left="2.226cm"/>
        </style:list-level-properties>
      </text:list-level-style-number>
      <text:list-level-style-number text:level="3" text:style-name="ListLabel_20_111" style:num-format="i">
        <style:list-level-properties text:list-level-position-and-space-mode="label-alignment">
          <style:list-level-label-alignment text:label-followed-by="listtab" fo:text-indent="-0.635cm" fo:margin-left="3.496cm"/>
        </style:list-level-properties>
      </text:list-level-style-number>
      <text:list-level-style-number text:level="4" text:style-name="ListLabel_20_112" style:num-format="1">
        <style:list-level-properties text:list-level-position-and-space-mode="label-alignment">
          <style:list-level-label-alignment text:label-followed-by="listtab" fo:text-indent="-0.635cm" fo:margin-left="4.766cm"/>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text-indent="-0.635cm" fo:margin-left="6.036cm"/>
        </style:list-level-properties>
      </text:list-level-style-number>
      <text:list-level-style-number text:level="6" text:style-name="ListLabel_20_114" style:num-format="i">
        <style:list-level-properties text:list-level-position-and-space-mode="label-alignment">
          <style:list-level-label-alignment text:label-followed-by="listtab" fo:text-indent="-0.635cm" fo:margin-left="7.306cm"/>
        </style:list-level-properties>
      </text:list-level-style-number>
      <text:list-level-style-number text:level="7" text:style-name="ListLabel_20_115" style:num-format="1">
        <style:list-level-properties text:list-level-position-and-space-mode="label-alignment">
          <style:list-level-label-alignment text:label-followed-by="listtab" fo:text-indent="-0.635cm" fo:margin-left="8.576cm"/>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text-indent="-0.635cm" fo:margin-left="9.846cm"/>
        </style:list-level-properties>
      </text:list-level-style-number>
      <text:list-level-style-number text:level="9" text:style-name="ListLabel_20_117" style:num-format="i">
        <style:list-level-properties text:list-level-position-and-space-mode="label-alignment">
          <style:list-level-label-alignment text:label-followed-by="listtab" fo:text-indent="-0.635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3" text:style-name="ListLabel_20_120" style:num-format="i">
        <style:list-level-properties text:list-level-position-and-space-mode="label-alignment">
          <style:list-level-label-alignment text:label-followed-by="listtab" fo:text-indent="-0.635cm" fo:margin-left="3.519cm"/>
        </style:list-level-properties>
      </text:list-level-style-number>
      <text:list-level-style-number text:level="4" text:style-name="ListLabel_20_121" style:num-format="1">
        <style:list-level-properties text:list-level-position-and-space-mode="label-alignment">
          <style:list-level-label-alignment text:label-followed-by="listtab" fo:text-indent="-0.635cm" fo:margin-left="4.789cm"/>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text-indent="-0.635cm" fo:margin-left="6.059cm"/>
        </style:list-level-properties>
      </text:list-level-style-number>
      <text:list-level-style-number text:level="6" text:style-name="ListLabel_20_123" style:num-format="i">
        <style:list-level-properties text:list-level-position-and-space-mode="label-alignment">
          <style:list-level-label-alignment text:label-followed-by="listtab" fo:text-indent="-0.635cm" fo:margin-left="7.329cm"/>
        </style:list-level-properties>
      </text:list-level-style-number>
      <text:list-level-style-number text:level="7" text:style-name="ListLabel_20_124" style:num-format="1">
        <style:list-level-properties text:list-level-position-and-space-mode="label-alignment">
          <style:list-level-label-alignment text:label-followed-by="listtab" fo:text-indent="-0.635cm" fo:margin-left="8.599cm"/>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text-indent="-0.635cm" fo:margin-left="9.869cm"/>
        </style:list-level-properties>
      </text:list-level-style-number>
      <text:list-level-style-number text:level="9" text:style-name="ListLabel_20_126" style:num-format="i">
        <style:list-level-properties text:list-level-position-and-space-mode="label-alignment">
          <style:list-level-label-alignment text:label-followed-by="listtab" fo:text-indent="-0.635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3" text:style-name="ListLabel_20_129" style:num-format="i">
        <style:list-level-properties text:list-level-position-and-space-mode="label-alignment">
          <style:list-level-label-alignment text:label-followed-by="listtab" fo:text-indent="-0.635cm" fo:margin-left="3.519cm"/>
        </style:list-level-properties>
      </text:list-level-style-number>
      <text:list-level-style-number text:level="4" text:style-name="ListLabel_20_130" style:num-format="1">
        <style:list-level-properties text:list-level-position-and-space-mode="label-alignment">
          <style:list-level-label-alignment text:label-followed-by="listtab" fo:text-indent="-0.635cm" fo:margin-left="4.789cm"/>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text-indent="-0.635cm" fo:margin-left="6.059cm"/>
        </style:list-level-properties>
      </text:list-level-style-number>
      <text:list-level-style-number text:level="6" text:style-name="ListLabel_20_132" style:num-format="i">
        <style:list-level-properties text:list-level-position-and-space-mode="label-alignment">
          <style:list-level-label-alignment text:label-followed-by="listtab" fo:text-indent="-0.635cm" fo:margin-left="7.329cm"/>
        </style:list-level-properties>
      </text:list-level-style-number>
      <text:list-level-style-number text:level="7" text:style-name="ListLabel_20_133" style:num-format="1">
        <style:list-level-properties text:list-level-position-and-space-mode="label-alignment">
          <style:list-level-label-alignment text:label-followed-by="listtab" fo:text-indent="-0.635cm" fo:margin-left="8.599cm"/>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text-indent="-0.635cm" fo:margin-left="9.869cm"/>
        </style:list-level-properties>
      </text:list-level-style-number>
      <text:list-level-style-number text:level="9" text:style-name="ListLabel_20_135" style:num-format="i">
        <style:list-level-properties text:list-level-position-and-space-mode="label-alignment">
          <style:list-level-label-alignment text:label-followed-by="listtab" fo:text-indent="-0.635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style:list-level-properties>
        <style:text-properties style:font-name="Tahoma2"/>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332cm"/>
        </style:list-level-properties>
        <style:text-properties style:font-name="Tahoma2"/>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602cm"/>
        </style:list-level-properties>
        <style:text-properties style:font-name="Tahoma2"/>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872cm"/>
        </style:list-level-properties>
        <style:text-properties style:font-name="Tahoma2"/>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142cm"/>
        </style:list-level-properties>
        <style:text-properties style:font-name="Tahoma2"/>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412cm"/>
        </style:list-level-properties>
        <style:text-properties style:font-name="Tahoma2"/>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682cm"/>
        </style:list-level-properties>
        <style:text-properties style:font-name="Tahoma2"/>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952cm"/>
        </style:list-level-properties>
        <style:text-properties style:font-name="Tahoma2"/>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222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text-indent="-0.635cm" fo:margin-left="2.226cm"/>
        </style:list-level-properties>
      </text:list-level-style-number>
      <text:list-level-style-number text:level="3" text:style-name="ListLabel_20_147" style:num-format="i">
        <style:list-level-properties text:list-level-position-and-space-mode="label-alignment">
          <style:list-level-label-alignment text:label-followed-by="listtab" fo:text-indent="-0.635cm" fo:margin-left="3.496cm"/>
        </style:list-level-properties>
      </text:list-level-style-number>
      <text:list-level-style-number text:level="4" text:style-name="ListLabel_20_148" style:num-format="1">
        <style:list-level-properties text:list-level-position-and-space-mode="label-alignment">
          <style:list-level-label-alignment text:label-followed-by="listtab" fo:text-indent="-0.635cm" fo:margin-left="4.766cm"/>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text-indent="-0.635cm" fo:margin-left="6.036cm"/>
        </style:list-level-properties>
      </text:list-level-style-number>
      <text:list-level-style-number text:level="6" text:style-name="ListLabel_20_150" style:num-format="i">
        <style:list-level-properties text:list-level-position-and-space-mode="label-alignment">
          <style:list-level-label-alignment text:label-followed-by="listtab" fo:text-indent="-0.635cm" fo:margin-left="7.306cm"/>
        </style:list-level-properties>
      </text:list-level-style-number>
      <text:list-level-style-number text:level="7" text:style-name="ListLabel_20_151" style:num-format="1">
        <style:list-level-properties text:list-level-position-and-space-mode="label-alignment">
          <style:list-level-label-alignment text:label-followed-by="listtab" fo:text-indent="-0.635cm" fo:margin-left="8.576cm"/>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text-indent="-0.635cm" fo:margin-left="9.846cm"/>
        </style:list-level-properties>
      </text:list-level-style-number>
      <text:list-level-style-number text:level="9" text:style-name="ListLabel_20_153" style:num-format="i">
        <style:list-level-properties text:list-level-position-and-space-mode="label-alignment">
          <style:list-level-label-alignment text:label-followed-by="listtab" fo:text-indent="-0.635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text-indent="-0.635cm" fo:margin-left="0.979cm"/>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3" text:style-name="ListLabel_20_156" style:num-format="i">
        <style:list-level-properties text:list-level-position-and-space-mode="label-alignment">
          <style:list-level-label-alignment text:label-followed-by="listtab" fo:text-indent="-0.635cm" fo:margin-left="3.519cm"/>
        </style:list-level-properties>
      </text:list-level-style-number>
      <text:list-level-style-number text:level="4" text:style-name="ListLabel_20_157" style:num-format="1">
        <style:list-level-properties text:list-level-position-and-space-mode="label-alignment">
          <style:list-level-label-alignment text:label-followed-by="listtab" fo:text-indent="-0.635cm" fo:margin-left="4.789cm"/>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text-indent="-0.635cm" fo:margin-left="6.059cm"/>
        </style:list-level-properties>
      </text:list-level-style-number>
      <text:list-level-style-number text:level="6" text:style-name="ListLabel_20_159" style:num-format="i">
        <style:list-level-properties text:list-level-position-and-space-mode="label-alignment">
          <style:list-level-label-alignment text:label-followed-by="listtab" fo:text-indent="-0.635cm" fo:margin-left="7.329cm"/>
        </style:list-level-properties>
      </text:list-level-style-number>
      <text:list-level-style-number text:level="7" text:style-name="ListLabel_20_160" style:num-format="1">
        <style:list-level-properties text:list-level-position-and-space-mode="label-alignment">
          <style:list-level-label-alignment text:label-followed-by="listtab" fo:text-indent="-0.635cm" fo:margin-left="8.599cm"/>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text-indent="-0.635cm" fo:margin-left="9.869cm"/>
        </style:list-level-properties>
      </text:list-level-style-number>
      <text:list-level-style-number text:level="9" text:style-name="ListLabel_20_162" style:num-format="i">
        <style:list-level-properties text:list-level-position-and-space-mode="label-alignment">
          <style:list-level-label-alignment text:label-followed-by="listtab" fo:text-indent="-0.635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text:start-value="2">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165"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166"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168"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169"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171"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173"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75"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78"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text:start-value="3">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8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8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8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19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9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9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fo:text-indent="-0.635cm" fo:margin-left="0.432cm"/>
        </style:list-level-properties>
      </text:list-level-style-number>
      <text:list-level-style-number text:level="2" text:style-name="ListLabel_20_200"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text:style-name="ListLabel_20_201" style:num-format="i">
        <style:list-level-properties text:list-level-position-and-space-mode="label-alignment">
          <style:list-level-label-alignment text:label-followed-by="listtab" fo:text-indent="-0.635cm" fo:margin-left="3.184cm"/>
        </style:list-level-properties>
      </text:list-level-style-number>
      <text:list-level-style-number text:level="4" text:style-name="ListLabel_20_202" style:num-format="1">
        <style:list-level-properties text:list-level-position-and-space-mode="label-alignment">
          <style:list-level-label-alignment text:label-followed-by="listtab" fo:text-indent="-0.635cm" fo:margin-left="4.454cm"/>
        </style:list-level-properties>
      </text:list-level-style-number>
      <text:list-level-style-number text:level="5" text:style-name="ListLabel_20_203"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text:style-name="ListLabel_20_204" style:num-format="i">
        <style:list-level-properties text:list-level-position-and-space-mode="label-alignment">
          <style:list-level-label-alignment text:label-followed-by="listtab" fo:text-indent="-0.635cm" fo:margin-left="6.994cm"/>
        </style:list-level-properties>
      </text:list-level-style-number>
      <text:list-level-style-number text:level="7" text:style-name="ListLabel_20_205" style:num-format="1">
        <style:list-level-properties text:list-level-position-and-space-mode="label-alignment">
          <style:list-level-label-alignment text:label-followed-by="listtab" fo:text-indent="-0.635cm" fo:margin-left="8.264cm"/>
        </style:list-level-properties>
      </text:list-level-style-number>
      <text:list-level-style-number text:level="8" text:style-name="ListLabel_20_206"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text:style-name="ListLabel_20_207" style:num-format="i">
        <style:list-level-properties text:list-level-position-and-space-mode="label-alignment">
          <style:list-level-label-alignment text:label-followed-by="listtab" fo:text-indent="-0.635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209"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10"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11"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12"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13"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14"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15"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16"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text:start-value="4">
        <style:list-level-properties text:list-level-position-and-space-mode="label-alignment">
          <style:list-level-label-alignment text:label-followed-by="listtab" fo:text-indent="-0.635cm" fo:margin-left="0.526cm"/>
        </style:list-level-properties>
      </text:list-level-style-number>
      <text:list-level-style-number text:level="2" text:style-name="ListLabel_20_218"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19"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20"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21"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22"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23"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24"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25"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fo:text-indent="-0.635cm" fo:margin-left="0.432cm"/>
        </style:list-level-properties>
      </text:list-level-style-number>
      <text:list-level-style-number text:level="2" text:style-name="ListLabel_20_227"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28"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29"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30"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31"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32"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33"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34"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text:start-value="2">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236"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37"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38"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39"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40"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41"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42"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43"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text:start-value="2">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245"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46"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47"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48"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49"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50"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51"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52"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a" style:num-letter-sync="true">
        <style:list-level-properties text:list-level-position-and-space-mode="label-alignment">
          <style:list-level-label-alignment text:label-followed-by="listtab" fo:text-indent="-0.635cm" fo:margin-left="0.415cm"/>
        </style:list-level-properties>
      </text:list-level-style-number>
      <text:list-level-style-number text:level="2" text:style-name="ListLabel_20_254"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55"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56"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57"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58"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59"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60"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61"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a" style:num-letter-sync="true" text:start-value="3">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263"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64"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65"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66"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67"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68"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69"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70"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73"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74"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75"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76"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77"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78"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79"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a" style:num-letter-sync="true">
        <style:list-level-properties text:list-level-position-and-space-mode="label-alignment">
          <style:list-level-label-alignment text:label-followed-by="listtab" fo:text-indent="-0.635cm" fo:margin-left="0.432cm"/>
        </style:list-level-properties>
      </text:list-level-style-number>
      <text:list-level-style-number text:level="2" text:style-name="ListLabel_20_281"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82"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83"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84"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85"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86"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87"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88"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290"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91"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92"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93"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94"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95"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96"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97"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text:start-value="2">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299"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00"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01"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02"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03"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04"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05"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06"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a" style:num-letter-sync="true">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308"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09"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10"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11"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12"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13"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14"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15"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text:start-value="2">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317"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18"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19"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20"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21"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22"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23"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24"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326"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27"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28"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29"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30"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31"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32"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33"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35cm" fo:margin-left="0.415cm"/>
        </style:list-level-properties>
      </text:list-level-style-number>
      <text:list-level-style-number text:level="2" text:style-name="ListLabel_20_335"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36"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37"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38"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39"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40"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41"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42"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a" style:num-letter-sync="true">
        <style:list-level-properties text:list-level-position-and-space-mode="label-alignment">
          <style:list-level-label-alignment text:label-followed-by="listtab" fo:text-indent="-0.635cm" fo:margin-left="0.432cm"/>
        </style:list-level-properties>
      </text:list-level-style-number>
      <text:list-level-style-number text:level="2" text:style-name="ListLabel_20_344"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45"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46"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47"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48"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49"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50"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51"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text:start-value="3">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353"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54"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55"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56"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57"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58"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59"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60"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a" style:num-letter-sync="true" text:start-value="2">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362"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63"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64"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65"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66"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67"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68"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69"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a" style:num-letter-sync="true" text:start-value="7">
        <style:list-level-properties text:list-level-position-and-space-mode="label-alignment">
          <style:list-level-label-alignment text:label-followed-by="listtab" fo:text-indent="-0.635cm" fo:margin-left="0.347cm"/>
        </style:list-level-properties>
      </text:list-level-style-number>
      <text:list-level-style-number text:level="2" text:style-name="ListLabel_20_371"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72"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73"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74"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75"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76"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77"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78"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a" style:num-letter-sync="true">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380"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81"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82"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83"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84"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85"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86"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87"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389"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90"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391"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392"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393"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394"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395"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396"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398"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399"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400"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401"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402"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403"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404"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405"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407"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408"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409"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410"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411"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412"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413"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414"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416"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417"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418"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419"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420"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421"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422"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423"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425"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426"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427"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428"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429"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430"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431"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432"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prefix="(" style:num-suffix=")" style:num-format="1" text:start-value="2">
        <style:list-level-properties text:list-level-position-and-space-mode="label-alignment">
          <style:list-level-label-alignment text:label-followed-by="listtab" fo:text-indent="-0.635cm" fo:margin-left="0.575cm"/>
        </style:list-level-properties>
      </text:list-level-style-number>
      <text:list-level-style-number text:level="2" text:style-name="ListLabel_20_43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36"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37"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38"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39"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0"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4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suffix=")" style:num-format="a" style:num-letter-sync="true">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443"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45"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46"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47"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48"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9"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0"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prefix="(" style:num-suffix=")" style:num-format="1" text:start-value="4">
        <style:list-level-properties text:list-level-position-and-space-mode="label-alignment">
          <style:list-level-label-alignment text:label-followed-by="listtab" fo:text-indent="-0.635cm" fo:margin-left="0.575cm"/>
        </style:list-level-properties>
      </text:list-level-style-number>
      <text:list-level-style-number text:level="2" text:style-name="ListLabel_20_45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5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5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5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5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5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a" style:num-letter-sync="true">
        <style:list-level-properties text:list-level-position-and-space-mode="label-alignment">
          <style:list-level-label-alignment text:label-followed-by="listtab" fo:text-indent="-0.635cm" fo:margin-left="0.441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635cm" fo:margin-left="1.27cm"/>
        </style:list-level-properties>
        <style:text-properties style:font-name="Tahoma2"/>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2.311cm"/>
        </style:list-level-properties>
        <style:text-properties style:font-name="Tahoma2"/>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3.581cm"/>
        </style:list-level-properties>
        <style:text-properties style:font-name="Tahoma2"/>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4.851cm"/>
        </style:list-level-properties>
        <style:text-properties style:font-name="Tahoma2"/>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6.121cm"/>
        </style:list-level-properties>
        <style:text-properties style:font-name="Tahoma2"/>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7.391cm"/>
        </style:list-level-properties>
        <style:text-properties style:font-name="Tahoma2"/>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8.661cm"/>
        </style:list-level-properties>
        <style:text-properties style:font-name="Tahoma2"/>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9.931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prefix="(" style:num-suffix=")" style:num-format="1" text:start-value="2">
        <style:list-level-properties text:list-level-position-and-space-mode="label-alignment">
          <style:list-level-label-alignment text:label-followed-by="listtab" fo:text-indent="-0.635cm" fo:margin-left="0.575cm"/>
        </style:list-level-properties>
      </text:list-level-style-number>
      <text:list-level-style-number text:level="2" text:style-name="ListLabel_20_47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72"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73"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74"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75"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76"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77"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suffix=")" style:num-format="a" style:num-letter-sync="true">
        <style:list-level-properties text:list-level-position-and-space-mode="label-alignment">
          <style:list-level-label-alignment text:label-followed-by="listtab" fo:text-indent="-0.635cm" fo:margin-left="0.441cm"/>
        </style:list-level-properties>
      </text:list-level-style-number>
      <text:list-level-style-number text:level="2" text:style-name="ListLabel_20_479"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8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8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83"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84"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85"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86"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prefix="(" style:num-suffix=")" style:num-format="1" text:start-value="5">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488"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90"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9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92"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93"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94"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95"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prefix="(" style:num-suffix=")" style:num-format="1" text:start-value="2">
        <style:list-level-properties text:list-level-position-and-space-mode="label-alignment">
          <style:list-level-label-alignment text:label-followed-by="listtab" fo:text-indent="-0.635cm" fo:margin-left="0.258cm"/>
        </style:list-level-properties>
      </text:list-level-style-number>
      <text:list-level-style-number text:level="2" text:style-name="ListLabel_20_497" style:num-format="a" style:num-letter-sync="true">
        <style:list-level-properties text:list-level-position-and-space-mode="label-alignment">
          <style:list-level-label-alignment text:label-followed-by="listtab" fo:text-indent="-0.635cm" fo:margin-left="2.591cm"/>
        </style:list-level-properties>
      </text:list-level-style-number>
      <text:list-level-style-number text:level="3" text:style-name="ListLabel_20_498" style:num-format="i">
        <style:list-level-properties text:list-level-position-and-space-mode="label-alignment">
          <style:list-level-label-alignment text:label-followed-by="listtab" fo:text-indent="-0.635cm" fo:margin-left="3.861cm"/>
        </style:list-level-properties>
      </text:list-level-style-number>
      <text:list-level-style-number text:level="4" text:style-name="ListLabel_20_499" style:num-format="1">
        <style:list-level-properties text:list-level-position-and-space-mode="label-alignment">
          <style:list-level-label-alignment text:label-followed-by="listtab" fo:text-indent="-0.635cm" fo:margin-left="5.131cm"/>
        </style:list-level-properties>
      </text:list-level-style-number>
      <text:list-level-style-number text:level="5" text:style-name="ListLabel_20_500" style:num-format="a" style:num-letter-sync="true">
        <style:list-level-properties text:list-level-position-and-space-mode="label-alignment">
          <style:list-level-label-alignment text:label-followed-by="listtab" fo:text-indent="-0.635cm" fo:margin-left="6.401cm"/>
        </style:list-level-properties>
      </text:list-level-style-number>
      <text:list-level-style-number text:level="6" text:style-name="ListLabel_20_501" style:num-format="i">
        <style:list-level-properties text:list-level-position-and-space-mode="label-alignment">
          <style:list-level-label-alignment text:label-followed-by="listtab" fo:text-indent="-0.635cm" fo:margin-left="7.671cm"/>
        </style:list-level-properties>
      </text:list-level-style-number>
      <text:list-level-style-number text:level="7" text:style-name="ListLabel_20_502" style:num-format="1">
        <style:list-level-properties text:list-level-position-and-space-mode="label-alignment">
          <style:list-level-label-alignment text:label-followed-by="listtab" fo:text-indent="-0.635cm" fo:margin-left="8.941cm"/>
        </style:list-level-properties>
      </text:list-level-style-number>
      <text:list-level-style-number text:level="8" text:style-name="ListLabel_20_503" style:num-format="a" style:num-letter-sync="true">
        <style:list-level-properties text:list-level-position-and-space-mode="label-alignment">
          <style:list-level-label-alignment text:label-followed-by="listtab" fo:text-indent="-0.635cm" fo:margin-left="10.211cm"/>
        </style:list-level-properties>
      </text:list-level-style-number>
      <text:list-level-style-number text:level="9" text:style-name="ListLabel_20_504" style:num-format="i">
        <style:list-level-properties text:list-level-position-and-space-mode="label-alignment">
          <style:list-level-label-alignment text:label-followed-by="listtab" fo:text-indent="-0.635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a" style:num-letter-sync="true">
        <style:list-level-properties text:list-level-position-and-space-mode="label-alignment">
          <style:list-level-label-alignment text:label-followed-by="listtab" fo:text-indent="-0.635cm" fo:margin-left="0.686cm"/>
        </style:list-level-properties>
      </text:list-level-style-number>
      <text:list-level-style-number text:level="2" text:style-name="ListLabel_20_506" style:num-format="a" style:num-letter-sync="true">
        <style:list-level-properties text:list-level-position-and-space-mode="label-alignment">
          <style:list-level-label-alignment text:label-followed-by="listtab" fo:text-indent="-0.635cm" fo:margin-left="2.568cm"/>
        </style:list-level-properties>
      </text:list-level-style-number>
      <text:list-level-style-number text:level="3" text:style-name="ListLabel_20_507" style:num-format="i">
        <style:list-level-properties text:list-level-position-and-space-mode="label-alignment">
          <style:list-level-label-alignment text:label-followed-by="listtab" fo:text-indent="-0.635cm" fo:margin-left="3.838cm"/>
        </style:list-level-properties>
      </text:list-level-style-number>
      <text:list-level-style-number text:level="4" text:style-name="ListLabel_20_508" style:num-format="1">
        <style:list-level-properties text:list-level-position-and-space-mode="label-alignment">
          <style:list-level-label-alignment text:label-followed-by="listtab" fo:text-indent="-0.635cm" fo:margin-left="5.108cm"/>
        </style:list-level-properties>
      </text:list-level-style-number>
      <text:list-level-style-number text:level="5" text:style-name="ListLabel_20_509" style:num-format="a" style:num-letter-sync="true">
        <style:list-level-properties text:list-level-position-and-space-mode="label-alignment">
          <style:list-level-label-alignment text:label-followed-by="listtab" fo:text-indent="-0.635cm" fo:margin-left="6.378cm"/>
        </style:list-level-properties>
      </text:list-level-style-number>
      <text:list-level-style-number text:level="6" text:style-name="ListLabel_20_510" style:num-format="i">
        <style:list-level-properties text:list-level-position-and-space-mode="label-alignment">
          <style:list-level-label-alignment text:label-followed-by="listtab" fo:text-indent="-0.635cm" fo:margin-left="7.648cm"/>
        </style:list-level-properties>
      </text:list-level-style-number>
      <text:list-level-style-number text:level="7" text:style-name="ListLabel_20_511" style:num-format="1">
        <style:list-level-properties text:list-level-position-and-space-mode="label-alignment">
          <style:list-level-label-alignment text:label-followed-by="listtab" fo:text-indent="-0.635cm" fo:margin-left="8.918cm"/>
        </style:list-level-properties>
      </text:list-level-style-number>
      <text:list-level-style-number text:level="8" text:style-name="ListLabel_20_512" style:num-format="a" style:num-letter-sync="true">
        <style:list-level-properties text:list-level-position-and-space-mode="label-alignment">
          <style:list-level-label-alignment text:label-followed-by="listtab" fo:text-indent="-0.635cm" fo:margin-left="10.188cm"/>
        </style:list-level-properties>
      </text:list-level-style-number>
      <text:list-level-style-number text:level="9" text:style-name="ListLabel_20_513" style:num-format="i">
        <style:list-level-properties text:list-level-position-and-space-mode="label-alignment">
          <style:list-level-label-alignment text:label-followed-by="listtab" fo:text-indent="-0.635cm" fo:margin-left="11.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a" style:num-letter-sync="true">
        <style:list-level-properties text:list-level-position-and-space-mode="label-alignment">
          <style:list-level-label-alignment text:label-followed-by="listtab" fo:text-indent="-0.635cm" fo:margin-left="1.148cm"/>
        </style:list-level-properties>
      </text:list-level-style-number>
      <text:list-level-style-number text:level="2" text:style-name="ListLabel_20_515"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ListLabel_20_516" style:num-format="i">
        <style:list-level-properties text:list-level-position-and-space-mode="label-alignment">
          <style:list-level-label-alignment text:label-followed-by="listtab" fo:text-indent="-0.635cm" fo:margin-left="3.577cm"/>
        </style:list-level-properties>
      </text:list-level-style-number>
      <text:list-level-style-number text:level="4" text:style-name="ListLabel_20_517"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ListLabel_20_518"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ListLabel_20_519" style:num-format="i">
        <style:list-level-properties text:list-level-position-and-space-mode="label-alignment">
          <style:list-level-label-alignment text:label-followed-by="listtab" fo:text-indent="-0.635cm" fo:margin-left="7.387cm"/>
        </style:list-level-properties>
      </text:list-level-style-number>
      <text:list-level-style-number text:level="7" text:style-name="ListLabel_20_520"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ListLabel_20_521"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ListLabel_20_522" style:num-format="i">
        <style:list-level-properties text:list-level-position-and-space-mode="label-alignment">
          <style:list-level-label-alignment text:label-followed-by="listtab" fo:text-indent="-0.635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a" style:num-letter-sync="true" text:start-value="2">
        <style:list-level-properties text:list-level-position-and-space-mode="label-alignment">
          <style:list-level-label-alignment text:label-followed-by="listtab" fo:text-indent="-0.635cm" fo:margin-left="1.148cm"/>
        </style:list-level-properties>
      </text:list-level-style-number>
      <text:list-level-style-number text:level="2" text:style-name="ListLabel_20_524"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525" style:num-format="i">
        <style:list-level-properties text:list-level-position-and-space-mode="label-alignment">
          <style:list-level-label-alignment text:label-followed-by="listtab" fo:text-indent="-0.635cm" fo:margin-left="3.598cm"/>
        </style:list-level-properties>
      </text:list-level-style-number>
      <text:list-level-style-number text:level="4" text:style-name="ListLabel_20_526"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ListLabel_20_527"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ListLabel_20_528" style:num-format="i">
        <style:list-level-properties text:list-level-position-and-space-mode="label-alignment">
          <style:list-level-label-alignment text:label-followed-by="listtab" fo:text-indent="-0.635cm" fo:margin-left="7.408cm"/>
        </style:list-level-properties>
      </text:list-level-style-number>
      <text:list-level-style-number text:level="7" text:style-name="ListLabel_20_529"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ListLabel_20_530"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ListLabel_20_531" style:num-format="i">
        <style:list-level-properties text:list-level-position-and-space-mode="label-alignment">
          <style:list-level-label-alignment text:label-followed-by="listtab" fo:text-indent="-0.63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prefix="(" style:num-suffix=")" style:num-format="1" text:start-value="2">
        <style:list-level-properties text:list-level-position-and-space-mode="label-alignment">
          <style:list-level-label-alignment text:label-followed-by="listtab" fo:text-indent="-0.635cm" fo:margin-left="0.258cm"/>
        </style:list-level-properties>
      </text:list-level-style-number>
      <text:list-level-style-number text:level="2" text:style-name="ListLabel_20_533"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534" style:num-format="i">
        <style:list-level-properties text:list-level-position-and-space-mode="label-alignment">
          <style:list-level-label-alignment text:label-followed-by="listtab" fo:text-indent="-0.635cm" fo:margin-left="3.598cm"/>
        </style:list-level-properties>
      </text:list-level-style-number>
      <text:list-level-style-number text:level="4" text:style-name="ListLabel_20_535"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ListLabel_20_536"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ListLabel_20_537" style:num-format="i">
        <style:list-level-properties text:list-level-position-and-space-mode="label-alignment">
          <style:list-level-label-alignment text:label-followed-by="listtab" fo:text-indent="-0.635cm" fo:margin-left="7.408cm"/>
        </style:list-level-properties>
      </text:list-level-style-number>
      <text:list-level-style-number text:level="7" text:style-name="ListLabel_20_538"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ListLabel_20_539"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ListLabel_20_540" style:num-format="i">
        <style:list-level-properties text:list-level-position-and-space-mode="label-alignment">
          <style:list-level-label-alignment text:label-followed-by="listtab" fo:text-indent="-0.63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a" style:num-letter-sync="true">
        <style:list-level-properties text:list-level-position-and-space-mode="label-alignment">
          <style:list-level-label-alignment text:label-followed-by="listtab" fo:text-indent="-0.635cm" fo:margin-left="1.148cm"/>
        </style:list-level-properties>
      </text:list-level-style-number>
      <text:list-level-style-number text:level="2" text:style-name="ListLabel_20_542"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543" style:num-format="i">
        <style:list-level-properties text:list-level-position-and-space-mode="label-alignment">
          <style:list-level-label-alignment text:label-followed-by="listtab" fo:text-indent="-0.635cm" fo:margin-left="3.598cm"/>
        </style:list-level-properties>
      </text:list-level-style-number>
      <text:list-level-style-number text:level="4" text:style-name="ListLabel_20_544"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ListLabel_20_545"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ListLabel_20_546" style:num-format="i">
        <style:list-level-properties text:list-level-position-and-space-mode="label-alignment">
          <style:list-level-label-alignment text:label-followed-by="listtab" fo:text-indent="-0.635cm" fo:margin-left="7.408cm"/>
        </style:list-level-properties>
      </text:list-level-style-number>
      <text:list-level-style-number text:level="7" text:style-name="ListLabel_20_547"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ListLabel_20_548"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ListLabel_20_549" style:num-format="i">
        <style:list-level-properties text:list-level-position-and-space-mode="label-alignment">
          <style:list-level-label-alignment text:label-followed-by="listtab" fo:text-indent="-0.63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prefix="(" style:num-suffix=")" style:num-format="1">
        <style:list-level-properties text:list-level-position-and-space-mode="label-alignment">
          <style:list-level-label-alignment text:label-followed-by="listtab" fo:text-indent="-0.635cm" fo:margin-left="0.258cm"/>
        </style:list-level-properties>
      </text:list-level-style-number>
      <text:list-level-style-number text:level="2" text:style-name="ListLabel_20_551" style:num-format="a" style:num-letter-sync="true">
        <style:list-level-properties text:list-level-position-and-space-mode="label-alignment">
          <style:list-level-label-alignment text:label-followed-by="listtab" fo:text-indent="-0.635cm" fo:margin-left="2.42cm"/>
        </style:list-level-properties>
      </text:list-level-style-number>
      <text:list-level-style-number text:level="3" text:style-name="ListLabel_20_552" style:num-format="i">
        <style:list-level-properties text:list-level-position-and-space-mode="label-alignment">
          <style:list-level-label-alignment text:label-followed-by="listtab" fo:text-indent="-0.635cm" fo:margin-left="3.69cm"/>
        </style:list-level-properties>
      </text:list-level-style-number>
      <text:list-level-style-number text:level="4" text:style-name="ListLabel_20_553" style:num-format="1">
        <style:list-level-properties text:list-level-position-and-space-mode="label-alignment">
          <style:list-level-label-alignment text:label-followed-by="listtab" fo:text-indent="-0.635cm" fo:margin-left="4.96cm"/>
        </style:list-level-properties>
      </text:list-level-style-number>
      <text:list-level-style-number text:level="5" text:style-name="ListLabel_20_554" style:num-format="a" style:num-letter-sync="true">
        <style:list-level-properties text:list-level-position-and-space-mode="label-alignment">
          <style:list-level-label-alignment text:label-followed-by="listtab" fo:text-indent="-0.635cm" fo:margin-left="6.23cm"/>
        </style:list-level-properties>
      </text:list-level-style-number>
      <text:list-level-style-number text:level="6" text:style-name="ListLabel_20_555" style:num-format="i">
        <style:list-level-properties text:list-level-position-and-space-mode="label-alignment">
          <style:list-level-label-alignment text:label-followed-by="listtab" fo:text-indent="-0.635cm" fo:margin-left="7.5cm"/>
        </style:list-level-properties>
      </text:list-level-style-number>
      <text:list-level-style-number text:level="7" text:style-name="ListLabel_20_556" style:num-format="1">
        <style:list-level-properties text:list-level-position-and-space-mode="label-alignment">
          <style:list-level-label-alignment text:label-followed-by="listtab" fo:text-indent="-0.635cm" fo:margin-left="8.77cm"/>
        </style:list-level-properties>
      </text:list-level-style-number>
      <text:list-level-style-number text:level="8" text:style-name="ListLabel_20_557" style:num-format="a" style:num-letter-sync="true">
        <style:list-level-properties text:list-level-position-and-space-mode="label-alignment">
          <style:list-level-label-alignment text:label-followed-by="listtab" fo:text-indent="-0.635cm" fo:margin-left="10.04cm"/>
        </style:list-level-properties>
      </text:list-level-style-number>
      <text:list-level-style-number text:level="9" text:style-name="ListLabel_20_558" style:num-format="i">
        <style:list-level-properties text:list-level-position-and-space-mode="label-alignment">
          <style:list-level-label-alignment text:label-followed-by="listtab" fo:text-indent="-0.635cm" fo:margin-left="1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2" text:style-name="ListLabel_20_560"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ListLabel_20_561" style:num-format="i">
        <style:list-level-properties text:list-level-position-and-space-mode="label-alignment">
          <style:list-level-label-alignment text:label-followed-by="listtab" fo:text-indent="-0.635cm" fo:margin-left="3.577cm"/>
        </style:list-level-properties>
      </text:list-level-style-number>
      <text:list-level-style-number text:level="4" text:style-name="ListLabel_20_562"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ListLabel_20_563"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ListLabel_20_564" style:num-format="i">
        <style:list-level-properties text:list-level-position-and-space-mode="label-alignment">
          <style:list-level-label-alignment text:label-followed-by="listtab" fo:text-indent="-0.635cm" fo:margin-left="7.387cm"/>
        </style:list-level-properties>
      </text:list-level-style-number>
      <text:list-level-style-number text:level="7" text:style-name="ListLabel_20_565"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ListLabel_20_566"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ListLabel_20_567" style:num-format="i">
        <style:list-level-properties text:list-level-position-and-space-mode="label-alignment">
          <style:list-level-label-alignment text:label-followed-by="listtab" fo:text-indent="-0.635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suffix=")" style:num-format="a" style:num-letter-sync="true" text:start-value="9">
        <style:list-level-properties text:list-level-position-and-space-mode="label-alignment">
          <style:list-level-label-alignment text:label-followed-by="listtab" fo:text-indent="-0.635cm"/>
        </style:list-level-properties>
      </text:list-level-style-number>
      <text:list-level-style-number text:level="2" text:style-name="ListLabel_20_569"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ListLabel_20_570" style:num-format="i">
        <style:list-level-properties text:list-level-position-and-space-mode="label-alignment">
          <style:list-level-label-alignment text:label-followed-by="listtab" fo:text-indent="-0.635cm" fo:margin-left="3.577cm"/>
        </style:list-level-properties>
      </text:list-level-style-number>
      <text:list-level-style-number text:level="4" text:style-name="ListLabel_20_571"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ListLabel_20_572"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ListLabel_20_573" style:num-format="i">
        <style:list-level-properties text:list-level-position-and-space-mode="label-alignment">
          <style:list-level-label-alignment text:label-followed-by="listtab" fo:text-indent="-0.635cm" fo:margin-left="7.387cm"/>
        </style:list-level-properties>
      </text:list-level-style-number>
      <text:list-level-style-number text:level="7" text:style-name="ListLabel_20_574"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ListLabel_20_575"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ListLabel_20_576" style:num-format="i">
        <style:list-level-properties text:list-level-position-and-space-mode="label-alignment">
          <style:list-level-label-alignment text:label-followed-by="listtab" fo:text-indent="-0.635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a" style:num-letter-sync="true">
        <style:list-level-properties text:list-level-position-and-space-mode="label-alignment">
          <style:list-level-label-alignment text:label-followed-by="listtab" fo:text-indent="-0.635cm" fo:margin-left="0.471cm"/>
        </style:list-level-properties>
      </text:list-level-style-number>
      <text:list-level-style-number text:level="2" text:style-name="ListLabel_20_578"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ListLabel_20_579" style:num-format="i">
        <style:list-level-properties text:list-level-position-and-space-mode="label-alignment">
          <style:list-level-label-alignment text:label-followed-by="listtab" fo:text-indent="-0.635cm" fo:margin-left="3.577cm"/>
        </style:list-level-properties>
      </text:list-level-style-number>
      <text:list-level-style-number text:level="4" text:style-name="ListLabel_20_580"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ListLabel_20_58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ListLabel_20_582" style:num-format="i">
        <style:list-level-properties text:list-level-position-and-space-mode="label-alignment">
          <style:list-level-label-alignment text:label-followed-by="listtab" fo:text-indent="-0.635cm" fo:margin-left="7.387cm"/>
        </style:list-level-properties>
      </text:list-level-style-number>
      <text:list-level-style-number text:level="7" text:style-name="ListLabel_20_583"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ListLabel_20_584"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ListLabel_20_585" style:num-format="i">
        <style:list-level-properties text:list-level-position-and-space-mode="label-alignment">
          <style:list-level-label-alignment text:label-followed-by="listtab" fo:text-indent="-0.635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prefix="(" style:num-suffix=")" style:num-format="1" text:start-value="2">
        <style:list-level-properties text:list-level-position-and-space-mode="label-alignment">
          <style:list-level-label-alignment text:label-followed-by="listtab" fo:text-indent="-0.635cm"/>
        </style:list-level-properties>
      </text:list-level-style-number>
      <text:list-level-style-number text:level="2" text:style-name="ListLabel_20_587" style:num-format="a" style:num-letter-sync="true">
        <style:list-level-properties text:list-level-position-and-space-mode="label-alignment">
          <style:list-level-label-alignment text:label-followed-by="listtab" fo:text-indent="-0.635cm" fo:margin-left="2.348cm"/>
        </style:list-level-properties>
      </text:list-level-style-number>
      <text:list-level-style-number text:level="3" text:style-name="ListLabel_20_588" style:num-format="i">
        <style:list-level-properties text:list-level-position-and-space-mode="label-alignment">
          <style:list-level-label-alignment text:label-followed-by="listtab" fo:text-indent="-0.635cm" fo:margin-left="3.618cm"/>
        </style:list-level-properties>
      </text:list-level-style-number>
      <text:list-level-style-number text:level="4" text:style-name="ListLabel_20_589" style:num-format="1">
        <style:list-level-properties text:list-level-position-and-space-mode="label-alignment">
          <style:list-level-label-alignment text:label-followed-by="listtab" fo:text-indent="-0.635cm" fo:margin-left="4.888cm"/>
        </style:list-level-properties>
      </text:list-level-style-number>
      <text:list-level-style-number text:level="5" text:style-name="ListLabel_20_590" style:num-format="a" style:num-letter-sync="true">
        <style:list-level-properties text:list-level-position-and-space-mode="label-alignment">
          <style:list-level-label-alignment text:label-followed-by="listtab" fo:text-indent="-0.635cm" fo:margin-left="6.158cm"/>
        </style:list-level-properties>
      </text:list-level-style-number>
      <text:list-level-style-number text:level="6" text:style-name="ListLabel_20_591" style:num-format="i">
        <style:list-level-properties text:list-level-position-and-space-mode="label-alignment">
          <style:list-level-label-alignment text:label-followed-by="listtab" fo:text-indent="-0.635cm" fo:margin-left="7.428cm"/>
        </style:list-level-properties>
      </text:list-level-style-number>
      <text:list-level-style-number text:level="7" text:style-name="ListLabel_20_592" style:num-format="1">
        <style:list-level-properties text:list-level-position-and-space-mode="label-alignment">
          <style:list-level-label-alignment text:label-followed-by="listtab" fo:text-indent="-0.635cm" fo:margin-left="8.698cm"/>
        </style:list-level-properties>
      </text:list-level-style-number>
      <text:list-level-style-number text:level="8" text:style-name="ListLabel_20_593" style:num-format="a" style:num-letter-sync="true">
        <style:list-level-properties text:list-level-position-and-space-mode="label-alignment">
          <style:list-level-label-alignment text:label-followed-by="listtab" fo:text-indent="-0.635cm" fo:margin-left="9.968cm"/>
        </style:list-level-properties>
      </text:list-level-style-number>
      <text:list-level-style-number text:level="9" text:style-name="ListLabel_20_594" style:num-format="i">
        <style:list-level-properties text:list-level-position-and-space-mode="label-alignment">
          <style:list-level-label-alignment text:label-followed-by="listtab" fo:text-indent="-0.635cm" fo:margin-left="11.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text:style-name="ListLabel_20_596"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3" text:style-name="ListLabel_20_597" style:num-format="i">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598" style:num-format="1">
        <style:list-level-properties text:list-level-position-and-space-mode="label-alignment">
          <style:list-level-label-alignment text:label-followed-by="listtab" fo:text-indent="-0.635cm" fo:margin-left="5.009cm"/>
        </style:list-level-properties>
      </text:list-level-style-number>
      <text:list-level-style-number text:level="5" text:style-name="ListLabel_20_599" style:num-format="a" style:num-letter-sync="true">
        <style:list-level-properties text:list-level-position-and-space-mode="label-alignment">
          <style:list-level-label-alignment text:label-followed-by="listtab" fo:text-indent="-0.635cm" fo:margin-left="6.279cm"/>
        </style:list-level-properties>
      </text:list-level-style-number>
      <text:list-level-style-number text:level="6" text:style-name="ListLabel_20_600" style:num-format="i">
        <style:list-level-properties text:list-level-position-and-space-mode="label-alignment">
          <style:list-level-label-alignment text:label-followed-by="listtab" fo:text-indent="-0.635cm" fo:margin-left="7.549cm"/>
        </style:list-level-properties>
      </text:list-level-style-number>
      <text:list-level-style-number text:level="7" text:style-name="ListLabel_20_601" style:num-format="1">
        <style:list-level-properties text:list-level-position-and-space-mode="label-alignment">
          <style:list-level-label-alignment text:label-followed-by="listtab" fo:text-indent="-0.635cm" fo:margin-left="8.819cm"/>
        </style:list-level-properties>
      </text:list-level-style-number>
      <text:list-level-style-number text:level="8" text:style-name="ListLabel_20_602" style:num-format="a" style:num-letter-sync="true">
        <style:list-level-properties text:list-level-position-and-space-mode="label-alignment">
          <style:list-level-label-alignment text:label-followed-by="listtab" fo:text-indent="-0.635cm" fo:margin-left="10.089cm"/>
        </style:list-level-properties>
      </text:list-level-style-number>
      <text:list-level-style-number text:level="9" text:style-name="ListLabel_20_603" style:num-format="i">
        <style:list-level-properties text:list-level-position-and-space-mode="label-alignment">
          <style:list-level-label-alignment text:label-followed-by="listtab" fo:text-indent="-0.635cm" fo:margin-left="11.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8cm" fo:margin-bottom="2.499cm" fo:margin-left="2.477cm" fo:margin-right="2.487cm" style:writing-mode="lr-tb" style:layout-grid-color="#c0c0c0" style:layout-grid-lines="247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adatvédelmi-szabályzat_takozl_gdpr_megfelel-v1</dc:title>
    <meta:initial-creator>Istvánnak</meta:initial-creator>
    <dc:creator>Viki</dc:creator>
    <meta:editing-cycles>13</meta:editing-cycles>
    <meta:creation-date>2018-05-10T09:00:00</meta:creation-date>
    <dc:date>2018-05-24T10:41:00</dc:date>
    <meta:editing-duration>PT31M</meta:editing-duration>
    <meta:generator>LibreOffice/5.1.6.2$Linux_X86_64 LibreOffice_project/10m0$Build-2</meta:generator>
    <meta:document-statistic meta:table-count="8" meta:image-count="0" meta:object-count="0" meta:page-count="41" meta:paragraph-count="1347" meta:word-count="12819" meta:character-count="103675" meta:non-whitespace-character-count="909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