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T249o00" svg:font-family="TT249o00, 'Times New Roman'"/>
    <style:font-face style:name="MyriadPro-Regular" svg:font-family="MyriadPro-Regular,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style:font-name="MyriadPro-Regular" fo:font-size="9pt" style:font-size-asian="9pt" style:font-name-complex="MyriadPro-Regular" style:font-size-complex="9pt"/>
    </style:style>
    <style:style style:name="P6" style:family="paragraph" style:parent-style-name="Standard">
      <style:paragraph-properties fo:text-align="justify" style:justify-single-word="false" style:text-autospace="none"/>
      <style:text-properties style:font-name="MyriadPro-Regular" fo:font-size="9pt" style:font-size-asian="9pt" style:font-name-complex="MyriadPro-Regular" style:font-size-complex="9pt"/>
    </style:style>
    <style:style style:name="P7" style:family="paragraph" style:parent-style-name="Standard">
      <style:paragraph-properties fo:margin-left="1.249cm" fo:margin-right="0cm" fo:text-align="justify" style:justify-single-word="false" fo:text-indent="0cm" style:auto-text-indent="false" style:text-autospace="none"/>
    </style:style>
    <style:style style:name="P8" style:family="paragraph" style:parent-style-name="Standard">
      <style:paragraph-properties fo:margin-left="1.249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9" style:family="paragraph" style:parent-style-name="Standard">
      <style:paragraph-properties fo:margin-left="1.27cm" fo:margin-right="0cm" fo:text-indent="0cm" style:auto-text-indent="false" style:text-autospace="non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left="0.953cm" fo:margin-right="0cm" fo:text-align="justify" style:justify-single-word="false" fo:text-indent="-0.635cm" style:auto-text-indent="false" style:text-autospace="none"/>
    </style:style>
    <style:style style:name="P12"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style>
    <style:style style:name="P13"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4" style:family="paragraph" style:parent-style-name="Standard" style:master-page-name="Standard">
      <style:paragraph-properties fo:text-align="center" style:justify-single-word="false" style:page-number="auto" style:text-autospace="none"/>
      <style:text-properties style:font-name="Tahoma" fo:font-size="10pt" fo:font-weight="bold" style:font-size-asian="10pt" style:font-weight-asian="bold" style:font-name-complex="Tahoma" style:font-size-complex="10pt"/>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style:text-underline-style="solid" style:text-underline-width="auto" style:text-underline-color="font-color" style:font-size-asian="10pt" style:font-name-complex="Tahoma" style:font-size-complex="10pt"/>
    </style:style>
    <style:style style:name="T5" style:family="text">
      <style:text-properties style:font-size-complex="10pt"/>
    </style:style>
    <style:style style:name="T6" style:family="text">
      <style:text-properties fo:font-weight="bold" style:font-weight-asian="bold"/>
    </style:style>
    <style:style style:name="T7" style:family="text">
      <style:text-properties style:font-name="TT249o00" fo:font-size="11.5pt" fo:font-weight="bold" style:font-size-asian="11.5pt" style:font-weight-asian="bold" style:font-name-complex="TT249o00" style:font-size-complex="11.5pt"/>
    </style:style>
    <style:style style:name="T8" style:family="text">
      <style:text-properties style:font-name="MyriadPro-Regular" fo:font-size="9pt" style:font-size-asian="9pt" style:font-name-complex="MyriadPro-Regular"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DATVÉDELMI TÁJÉKOZTATÓ</text:p>
      <text:p text:style-name="P1"/>
      <text:p text:style-name="P1">1. Bevezetés</text:p>
      <text:p text:style-name="P1"/>
      <text:p text:style-name="P4"><text:span text:style-name="T2">Az EgomNET Kft <text:s text:c="2"/>(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3"/>
      <text:p text:style-name="P4"><text:span text:style-name="T2">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P4"><text:span text:style-name="T2">A szolgáltatónak a személyes adatok kezeléséhez a szolgáltatás nyújtása során alkalmazott elektronikus hírközlő eszközöket úgy kell megválasztania és üzemeltetnie, hogy a kezelt adat</text:span></text:p>
      <text:p text:style-name="P3"/>
      <text:p text:style-name="P3">a) az arra feljogosítottak számára hozzáférhető (rendelkezésre állás);</text:p>
      <text:p text:style-name="P3">b) hitelessége és hitelesítése biztosított (adatkezelés hitelessége);</text:p>
      <text:p text:style-name="P3">c) változatlansága igazolható (adatintegritás);</text:p>
      <text:p text:style-name="P3">d) a jogosulatlan hozzáférés ellen védett (adat bizalmassága)</text:p>
      <text:p text:style-name="P3">legyen.</text:p>
      <text:p text:style-name="P3"/>
      <text:p text:style-name="P3"/>
      <text:p text:style-name="P4"><text:span text:style-name="T3">2. Adatvédelmi jogszabályok</text:span></text:p>
      <text:p text:style-name="P1"/>
      <text:p text:style-name="P8">a)Alkotmányról szóló 1959.évi XX. törvény 59.§.(1)</text:p>
      <text:p text:style-name="P8">b)A Polgári Törvénykönyvről szóló 1959.évi IV. törvény (83.§);</text:p>
      <text:p text:style-name="P7"><text:span text:style-name="T2">c)A személyes adatok védelméről és a közérdekű adatok nyilvánosságáról szóló 1992.évi LXIII. Törvény („Adatvédelmi Törvény ”)</text:span></text:p>
      <text:p text:style-name="P7"><text:span text:style-name="T2">d)Az Elektronikus hírközlésről szóló 2003.évi C. törvény 154. és 156. §-ában foglalt rendelkezések;</text:span></text:p>
      <text:p text:style-name="P9"><text:span text:style-name="T2">e) 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P7"><text:span text:style-name="T2">f) A Nemzeti Média- és Hírközlési Hatóság elnökének 6/2011. (X. 6.) NMHH rendelete</text:span></text:p>
      <text:p text:style-name="P10"><text:span text:style-name="T2">az elektronikus hírközlési előfizetői szerződések részletes szabályairól</text:span></text:p>
      <text:p text:style-name="P8"/>
      <text:p text:style-name="P1">3. Definíciók</text:p>
      <text:p text:style-name="P1"/>
      <text:p text:style-name="P4"><text:span text:style-name="T2">i) </text:span><text:span text:style-name="T4">Személyes adat</text:span><text:span text:style-name="T2">: bármely meghatározott (azonosított vagy azonosítható)természetes személlyel kapcsolatba hozható adat, az adatból levonható, az érintettre vonatkozó következtetés. A személyes adat az adatkezelés során mindaddig megőrzi e minőségét, amíg kapcsolata az érintettel helyreállítható. A személy különösen akkor tekinthető azonosíthatónak, ha őt -közvetlenül vagy közvetve -név, azonosító jel, illetőleg egy vagy több, fizikai, fiziológiai, mentális, gazdasági, kulturális vagy szociális azonosságára jellemző tényező alapján azonosítani lehet;</text:span></text:p>
      <text:p text:style-name="P2"/>
      <text:p text:style-name="P4"><text:span text:style-name="T2">ii) </text:span><text:span text:style-name="T4">Adatkezelés</text:span><text:span text:style-name="T2">: az alkalmazott eljárástól függetlenül a személyes adatokon végzett bármely művelet vagy a műveletek összessége, így például gyűjtése, felvétele, rögzítése, rendszerezése, tárolása, megváltoztatása, felhasználása, továbbítása, nyilvánosságra hozatala, összehangolása vagy összekapcsolása, zárolása, törlése és megsemmisítése, valamint az adatok további felhasználásának megakadályozása. Adatkezelésnek számít a </text:span><text:soft-page-break/><text:span text:style-name="T2">fénykép-, hang-vagy képfelvétel készítése, valamint a személy azonosítására alkalmas fizikai jellemzők rögzítése is;</text:span></text:p>
      <text:p text:style-name="P3"/>
      <text:p text:style-name="P4"><text:span text:style-name="T2">iii) </text:span><text:span text:style-name="T4">Adatfeldolgozás</text:span><text:span text:style-name="T2">: az adatkezelési műveletekhez kapcsolódó technikai feladatok elvégzése, függetlenül a műveletek végrehajtásához alkalmazott módszertől és eszköztől, valamint az alkalmazás helyétől;</text:span></text:p>
      <text:p text:style-name="P3"/>
      <text:p text:style-name="P4"><text:span text:style-name="T2">iv) </text:span><text:span text:style-name="T4">Adattovábbítás</text:span><text:span text:style-name="T2">: ha az adatot meghatározott harmadik személy számára hozzáférhetővé teszik;</text:span></text:p>
      <text:p text:style-name="P3"/>
      <text:p text:style-name="P4"><text:span text:style-name="T2">v) </text:span><text:span text:style-name="T4">Nyilvánosságra hozatal</text:span><text:span text:style-name="T2">: ha az adatot bárki számára hozzáférhetővé teszik.</text:span></text:p>
      <text:p text:style-name="P3"/>
      <text:p text:style-name="P4"><text:span text:style-name="T2">vi) </text:span><text:span text:style-name="T4">Adatkezelő</text:span><text:span text:style-name="T2">: adatkezelő: az a természetes vagy jogi személy, illetve jogi személyiséggel nem rendelkező szervezet, aki vagy amely a személyes adatok kezelésének célját meghatározza, az adatkezelésre (beleértve a felhasznált eszközt) vonatkozó döntéseket meghozza és végrehajtja, vagy az általa megbízott adatfeldolgozóval végrehajtatja.</text:span></text:p>
      <text:p text:style-name="P3"/>
      <text:p text:style-name="P4"><text:span text:style-name="T2">vii) </text:span><text:span text:style-name="T4">Adatfeldolgozó</text:span><text:span text:style-name="T2">: Az a természetes vagy jogi személy, illetve jogi személyiséggel nem rendelkező szervezet, aki vagy amely az adatkezelő megbízásából személyes adatok feldolgozását végzi.</text:span></text:p>
      <text:p text:style-name="P3"/>
      <text:p text:style-name="P4"><text:span text:style-name="T2">viii) </text:span><text:span text:style-name="T4">Gépi feldolgozás</text:span><text:span text:style-name="T2">: A következő műveleteket tartalmazza, ha azokat részben vagy egészben automatizált eszközökkel hajtják végre: az adatok tárolása, az adatokkal végzett logikai vagy aritmetikai műveletek, az adatok megváltoztatása, törlése, visszakeresése és terjesztése.</text:span></text:p>
      <text:p text:style-name="P3"/>
      <text:p text:style-name="P4"><text:span text:style-name="T2">ix) </text:span><text:span text:style-name="T4">Adattörlés</text:span><text:span text:style-name="T2">: Az adatok felismerhetetlenné tétele oly módon, hogy a helyreállításuk többé nem lehetséges.</text:span></text:p>
      <text:p text:style-name="P3"/>
      <text:p text:style-name="P1">4. A szolgáltató által kezelt adatok köre, adatkezelési célok</text:p>
      <text:p text:style-name="P1"/>
      <text:p text:style-name="P3">4.1 Adatkezelési célok</text:p>
      <text:p text:style-name="P3"/>
      <text:p text:style-name="P3">A szolgáltató <text:s/>az Igénylő, a Felhasználó vagy Előfizető alábbiakban meghatározott adatait kezelheti a Elektronikus Hírközlési törvény 154.§-a alapján:</text:p>
      <text:p text:style-name="P3"/>
      <text:p text:style-name="P3">4.1.1.Az Igénylőt, a Felhasználót, valamint az Előfizetőt azonosító személyes adatok</text:p>
      <text:p text:style-name="P3"/>
      <text:p text:style-name="P3">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p>
      <text:p text:style-name="P13">a) <text:tab/>az előfizető neve, lakóhelye, tartózkodási helye, illetve székhelye;</text:p>
      <text:p text:style-name="P11"><text:span text:style-name="T2">b) <text:tab/>természetes személy előfizető esetén az előfizető (leánykori) neve, anyja neve, születési helye és ideje;</text:span></text:p>
      <text:p text:style-name="P13">c) <text:tab/>nem természetes személy előfizető esetén az előfizető cégjegyzékszáma vagy más nyilvántartási száma, valamint az előfizető bankszámlaszáma;</text:p>
      <text:p text:style-name="P11"><text:span text:style-name="T2">d) <text:tab/>az előfizetői végberendezés felszerelésének helye és az előfizető a szolgáltatások igénybevételéhez szükséges felhasználói nevei, valamint alap jelszavai</text:span></text:p>
      <text:p text:style-name="P13">e) <text:tab/>ha az Előfizető és a számlafizető személye egymástól eltér, abban az esetben a számlafizető a)-c)pontban meghatározott adatai;</text:p>
      <text:p text:style-name="P13">f) <text:tab/>ha az egyéni előfizető életkora miatt korlátozottan cselekvőképes, a természetes személy előfizető törvényes képviselőjének a)-b)pontban meghatározott adatai.</text:p>
      <text:p text:style-name="P3"/>
      <text:p text:style-name="P4"><text:span text:style-name="T2">4.1.2.a Szolgáltató a szolgáltatási díjak számlázása érdekében az a Felhasználónak és az Előfizetőnek az alábbi személyes adatait kezeli:</text:span></text:p>
      <text:p text:style-name="P13">a) <text:tab/>az Előfizető neve; </text:p>
      <text:p text:style-name="P13">b) <text:tab/>az Előfizetői állomás azonosítója;</text:p>
      <text:p text:style-name="P13"><text:soft-page-break/>c) <text:tab/>a Szolgáltatás-hozzáférési pont helye; </text:p>
      <text:p text:style-name="P13">d) <text:tab/>számlázási cím, amennyiben az eltér a b)ponttól; </text:p>
      <text:p text:style-name="P13">e) <text:tab/> az igénybevett szolgáltatás /szolgáltatási csomag; </text:p>
      <text:p text:style-name="P11"><text:span text:style-name="T2">f) <text:tab/>az Előfizető által választott fizetési mód; </text:span></text:p>
      <text:p text:style-name="P13">g) <text:tab/>az Előfizető által választott fizetési periódus</text:p>
      <text:p text:style-name="P13">h) <text:tab/>pénzintézeten keresztül fizetés esetén az Előfizető bankszámlaszáma; </text:p>
      <text:p text:style-name="P13">i) <text:tab/>az Előfizetőnek nyújtott kedvezmények, hűségnyilatkozat; </text:p>
      <text:p text:style-name="P13">j) <text:tab/>a Szolgáltatás megkezdésének, igénybevételének időpontja</text:p>
      <text:p text:style-name="P13">k) <text:tab/>a Szolgáltatás igénybevételének időtartama, illetőleg az elszámolható egységek száma; </text:p>
      <text:p text:style-name="P11"><text:span text:style-name="T2">l) <text:tab/>a hívás, vagy egyéb szolgáltatás típusa, iránya, kezdő időpontja, a továbbított adat terjedelme; a készüléknek a szolgáltatás igénybevételekor használt azonosítója;</text:span></text:p>
      <text:p text:style-name="P13">m) <text:tab/>a Szolgáltatás kiesésének, hibájának; korlátozásának időtartama; </text:p>
      <text:p text:style-name="P13">n) <text:tab/>tartozás hátrahagyása esetén a felmondás eseményei.</text:p>
      <text:p text:style-name="P3"/>
      <text:p text:style-name="P3"/>
      <text:p text:style-name="P3">4.1.3 Hibabejelentés esetén a szolgáltató hangfelvétel útján, vagy elektronikusan rögzíti -és egy évig megőrzi (EHT 141.§.)– a hibabejelentő személy, illetőleg a hibabejelentés alábbi adatait:</text:p>
      <text:p text:style-name="P13">a) <text:tab/>az előfizető /bejelentő értesítési címét vagy más azonosítóját; </text:p>
      <text:p text:style-name="P13">b) <text:tab/>az előfizetői /bejelentői hívószámot; </text:p>
      <text:p text:style-name="P13">c) <text:tab/>a hibajelenség leírását; </text:p>
      <text:p text:style-name="P11"><text:span text:style-name="T2">d)<text:tab/>a hibabejelentés időpontját (év, hónap, nap, óra); </text:span></text:p>
      <text:p text:style-name="P13">e) <text:tab/>a hiba okát; </text:p>
      <text:p text:style-name="P13">f) <text:tab/>a hiba elhárításának módját és időpontját (év, hónap, nap, óra); </text:p>
      <text:p text:style-name="P13">g) <text:tab/>az előfizető értesítésének módját és időpontját</text:p>
      <text:p text:style-name="P3"/>
      <text:p text:style-name="P4"><text:span text:style-name="T2">4.1.4 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3"/>
      <text:p text:style-name="P3"/>
      <text:p text:style-name="P3"/>
      <text:p text:style-name="P3">4.2 Az adatkezelés módja</text:p>
      <text:p text:style-name="P3"/>
      <text:p text:style-name="P3">Az igénylő az igénybejelentéshez kapcsolódó formanyomtatványon nyilatkozik adatainak kezeléséről. Az előfizetői szerződés megkötésekor az igénylőt kifejezetten és egyértelműen tájékoztatni kell:</text:p>
      <text:p text:style-name="P11"><text:span text:style-name="T2">a) <text:tab/>arról, hogy a Szolgáltató mely személyes adatait kezeli</text:span></text:p>
      <text:p text:style-name="P13">b) <text:tab/>arról, hogy a kezelt adatok mely esetekben, mely elektronikus hírközlési szolgáltatóknak adhatók át</text:p>
      <text:p text:style-name="P13">c) <text:tab/>ezen adatok alapján az elektronikus hírközlési szolgáltatók mely döntéseket hozhatnak; </text:p>
      <text:p text:style-name="P11"><text:span text:style-name="T2">d) <text:tab/>milyen jogorvoslati lehetősége van az igénylőnek; </text:span></text:p>
      <text:p text:style-name="P13">e) <text:tab/>a közös adatállomány kezelőjéről, és adatfeldolgozójáról, az adatkezelés és feldolgozás helyéről</text:p>
      <text:p text:style-name="P3"/>
      <text:p text:style-name="P3">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p>
      <text:p text:style-name="P3"/>
      <text:p text:style-name="P4"><text:span text:style-name="T2">A szolgáltató, amennyiben azt az igénylő, vagy Előfizető kéri, elektronikus formában ingyenesen és korlátlan alkalommal, nyomtatott formában legfeljebb minden évben egy alkalommal átadja az adatvédelmi tájékoztatót.</text:span></text:p>
      <text:p text:style-name="P3"/>
      <text:p text:style-name="P3"><text:soft-page-break/>A szolgáltató az általa kezelt személyes adatot az adatkezelésről való tudomásszerzését követően haladéktalanul törli, ha a 4.1 pontban meghatározottaktól eltérő adatkezelésre kerülne sor.</text:p>
      <text:p text:style-name="P3"/>
      <text:p text:style-name="P3">A Szolgáltatás nyújtása nem tehető függővé az igénybevevőnek valamely, a jelen pontban nem említett célból történő adatkezeléshez történő hozzájárulásától.</text:p>
      <text:p text:style-name="P3"/>
      <text:p text:style-name="P3">Az előfizető adatai csak akkor használhatók közvetlen üzletszerzés, tudományos, közvélemény- vagy piackutatás céljára, ha ahhoz az előfizető előzetesen kifejezetten hozzájárult.</text:p>
      <text:p text:style-name="P3"/>
      <text:p text:style-name="P3">Közvetlen üzletszerzés vagy tájékoztatás célját szolgáló közlemény telefonon vagy egyéb elektronikus hírközlési úton nem továbbítható annak az előfizetőnek, aki úgy nyilatkozott, hogy nem kíván ilyen közlést kapni.</text:p>
      <text:p text:style-name="P3"/>
      <text:p text:style-name="P3">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p>
      <text:p text:style-name="P3"/>
      <text:p text:style-name="P3">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p>
      <text:p text:style-name="P3"/>
      <text:p text:style-name="P6"/>
      <text:p text:style-name="P4"><text:span text:style-name="T2">-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P3"/>
      <text:p text:style-name="P3">- A szolgáltató az Eht. 145. § (2) bekezdésében és NMHH Elnöki rendelet 9. § (2) bekezdésében foglalt kivétellel, saját tevékenységi körén belül, köteles biztosítani a következőket:</text:p>
      <text:p text:style-name="P3"/>
      <text:p text:style-name="P4"><text:span text:style-name="T2">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span></text:p>
      <text:p text:style-name="P3"/>
      <text:p text:style-name="P4"><text:span text:style-name="T2">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P3"/>
      <text:p text:style-name="P4"><text:span text:style-name="T2">c) a felhasználóknak, illetve előfizetőknek lehetőséget kell biztosítani arra, hogy a forgalmi adatokon kívüli helymeghatározó adatok kezelésére vonatkozó hozzájárulásukat bármikor visszavonhassák;</text:span></text:p>
      <text:p text:style-name="P3"/>
      <text:p text:style-name="P3">d) ha a felhasználók, illetve előfizetők a forgalmi adatokon kívüli helymeghatározó adatok kezeléséhez</text:p>
      <text:p text:style-name="P4"><text:span text:style-name="T2">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P3"/>
      <text:p text:style-name="P4"><text:soft-page-break/><text:span text:style-name="T2">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3"/>
      <text:p text:style-name="P1">5.Az adatok szolgáltató általi tárolásának időtartama</text:p>
      <text:p text:style-name="P1"/>
      <text:p text:style-name="P3">5.1 A 4.1.1 a)-c) pont szerinti adatokat a Szolgáltató a szerződés megszűnéséig illetve azt követő 3 évig kezeli.</text:p>
      <text:p text:style-name="P3"/>
      <text:p text:style-name="P2">A Szolgáltató az alábbiakban meghatározott adatokat 3 (három) évig kezeli:</text:p>
      <text:p text:style-name="P13">a) <text:tab/>az előfizetői állomás azonosítója; </text:p>
      <text:p text:style-name="P13">b) <text:tab/>az előfizető címét, állomása típusa; </text:p>
      <text:p text:style-name="P11"><text:span text:style-name="T2">c) <text:tab/>az elszámolási időszakban elszámolható összes egység száma; </text:span></text:p>
      <text:p text:style-name="P13">d) <text:tab/>hívó és hívott előfizetői számok; </text:p>
      <text:p text:style-name="P13">e) <text:tab/>a hívás, vagy egyéb szolgáltatás típusa, iránya, kezdő időpontja, a továbbított adat terjedelme; </text:p>
      <text:p text:style-name="P13">f) <text:tab/>a készüléknek a szolgáltatás igénybevételekor használt azonosítója; </text:p>
      <text:p text:style-name="P11"><text:span text:style-name="T2">g) <text:tab/>a szolgáltatás dátuma; </text:span></text:p>
      <text:p text:style-name="P13">h) <text:tab/>díjfizetéssel és díjtartozással összefüggő adatok; </text:p>
      <text:p text:style-name="P13">i) <text:tab/>tartozás hátrahagyása esetén az előfizető szerződés felmondásának eseményei.</text:p>
      <text:p text:style-name="P3"/>
      <text:p text:style-name="P4"><text:span text:style-name="T2">A szolgáltató a hibabejelentéseket, a hibabehatároló eljárás eredményét és a hibaelhárítás alapján tett intézkedéseket visszakövethető módon, hangfelvétellel vagy egyéb elektronikus úton nyilvántartásában rögzíti, és legalább 1 évig megőrzi.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3"/>
      <text:p text:style-name="P3">5.2 Az előfizető hozzájárulása alapján kezelt adatok az előfizetői hozzájárulás módosításáig, illetőleg visszavonásáig kezelhetők.</text:p>
      <text:p text:style-name="P3"/>
      <text:p text:style-name="P3">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p>
      <text:p text:style-name="P3"/>
      <text:p text:style-name="P3">Az adatkezelés időtartamának lejártával az előfizető személyes adatait a szolgáltató az érintettel történő beazonosítást a továbbiakban lehetetlenné tevő módon törölni köteles.</text:p>
      <text:p text:style-name="P1"/>
      <text:p text:style-name="P1">6. Az előfizetői adatok továbbításának esetei</text:p>
      <text:p text:style-name="P1"/>
      <text:p text:style-name="P4"><text:span text:style-name="T2">A Szolgáltató által kezelt személyes adatok akkor továbbíthatók, valamint a különböző adatkezelések akkor kapcsolhatók össze, ha az érintett ahhoz hozzájárult, vagy törvény azt megengedi, és ha az adatkezelés feltételei minden egyes személyes adatra nézve teljesülnek.</text:span></text:p>
      <text:p text:style-name="P3"/>
      <text:p text:style-name="P3">6.1 Az előfizető hozzájárulásától függő adattovábbítás</text:p>
      <text:p text:style-name="P2"/>
      <text:p text:style-name="P2">A szolgáltató</text:p>
      <text:p text:style-name="P13"><text:soft-page-break/>a) <text:tab/>saját üzletszerzési céljából, ügynököknek, értékesítőknek, illetőleg</text:p>
      <text:p text:style-name="P11"><text:span text:style-name="T2">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 </text:span></text:p>
      <text:p text:style-name="P3"/>
      <text:p text:style-name="P3">6.2 Előfizetői adatok továbbítása külföldre</text:p>
      <text:p text:style-name="P3"/>
      <text:p text:style-name="P3">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p>
      <text:p text:style-name="P3"/>
      <text:p text:style-name="P4"><text:span text:style-name="T2">Az Európai Unió tagállamaiba történő adattovábbítást úgy kell tekinteni, mintha az a Magyar Köztársaság területén történne meg.</text:span></text:p>
      <text:p text:style-name="P3"/>
      <text:p text:style-name="P3">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p>
      <text:p text:style-name="P3"/>
      <text:p text:style-name="P4"><text:span text:style-name="T2">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P3"/>
      <text:p text:style-name="P3">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p>
      <text:p text:style-name="P3"/>
      <text:p text:style-name="P3">6.3 Előfizető hozzájárulásától független adattovábbítás</text:p>
      <text:p text:style-name="P3"/>
      <text:p text:style-name="P3">6.3.1 A szolgáltató által kezelt adatok átadhatók</text:p>
      <text:p text:style-name="P13">a) azoknak, akik a szolgáltató megbízása alapján a számlázást, a követelések kezelését, a forgalmazás kezelését, illetőleg az ügyfél-tájékoztatást végzik, </text:p>
      <text:p text:style-name="P13">b) <text:tab/>a számlázási és forgalmazási jogviták rendezésére jogszabály alapján jogosult szervek részére, </text:p>
      <text:p text:style-name="P3"/>
      <text:p text:style-name="P3">6.3.2 A jogszabályi kötelezettségnél fogva a szolgáltató átadhatja az előfizetői adatokat:</text:p>
      <text:p text:style-name="P13">a) <text:tab/>a nemzetbiztonság, </text:p>
      <text:p text:style-name="P13">b) <text:tab/>a honvédelem és a közbiztonság védelme, </text:p>
      <text:p text:style-name="P13">c) <text:tab/>a közvádas bűncselekmények, valamint</text:p>
      <text:p text:style-name="P11"><text:span text:style-name="T2">d) <text:tab/>az Elektronikus Hírközlési rendszer jogosulatlan, vagy jogsértő felhasználásának üldözése,</text:span><text:span text:style-name="T1"> bennfentes kereskedelem, piacbefolyásolás, engedély nélküli szolgáltatás végzése ügyében, kivizsgálás</text:span><text:span text:style-name="T2"> céljából az arra hatáskörrel rendelkező nemzetbiztonsági szerveknek, nyomozó hatóságoknak, valamint a bíróságnak, PSZÁF-nek, valamint a bírósági végrehajtásról szóló törvény előírásai szerint a végrehajtónak; Az előfizetői adatokat a fentiek szerint átvevőket a szolgáltatóval azonos titoktartási és adatvédelmi kötelezettség terheli. </text:span></text:p>
      <text:p text:style-name="P3"/>
      <text:p text:style-name="P3">6.4 Szolgáltatók közös adatbázisába történő adattovábbítás</text:p>
      <text:p text:style-name="P3"/>
      <text:p text:style-name="P3">A elektronikus hírközlési szolgáltatók a díjfizetési, illetőleg a szerződésből eredő egyéb kötelezettségek kijátszásának megelőzése érdekében –a szerződéskötés megtagadásának céljából – az Előfizető általuk jogszerűen kezelt adatainak köréből az előfizetőt azonosító adatokat, valamint az adatátadás indokáról szóló tájékoztatást jogosultak egymásnak átadni és egymástól átvenni, valamint közös adatbázist létrehozni. Ennek során jogosultak az előfizető előfizetői szerződés megkötéséhez feltétlenül <text:soft-page-break/>szükséges adatait, valamint az adatátadás indokáról szóló tájékoztatást bármely másik Elektronikus Hírközlési szolgáltatónak vagy a közös adatállomány kezelőjének átadni.</text:p>
      <text:p text:style-name="P3"/>
      <text:p text:style-name="P3">A szolgáltató az előfizető azonosításához szükséges adatokat a közös adatállományba akkor továbbíthatja, ha a felhasználó </text:p>
      <text:p text:style-name="P13">a) <text:tab/>egyetemes elektronikus hírközlési szolgáltatás igénybevételéből eredő, <text:s/>egyetemes elektronikus szolgáltatóval szemben fennálló, 3 hónapot meghaladó díjtartozása van; </text:p>
      <text:p text:style-name="P13">b) <text:tab/>korábban fennálló előfizetői szerződését jogszabályban meghatározott felmondási ok miatt az ajánlattételt megelőzően 6 hónapon belül mondták fel; </text:p>
      <text:p text:style-name="P13">c) <text:tab/>számlatartozása miatt bármely korábbi Elektronikus Hírközlési szolgáltató az előfizetői szerződését felmondta, vagy a szolgáltatás igénybevételi lehetőségét az előfizető számára részben vagy egészben korlátozta, vagy</text:p>
      <text:p text:style-name="P13">d) <text:tab/>számlatartozása miatt bármely korábbi Elektronikus Hírközlési szolgáltató bírósági vagy hatósági eljárást kezdeményezett az előfizető ellen, illetőleg az ilyen eljárást azért szüntették meg, mert az előfizető tartózkodási helye ismeretlen, vagy</text:p>
      <text:p text:style-name="P13">e) <text:tab/>az igénylő, illetve az előfizető kár okozása érdekében bármely korábbi Elektronikus Hírközlési szolgáltatóját megtévesztette vagy annak megtévesztésére törekedett (így különösen, ha az azonosításra szolgáló dokumentum nyilvánvalóan hamis, hamisított, vagy érvénytelen). </text:p>
      <text:p text:style-name="P3"/>
      <text:p text:style-name="P3">Az előfizető adatainak átadásáról a szolgáltató az előfizetőket haladéktalanul értesíti. Az átadott adatokkal kapcsolatban az adatokat átvevőket a szolgáltatóval azonos titoktartási kötelezettség terheli.</text:p>
      <text:p text:style-name="P3"/>
      <text:p text:style-name="P3">A Szolgáltató köteles a számára a fentiek szerint átadott személyes adatokat az 5.pontban foglaltak szerint kezelni. Amint megszűnnek az adatok jogszerű kezelésének vagy átadásának feltételei, a szolgáltató köteles haladéktalanul intézkedni az Előfizető adatainak a közös adatbázisból történő törlése iránt és értesítést küldeni az érintett előfizetőnek a törlés tényétől.</text:p>
      <text:p text:style-name="P3"/>
      <text:p text:style-name="P3">Az adatállományból adatot az alábbi személyek, szervek igényelhetnek:</text:p>
      <text:p text:style-name="P13">a) <text:tab/>az Elektronikus Hírközlési Szolgáltató kizárólag a jelen pont első bekezdése szerinti célra igényelhet; </text:p>
      <text:p text:style-name="P13">b) <text:tab/>a 6.2.2 pontban meghatározott szerveknek; </text:p>
      <text:p text:style-name="P13">c) <text:tab/>az érintett személynek, abban a vonatkozásban, hogy az adatbázis róla milyen adatokat tartalmaz</text:p>
      <text:p text:style-name="P3"/>
      <text:p text:style-name="P3">6.5 A szolgáltató kötelezettségei</text:p>
      <text:p text:style-name="P3"/>
      <text:p text:style-name="P3">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p>
      <text:p text:style-name="P3"/>
      <text:p text:style-name="P3">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p>
      <text:p text:style-name="P3"/>
      <text:p text:style-name="P4"><text:span text:style-name="T4">Tükrözés</text:span><text:span text:style-name="T2">: A hálózati kiszolgáló gép (a továbbiakban-szerver)a személyes adatok elvesztésének elkerülésére folyamatos tükrözéssel biztosítható egy tőle fizikailag különböző adathordozón.</text:span></text:p>
      <text:p text:style-name="P3"/>
      <text:p text:style-name="P4"><text:span text:style-name="T4">Archiválás</text:span><text:span text:style-name="T2">: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3"/>
      <text:p text:style-name="P4"><text:span text:style-name="T4">Tűzvédelem</text:span><text:span text:style-name="T2">: Az adatokat és adatbázisokat tűzvédelmi és vagyonvédelmi berendezésekkel ellátott helyiségben kell elhelyezni.</text:span></text:p>
      <text:p text:style-name="P3"><text:soft-page-break/></text:p>
      <text:p text:style-name="P4"><text:span text:style-name="T4">Vírusvédelem</text:span><text:span text:style-name="T2">: A személyes adatokat kezelő ügyintézők, alkalmazottak asztali számítógépein gondoskodni kell a vírusmentesítésről.</text:span></text:p>
      <text:p text:style-name="P3"/>
      <text:p text:style-name="P4"><text:span text:style-name="T4">Hozzáférés-védelem</text:span><text:span text:style-name="T2">: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3"/>
      <text:p text:style-name="P4"><text:span text:style-name="T4">Hálózati védelem</text:span><text:span text:style-name="T2">: A mindenkor rendelkezésre álló számítástechnikai eszközök felhasználásával meg kell akadályozni, hogy adatokat tároló, hálózaton keresztül elérhető szerverekhez illetéktelen személy hozzáférjen.</text:span></text:p>
      <text:p text:style-name="P3"/>
      <text:p text:style-name="P3">6.6 Az előfizető jogai</text:p>
      <text:p text:style-name="P3"/>
      <text:p text:style-name="P3">Az adatvédelmi törvény 24.§.(5)szakasza alapján az előfizető jogosult</text:p>
      <text:p text:style-name="P13">a) <text:tab/>tájékoztatást kérni adatainak kezeléséről; valamint adataiba betekinteni; </text:p>
      <text:p text:style-name="P13">b) <text:tab/>megváltoztatni adatkezelési nyilatkozatát; </text:p>
      <text:p text:style-name="P13">c) <text:tab/>adatainak helyesbítését, vagy – amennyiben erre a jogszabály lehetőséget ad -</text:p>
      <text:p text:style-name="P13">d) <text:tab/>tiltakozást előterjeszteni</text:p>
      <text:p text:style-name="P13">e) <text:tab/>hatósági jogérvényesítésre</text:p>
      <text:p text:style-name="P3"/>
      <text:p text:style-name="P3">6.6.1 Tájékoztatás kérése</text:p>
      <text:p text:style-name="P3"/>
      <text:p text:style-name="P3">Az adatkezelő köteles a tájékoztatási kérelem benyújtásától számított legrövidebb idő alatt, legfeljebb azonban 30 napon belül írásban, közérthető formában megadni a kért tájékoztatást (Adatvédelmi törvény 11-12.§).</text:p>
      <text:p text:style-name="P3"/>
      <text:p text:style-name="P3">Előfizető a saját személyes, illetőleg számlázási adatai vonatkozásában a betekintés lehetőségét az előfizető kérésére az előfizető számára biztosítja. </text:p>
      <text:p text:style-name="P3"/>
      <text:p text:style-name="P3">6.6.2 Adatkezelési nyilatkozat megváltoztatása</text:p>
      <text:p text:style-name="P3"/>
      <text:p text:style-name="P3">Az Előfizető az előfizetői szerződés megkötésekor, illetőleg a szolgáltatások igénylésekor tett adatkezelési nyilatkozatát annak megtételét követően bármikor jogosult feltétel nélkül a szolgáltató ügyfélszolgálata értesítésével visszavonni, vagy módosítani az előfizetői jogviszony időtartama alatt, olyan mértékben, amelyet a jogszabály lehetővé tesz (i.e. nem lehet töröltetni a Szolgáltatás alatt a Szolgáltató által kötelezően kezelendő adatot).</text:p>
      <text:p text:style-name="P3"/>
      <text:p text:style-name="P3">6.6.3 Helyesbítés kérése</text:p>
      <text:p text:style-name="P3"/>
      <text:p text:style-name="P3">Amennyiben az Előfizetőről, Igénylőről, Felhasználóról a Szolgáltató által nyilvántartott adatok elírást, hibát tartalmaznak, úgy az Előfizető – az adatkezelés időtartama alatt -bármikor kérheti a Szolgáltató ügyfélszolgálati irodáinál adatainak helyesbítését.</text:p>
      <text:p text:style-name="P2"/>
      <text:p text:style-name="P2">6.6.4 Tiltakozási jog</text:p>
      <text:p text:style-name="P3"/>
      <text:p text:style-name="P3">Az Előfizető, Felhasználó, Igénylő tiltakozhat személyes adatának kezelése ellen, ha </text:p>
      <text:p text:style-name="P13">a) <text:tab/>a személyes adatok kezelése (továbbítása)kizárólag az adatkezelő vagy az adatátvevő jogának vagy jogos érdekének érvényesítéséhez szükséges, kivéve, ha az adatkezelést törvény rendelte el; </text:p>
      <text:p text:style-name="P13">b) <text:tab/>a személyes adat felhasználása vagy továbbítása közvetlen üzletszerzés, közvélemény-kutatás vagy tudományos kutatás céljára történik; </text:p>
      <text:p text:style-name="P13">c)<text:tab/> a tiltakozás jogának gyakorlását egyébként törvény lehetővé teszi. </text:p>
      <text:p text:style-name="P3"/>
      <text:p text:style-name="P3">A Szolgáltató -az adatkezelés egyidejű felfüggesztésével -a tiltakozást köteles a kérelem benyújtásától számított legrövidebb időn belül, de legfeljebb 15 nap alatt megvizsgálni, és annak eredményéről a kérelmezőt írásban tájékoztatni. Amennyiben a tiltakozás <text:soft-page-break/>indokolt, az adatkezelő köteles az adatkezelést -beleértve a további adatfelvételt és adattovábbítást is - megszüntetni és az adatokat zárolni, valamint a tiltakozásról, illetőleg az annak alapján tett intézkedésekről értesíteni mindazokat, akik részére a tiltakozással érintett személyes adatot korábban továbbította, és akik kötelesek intézkedni a tiltakozási jog érvényesítése érdekében.</text:p>
      <text:p text:style-name="P3"/>
      <text:p text:style-name="P3">Amennyiben az érintett a Szolgáltatónak a fenti döntésével nem ért egyet, az ellen -annak közlésétől számított 30 napon belül - szerint bírósághoz fordulhat.</text:p>
      <text:p text:style-name="P3"/>
      <text:p text:style-name="P3">Ha az adatátvevő törvényes jogának érvényesítéséhez szükséges adatokat az érintett tiltakozása miatt nem kapja meg, a Szolgáltató értesítésének közlésétől számított 15 napon belül, az adatokhoz való hozzájutás érdekében bírósághoz fordulhat az adatkezelő ellen. Az adatkezelő az érintettet is perbe hívhatja.</text:p>
      <text:p text:style-name="P3"/>
      <text:p text:style-name="P3">Ha a bíróság az adatátvevő kérelmét elutasítja, az adatkezelő köteles az érintett személyes adatát az ítélet közlésétől számított 3 napon belül törölni. Az adatkezelő köteles az adatokat akkor is törölni, ha az adatátvevő az erre nyitva álló határidőn belül nem fordul bírósághoz.</text:p>
      <text:p text:style-name="P3"/>
      <text:p text:style-name="P3">Az adatkezelő az érintett adatát nem törölheti, ha az adatkezelést törvény rendelte el. Az adat azonban nem továbbítható az adatátvevő részére, ha az adatkezelő egyetértett a tiltakozással, illetőleg a bíróság a tiltakozás jogosságát megállapította.</text:p>
      <text:p text:style-name="P3"/>
      <text:p text:style-name="P3">6.6.5 Hatósági jogérvényesítés</text:p>
      <text:p text:style-name="P3"/>
      <text:p text:style-name="P3">Az Előfizető, Igénylő, Felhasználó jogainak megsértése esetén jogosult bírósághoz fordulni. A perre a Pesti Központi Kerületi Bíróság illetékes (1055 Bp. Markó u.25)</text:p>
      <text:p text:style-name="P3"/>
      <text:p text:style-name="P3">Az előfizető, amennyiben úgy érzi, hogy személyes adatainak kezelése kapcsán jogsérelem érte a 6. pontban meghatározott adatvédelmi felelőshöz fordulhat tájékoztatásért, és /vagy az adatvédelmi biztos eljárását kezdeményezheti</text:p>
      <text:p text:style-name="P3"/>
      <text:p text:style-name="P3">Tekintettel a személyes adatok védelmének állampolgári alapjog-jellegére, a Magyar Országgyűlés adatvédelmi biztost választ a törvényi feltételeknek megfelelő magyar állampolgárok közül. Az adatvédelmi biztos folyamatosan ellenőrzi az adatvédelmi jogszabályok betartását, tevékenységéről csak az Országgyűlésnek tartozik számadással. Az adatvédelmi biztos jogsértő magatartás esetén a célszerűnek tartott intézkedést maga választja meg.</text:p>
      <text:p text:style-name="P3"/>
      <text:p text:style-name="P1">7.A szolgáltató adatvédelmi felelősének neve, beosztása, elérhetősége</text:p>
      <text:p text:style-name="P1"/>
      <text:p text:style-name="P4"><text:span text:style-name="T2">Neve: Althauser Viktória</text:span></text:p>
      <text:p text:style-name="P4"><text:span text:style-name="T2">Címe.2536 Nyergesújfalu, Paskom u. 13.</text:span></text:p>
      <text:p text:style-name="P4"><text:span text:style-name="T2">Telefon 80-296-880</text:span></text:p>
      <text:p text:style-name="P4"><text:span text:style-name="T2">email: egomnet@egomnet.hu</text:span></text:p>
      <text:p text:style-name="P3"/>
      <text:p text:style-name="P3">A belső adatvédelmi felelős:</text:p>
      <text:p text:style-name="P13">a) <text:tab/>közreműködik, illetőleg segítséget nyújt az adatkezeléssel összefüggő döntések meghozatalában, valamint az érintettek jogainak biztosításában; </text:p>
      <text:p text:style-name="P13">b) <text:tab/>ellenőrzi az adatvédelmi törvény <text:s/>és az adatkezelésre vonatkozó más jogszabályok, valamint a belső adatvédelmi és adatbiztonsági szabályzatok rendelkezéseinek és az adatbiztonsági követelményeknek a megtartását; </text:p>
      <text:p text:style-name="P13">c) <text:tab/>kivizsgálja a hozzá érkezett bejelentéseket, és jogosulatlan adatkezelés észlelése esetén annak megszüntetésére hívja fel az adatkezelőt vagy az adatfeldolgozót; </text:p>
      <text:p text:style-name="P13">d) <text:tab/>elkészíti a belső adatvédelmi és adatbiztonsági szabályzatot; </text:p>
      <text:p text:style-name="P13">e) <text:tab/>vezeti a belső adatvédelmi nyilvántartást; </text:p>
      <text:p text:style-name="P12">f) <text:tab/>gondoskodik az adatvédelmi ismeretek oktatásáról. </text:p>
      <text:p text:style-name="P12"/>
      <text:p text:style-name="P1">8. A hálózatok és a szolgáltatások biztonsága és integritása</text:p>
      <text:p text:style-name="P1"/>
      <text:p text:style-name="P4"><text:soft-page-break/><text:span text:style-name="T2">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1"/>
      <text:p text:style-name="P4"><text:span text:style-name="T2">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P4"><text:span text:style-name="T2">(2) A szolgáltató köteles a személyes adatok megsértését az általa lefolytatott belső vizsgálat végeztével haladéktalanul, de legkésőbb az észlelést követő 48 órán belül elektronikus úton a Hatóságnak bejelenteni.</text:span></text:p>
      <text:p text:style-name="P3"/>
      <text:p text:style-name="P3">(3) A (2) bekezdésben foglalt bejelentésnek tartalmaznia kell:</text:p>
      <text:p text:style-name="P3">a) a személyes adatok megsértésének vélelmezett időpontját;</text:p>
      <text:p text:style-name="P3">b) az érintett személyes adatok körét;</text:p>
      <text:p text:style-name="P3">c) az érintett előfizetők, illetve más magánszemélyek számát;</text:p>
      <text:p text:style-name="P3">d) azokat az elérhetőségeket, ahol az előfizetők vagy más magánszemélyek a személyes adatok megsértésével</text:p>
      <text:p text:style-name="P3">kapcsolatban további felvilágosítást kérhetnek;</text:p>
      <text:p text:style-name="P3">e) a személyes adatok megsértését előidéző cselekmény pontos leírását;</text:p>
      <text:p text:style-name="P3">f) a személyes adatok megsértésének várható következményeit;</text:p>
      <text:p text:style-name="P3">g) a személyes adatok megsértése hátrányos következményeinek enyhítése érdekében tervezett intézkedéseket;</text:p>
      <text:p text:style-name="P3">h) amennyiben a Hatóságnak történő bejelentés időpontjában az előfizető vagy más magánszemély (5) bekezdés</text:p>
      <text:p text:style-name="P3">szerinti értesítése már megtörtént, annak időpontját és módját.</text:p>
      <text:p text:style-name="P3"/>
      <text:p text:style-name="P4"><text:span text:style-name="T2">(4) A szolgáltató a (2) és a (3) bekezdés alapján bejelentett személyes adatok megsértésének utánkövetéséről az esemény végleges lezárásáig, illetve a személyes adatok megsértését kiváltó okok végleges megszüntetéséig havonta köteles a Hatóságot elektronikus úton tájékoztatni.</text:span></text:p>
      <text:p text:style-name="P4"><text:span text:style-name="T2">(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P3"/>
      <text:p text:style-name="P3">(6) Az (5) bekezdésben foglalt értesítésnek tartalmaznia kell:</text:p>
      <text:p text:style-name="P3">a) a személyes adatok megsértésének vélelmezett időpontját;</text:p>
      <text:p text:style-name="P3">b) a jogsértéssel érintett személyes adatok körét;</text:p>
      <text:p text:style-name="P4"><text:span text:style-name="T2">c) azokat az elérhetőségeket, ahol az előfizetők, illetve más magánszemélyek a személyes adatok megsértésével kapcsolatban további felvilágosítást kérhetnek;</text:span></text:p>
      <text:p text:style-name="P3">d) a személyes adatok megsértésének várható következményeit;</text:p>
      <text:p text:style-name="P3">e) a személyes adatok megsértése hátrányos következményeinek enyhítése érdekében tervezett intézkedéseket;</text:p>
      <text:p text:style-name="P4"><text:span text:style-name="T2">f) amennyiben az előfizető vagy más magánszemély értesítésekor a szolgáltató a személyes adatok megsértését a Hatóságnak már bejelentette, úgy annak megtörténtét is.</text:span></text:p>
      <text:p text:style-name="P3"/>
      <text:p text:style-name="P4"><text:span text:style-name="T2">(7) A szolgáltató által a személyes adatok megsértésének eseteiről vezetett nyilvántartásnak az Eht. 156. § (4) bekezdésében foglaltak alapján tartalmaznia kell a személyes adatok megsértésének lényeges körülményeit, különösen:</text:span></text:p>
      <text:p text:style-name="P3">a) a személyes adatok megsértésének időpontját;</text:p>
      <text:p text:style-name="P3">b) a személyes adatok megsértésének helyét;</text:p>
      <text:p text:style-name="P3">c) az érintett előfizetők és más magánszemélyek számát;</text:p>
      <text:p text:style-name="P3">d) az érintett személyes adatok körét és számát;</text:p>
      <text:p text:style-name="P3">e) a személyes adatok megsértésének várható hatásait;</text:p>
      <text:p text:style-name="P3"><text:soft-page-break/>f) a szolgáltató által a személyes adatok megsértése hátrányos következményeinek enyhítése érdekében már</text:p>
      <text:p text:style-name="P3">megtett, illetve tervezett korrekciós intézkedéseket.</text:p>
      <text:p text:style-name="P3"/>
      <text:p text:style-name="P4"><text:span text:style-name="T2">(8) A (7) bekezdésben foglalt nyilvántartásnak tartalmaznia kell továbbá a Hatóságnak történő bejelentés, valamint az előfizetők, illetve más magánszemélyek értesítésének időpontjára és módjára vonatkozó információkat is.</text:span></text:p>
      <text:p text:style-name="P1"/>
      <text:p text:style-name="P3">A szolgáltatók kötelesek haladéktalanul bejelenteni a Főügyelet részére a hálózatbiztonság megsértésének minden olyan esetét (e rendelet alkalmazásában: hálózatbiztonsági esemény), amely jelentős hatással volt a hálózatok, illetve a szolgáltatások működésére.</text:p>
      <text:p text:style-name="P3"/>
      <text:p text:style-name="P4"><text:span text:style-name="T2">(2) A Főügyelet a Hatóság útján szükség szerint tájékoztatja a többi tagállam nemzeti szabályozó hatóságát és az Európai Hálózat- és Információbiztonsági Ügynökséget (a továbbiakban: ENISA).</text:span></text:p>
      <text:p text:style-name="P4"><text:span text:style-name="T2">(3) A Hatóság honlapján tájékoztathatja a nyilvánosságot, illetve a szolgáltatóknak határozatával tájékoztatási kötelezettséget írhat elő, amennyiben mérlegelése szerint a hálózatbiztonsági esemény nyilvánosságra hozatalának hiánya a közérdeket sértené vagy veszélyeztetné.</text:span></text:p>
      <text:p text:style-name="P3"/>
      <text:p text:style-name="P3">(4) A (3) bekezdésben foglalt szolgáltatói tájékoztatásnak tartalmaznia kell:</text:p>
      <text:p text:style-name="P3">a) a hálózatbiztonsági esemény időpontját;</text:p>
      <text:p text:style-name="P3">b) az érintett előfizetők, illetve más magánszemélyek számát;</text:p>
      <text:p text:style-name="P3">c) azokat az elérhetőségeket, ahol az előfizetők a hálózatbiztonsági eseménnyel kapcsolatban további</text:p>
      <text:p text:style-name="P3">felvilágosítást kérhetnek;</text:p>
      <text:p text:style-name="P3">d) a hálózatbiztonsági esemény várható következményeit;</text:p>
      <text:p text:style-name="P3">e) a hálózatbiztonsági esemény hátrányos következményeinek enyhítése érdekében tervezett intézkedéseket;</text:p>
      <text:p text:style-name="P3">f) amennyiben a Hatóságnak történő bejelentés időpontjában a nyilvánosság tájékoztatása már megtörtént, annak</text:p>
      <text:p text:style-name="P3">időpontját és módját.</text:p>
      <text:p text:style-name="P3"/>
      <text:p text:style-name="P4"><text:span text:style-name="T2">(5) A Hatóság a Főügyelethez beérkező bejelentésekről és a megtett intézkedésekről évente összefoglaló jelentést nyújt be az Európai Bizottságnak és az ENISA-nak.</text:span></text:p>
      <text:p text:style-name="P4"><text:span text:style-name="T2">(6) A Hatóság az Eht. 47. § szerinti eljárásban és szabályok alapján felhívhatja – teljesítés hiányában pedig határozatával kötelezheti – a szolgáltatókat a szolgáltatásaik és a hálózataik biztonsági és integritási szintjének megállapításához szükséges adatok szolgáltatására, ideértve írásos biztonsági stratégiájuk átadását is.</text:span></text:p>
      <text:p text:style-name="P4"><text:span text:style-name="T2">(7) A Hatóság hatósági határozatban kötelezheti a szolgáltatókat arra, hogy a határozatban megjelölt független, minősített szervezet által végzett hálózatbiztonsági ellenőrzésen vegyenek részt. Az ellenőrzés költségei a kötelezett szolgáltatót terhelik.</text:span></text:p>
      <text:p text:style-name="P4"><text:span text:style-name="T2">(8) A Hatóság az e §-ban alkalmazott eljárása során figyelembe veszi az ENISA hálózatbiztonságra vonatkozó műszaki iránymutatásait.</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T249o00" svg:font-family="TT249o00, 'Times New Roman'"/>
    <style:font-face style:name="MyriadPro-Regular" svg:font-family="MyriadPro-Regular,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tílus1" style:family="paragraph" style:parent-style-name="Heading_20_1" style:default-outline-level="" style:list-style-name="WW8Num1">
      <style:paragraph-properties fo:margin-top="0cm" fo:margin-bottom="0cm" loext:contextual-spacing="false" fo:hyphenation-ladder-count="no-limit"/>
      <style:text-properties style:font-name="Times New Roman" fo:font-family="'Times New Roman'" style:font-family-generic="roman" style:font-pitch="variable" fo:font-size="12pt" fo:font-weight="normal" style:letter-kerning="true" style:font-size-asian="12pt" style:language-asian="hu" style:country-asian="HU" style:font-weight-asian="normal"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ATVÉDELMI TÁJÉKOZTATÓ</dc:title>
    <meta:initial-creator>Szabó Istvan</meta:initial-creator>
    <meta:creation-date>2012-05-24T09:57:00</meta:creation-date>
    <dc:creator>Viki</dc:creator>
    <dc:date>2018-02-06T13:20:00</dc:date>
    <meta:editing-cycles>5</meta:editing-cycles>
    <meta:editing-duration>PT6M</meta:editing-duration>
    <meta:document-statistic meta:table-count="0" meta:image-count="0" meta:object-count="0" meta:page-count="11" meta:paragraph-count="235" meta:word-count="4205" meta:character-count="35163" meta:non-whitespace-character-count="31058"/>
    <meta:generator>LibreOffice/5.1.6.2$Linux_X86_64 LibreOffice_project/10m0$Build-2</meta:generator>
  </office:meta>
</office:document-meta>
</file>