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3700000215F7B59C3920642BE7.jpg" manifest:media-type="image/jpeg"/>
  <manifest:file-entry manifest:full-path="Pictures/10000000000002ED000000C6CC1137867A5E3E5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9" style:family="paragraph" style:parent-style-name="Footer">
      <style:text-properties fo:font-size="10pt" fo:language="hu" fo:country="HU" style:font-size-asian="10pt" style:language-asian="hu" style:country-asian="HU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entury" fo:font-size="8pt" style:font-size-asian="8pt" style:font-name-complex="Century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79cm" svg:stroke-color="#8c253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bookmark text:name="_1462769939"/><text:bookmark text:name="_1462769634"/><text:bookmark text:name="_1462695079"/><text:bookmark text:name="_1462695073"/><text:bookmark text:name="_1462692440"/><text:bookmark text:name="_1462690419"/><text:bookmark text:name="_1462690140"/><text:bookmark text:name="_1462690047"/><text:bookmark text:name="_1462690012"/><text:bookmark text:name="_1462689991"/><text:bookmark text:name="_1462689671"/><text:bookmark text:name="_1431240907"/><text:bookmark text:name="_1431240897"/><text:bookmark text:name="_1431240881"/><text:bookmark text:name="_1431240822"/><text:bookmark text:name="_1431240741"/><text:bookmark text:name="_1431240730"/><text:bookmark text:name="_1431240716"/><text:bookmark text:name="_1431240626"/><text:bookmark text:name="_1431240520"/><text:bookmark text:name="_1431240482"/><text:bookmark text:name="_1431240310"/><text:bookmark text:name="_1427698521"/><text:bookmark text:name="_1427696905"/><text:bookmark text:name="_1427691749"/><text:bookmark text:name="_1427691724"/><text:bookmark text:name="_1427691709"/><text:bookmark text:name="_1427009282"/><text:bookmark text:name="_1427009225"/><text:bookmark text:name="_1427009158"/><text:bookmark text:name="_1427009132"/><text:bookmark text:name="_1427009110"/><text:bookmark text:name="_1427009078"/><text:bookmark text:name="_1427008523"/><text:bookmark text:name="_1426932122"/><text:bookmark text:name="_1426058688"/><text:bookmark text:name="_1426058142"/><text:bookmark text:name="_1426058106"/><text:bookmark text:name="_1426058045"/><text:bookmark text:name="_1426058029"/><text:bookmark text:name="_1426058014"/><text:span text:style-name="T1"><draw:frame draw:style-name="fr3" draw:name="Objektum1" text:anchor-type="as-char" svg:width="18.334cm" svg:height="12.71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<text:s text:c="39"/>Az árak internet-szolgáltatás esetében a 18 %, egyéb díjaknál a 27% <text:s/>ÁFÁ-t tartalmazzák!</text:span></text:p>
      <text:p text:style-name="P5"><text:span text:style-name="T1">*A vállalt névleges és garantált sebesség a Szolgáltató gerinchálózata és az Előfizetői végberendezés közötti szakaszra vonatkozik.</text:span></text:p>
      <text:p text:style-name="P5"><text:span text:style-name="T1"><text:s/>A szolgáltatás igénybevételéhez szükséges eszközöket a Szolgáltató biztosítja, annak beszerzéséről, telepítéséről gondoskodik. Az eszközhasználat díja és a telepítés költsége az Előfizetőt terhelik, melynek díjait a Belépési díj tartalmazza.</text:span></text:p>
      <text:p text:style-name="P1">, A számlázás nem forgalommérésen alapuló számlázási rendszerrel történik. </text:p>
      <text:p text:style-name="P3"/>
      <text:p text:style-name="P3">Egyéb költségek</text:p>
      <text:p text:style-name="Header"><text:span text:style-name="T1">- Szolgáltatás-korlátozás esetén <text:s/>visszakapcsolási díj : 2500Ft</text:span></text:p>
      <text:p text:style-name="Header"><text:span text:style-name="T1">- Határozatlan idejű szerződés esetén egyszeri díj : 2500Ft</text:span></text:p>
      <text:p text:style-name="Header">- <text:span text:style-name="T1">Nem természetes személy előfizető esetén kategóriánkénti díjtöbblet : <text:s/>240 Ft+áfa</text:span></text:p>
      <text:p text:style-name="P5"><text:span text:style-name="T1">A táblázatban megadott kategóriákban 2, 3 ill.10 db email címet és 5MB tárkapacitást biztosítunk szerverünkön, további díj felszámítása nélkül.</text:span></text:p>
      <text:p text:style-name="P6"><text:span text:style-name="T2">A hűségidős szerződések esetén az idő lejárta előtti felmondás esetén, a szolgáltató jogosult az eltelt időszakra megadott kedvezmények leszámlázására, valamint a kieső időszakra a havi díj 30%-nak leszámlázására.</text:span></text:p>
      <text:p text:style-name="P4">Kedvezmények:</text:p>
      <text:p text:style-name="P2">Fél év előre, egy összegben történő fizetés esetén:<text:tab/>10%</text:p>
      <text:p text:style-name="P2">Egy év előre egy összegben történő fizetés esetén:<text:tab/>15%</text:p>
      <text:p text:style-name="P6"><text:span text:style-name="T1">Kiscsoportos kedvezmény ( min. 2 előfizető <text:s/>azonos eszközre csatlakozása esetén )<text:tab/>20% </text:span></text:p>
      <text:p text:style-name="P6"><text:span text:style-name="T4">Csoportos belépési díj <text:s/>: <text:s/>6000 Ft.</text:span></text:p>
      <text:p text:style-name="P7">„Hozom a párom” kedvezmény : <text:s/>a hozott <text:s/>új előfizető havidíjának 25%-a</text:p>
      <text:p text:style-name="P7">(Amennyiben bármelyik fél szerződése megszűnik, úgy a kedvezmény is automatikusan törlődik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hu" fo:country="HU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text-align="justify" style:justify-single-word="false" fo:keep-together="always" fo:keep-with-next="always"/>
      <style:text-properties fo:font-size="14pt" fo:language="hu" fo:country="HU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text-align="justify" style:justify-single-word="false" fo:keep-together="always" fo:keep-with-next="always"/>
      <style:text-properties fo:language="hu" fo:country="HU"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zövegtörzs_20_2" style:display-name="Szövegtörzs 2" style:family="paragraph" style:parent-style-name="Standard">
      <style:paragraph-properties fo:text-align="justify" style:justify-single-word="false"/>
      <style:text-properties fo:color="#0000ff" fo:language="hu" fo:country="HU"/>
    </style:style>
    <style:style style:name="szvegtrzs22" style:family="paragraph" style:parent-style-name="Standard">
      <style:paragraph-properties fo:margin-top="0.494cm" fo:margin-bottom="0.494cm" loext:contextual-spacing="false"/>
      <style:text-properties fo:language="hu" fo:country="HU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zövegtörzs_20_behúzással_20_2" style:display-name="Szövegtörzs behúzással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zövegtörzs_20_3" style:display-name="Szövegtörzs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zövegtörzs_20_behúzással_20_3" style:display-name="Szövegtörzs behúzással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Bekezdés_20_alapbetűtípusa" style:display-name="Bekezdés alapbetűtípus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1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5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5z0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6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6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9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language="hu" fo:country="HU" style:font-size-asian="10pt" style:language-asian="hu" style:country-asian="HU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" fo:font-size="8pt" style:font-size-asian="8pt" style:font-name-complex="Century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8c253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3cm" fo:margin-bottom="1.249cm" fo:margin-left="1.27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4cm" fo:margin-bottom="3.306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Keret1" text:anchor-type="char" svg:x="5.715cm" svg:y="0.945cm" draw:z-index="3"><draw:text-box fo:min-height="0cm" fo:min-width="0cm"><text:p text:style-name="Standard"><draw:frame draw:style-name="Mfr2" draw:name="Kép1" text:anchor-type="as-char" svg:width="7.742cm" svg:height="2.044cm" draw:z-index="4"><draw:image xlink:href="Pictures/10000000000002ED000000C6CC1137867A5E3E58.jpg" xlink:type="simple" xlink:show="embed" xlink:actuate="onLoad"/></draw:frame></text:p></draw:text-box></draw:frame><draw:frame draw:style-name="Mfr2" draw:name="Kép2" text:anchor-type="as-char" svg:width="5.018cm" svg:height="4.717cm" draw:z-index="1"><draw:image xlink:href="Pictures/100000000000023700000215F7B59C3920642BE7.jpg" xlink:type="simple" xlink:show="embed" xlink:actuate="onLoad"/></draw:frame></text:p>
      </style:header>
      <style:footer>
        <text:p text:style-name="MP1"><draw:line text:anchor-type="char" draw:z-index="2" draw:style-name="Mgr1" draw:text-style-name="MP2" svg:x1="0cm" svg:y1="0.318cm" svg:x2="18.733cm" svg:y2="0.318cm"><text:p/></draw:line></text:p>
        <text:p text:style-name="MP3"><text:span text:style-name="MT1">H-2536 <text:s text:c="2"/>Nyergesújfalu , Paskom u. 13. <text:s text:c="2"/>. <text:s text:c="2"/>tel.: +36 40-630-002 <text:s/>, fax: +36 (33) 999-633 <text:s text:c="2"/>email: egomnet@egomnet.h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sztelt Előfizető</dc:title>
    <meta:initial-creator>Szegle Zsuzsanna</meta:initial-creator>
    <meta:creation-date>2017-09-21T11:00:00</meta:creation-date>
    <dc:creator>Viki</dc:creator>
    <dc:date>2017-09-21T11:00:00</dc:date>
    <meta:print-date>2016-10-28T12:05:00</meta:print-date>
    <meta:editing-cycles>2</meta:editing-cycles>
    <meta:document-statistic meta:table-count="0" meta:image-count="2" meta:object-count="1" meta:page-count="1" meta:paragraph-count="20" meta:word-count="218" meta:character-count="1674" meta:non-whitespace-character-count="1414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212121" fo:background-color="#ffff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212121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212121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212121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212121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table:table-column table:style-name="co1" table:number-columns-repeated="8" table:default-cell-style-name="ce1"/>
        <table:table-column table:style-name="co2" table:number-columns-repeated="249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2">
            <text:p>"Szuper" kategória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Kategória</text:p>
          </table:table-cell>
          <table:table-cell table:style-name="ce4" office:value-type="string" calcext:value-type="string">
            <text:p>Névleges*</text:p>
          </table:table-cell>
          <table:table-cell table:style-name="ce4" office:value-type="string" calcext:value-type="string">
            <text:p>Garantált</text:p>
          </table:table-cell>
          <table:table-cell table:style-name="ce4" office:value-type="string" calcext:value-type="string">
            <text:p>Névleges</text:p>
          </table:table-cell>
          <table:table-cell table:style-name="ce4" office:value-type="string" calcext:value-type="string">
            <text:p>Garantált</text:p>
          </table:table-cell>
          <table:table-cell table:style-name="ce15" office:value-type="string" office:string-value="Havidíj" calcext:value-type="string">
            <text:p><text:s/>Havidíj </text:p>
          </table:table-cell>
          <table:table-cell table:style-name="ce4" office:value-type="string" calcext:value-type="string">
            <text:p>Hűség</text:p>
          </table:table-cell>
          <table:table-cell table:style-name="ce19" office:value-type="string" office:string-value="Belépési díj" calcext:value-type="string">
            <text:p><text:s/>Belépési díj </text:p>
          </table:table-cell>
          <table:table-cell table:number-columns-repeated="1016"/>
        </table:table-row>
        <table:table-row table:style-name="ro3">
          <table:covered-table-cell table:style-name="ce4"/>
          <table:table-cell table:number-columns-repeated="2" table:style-name="ce4" office:value-type="string" calcext:value-type="string">
            <text:p>letöltési</text:p>
          </table:table-cell>
          <table:table-cell table:style-name="ce4" office:value-type="string" calcext:value-type="string">
            <text:p>feltöltési sávszélesség</text:p>
          </table:table-cell>
          <table:table-cell table:style-name="ce4" office:value-type="string" calcext:value-type="string">
            <text:p>feltöltési</text:p>
          </table:table-cell>
          <table:table-cell table:style-name="ce15" office:value-type="string" office:string-value="bruttó" calcext:value-type="string">
            <text:p><text:s/>bruttó </text:p>
          </table:table-cell>
          <table:table-cell table:style-name="ce4" office:value-type="string" calcext:value-type="string">
            <text:p>nyilatkozat</text:p>
          </table:table-cell>
          <table:table-cell table:style-name="ce19"/>
          <table:table-cell table:number-columns-repeated="1016"/>
        </table:table-row>
        <table:table-row table:style-name="ro4">
          <table:covered-table-cell table:style-name="ce4"/>
          <table:table-cell table:style-name="ce4" office:value-type="string" calcext:value-type="string">
            <text:p>sávszélesség</text:p>
          </table:table-cell>
          <table:table-cell table:style-name="ce4" office:value-type="string" calcext:value-type="string">
            <text:p>sebesség</text:p>
          </table:table-cell>
          <table:table-cell table:style-name="ce4"/>
          <table:table-cell table:style-name="ce4" office:value-type="string" calcext:value-type="string">
            <text:p>sebesség</text:p>
          </table:table-cell>
          <table:table-cell table:style-name="ce15"/>
          <table:table-cell table:style-name="ce4" office:value-type="string" calcext:value-type="string">
            <text:p>ideje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5" office:value-type="string" calcext:value-type="string">
            <text:p>Szuper/0</text:p>
          </table:table-cell>
          <table:table-cell table:style-name="ce5" office:value-type="string" calcext:value-type="string">
            <text:p>32 Mbit/s</text:p>
          </table:table-cell>
          <table:table-cell table:style-name="ce5" office:value-type="string" calcext:value-type="string">
            <text:p>5 Mbit/s</text:p>
          </table:table-cell>
          <table:table-cell table:style-name="ce5" office:value-type="string" calcext:value-type="string">
            <text:p>5Mbit/s</text:p>
          </table:table-cell>
          <table:table-cell table:style-name="ce5" office:value-type="string" calcext:value-type="string">
            <text:p>1Mbit/s</text:p>
          </table:table-cell>
          <table:table-cell table:style-name="ce16" office:value-type="float" office:value="12450" calcext:value-type="float">
            <text:p><text:s/>12 45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0000" calcext:value-type="float">
            <text:p><text:s/>10 000 Ft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zuper/1</text:p>
          </table:table-cell>
          <table:table-cell table:style-name="ce5" office:value-type="string" calcext:value-type="string">
            <text:p>32 Mbit/s</text:p>
          </table:table-cell>
          <table:table-cell table:style-name="ce5" office:value-type="string" calcext:value-type="string">
            <text:p>5 Mbit/s</text:p>
          </table:table-cell>
          <table:table-cell table:style-name="ce5" office:value-type="string" calcext:value-type="string">
            <text:p>5Mbit/s</text:p>
          </table:table-cell>
          <table:table-cell table:style-name="ce5" office:value-type="string" calcext:value-type="string">
            <text:p>1Mbit/s</text:p>
          </table:table-cell>
          <table:table-cell table:style-name="ce16" office:value-type="float" office:value="12200" calcext:value-type="float">
            <text:p><text:s/>12 20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1016"/>
        </table:table-row>
        <table:table-row table:style-name="ro1">
          <table:table-cell table:style-name="ce5" office:value-type="string" calcext:value-type="string">
            <text:p>Szuper/3</text:p>
          </table:table-cell>
          <table:table-cell table:style-name="ce5" office:value-type="string" calcext:value-type="string">
            <text:p>32 Mbit/s</text:p>
          </table:table-cell>
          <table:table-cell table:style-name="ce5" office:value-type="string" calcext:value-type="string">
            <text:p>5 Mbit/s</text:p>
          </table:table-cell>
          <table:table-cell table:style-name="ce5" office:value-type="string" calcext:value-type="string">
            <text:p>5Mbit/s</text:p>
          </table:table-cell>
          <table:table-cell table:style-name="ce5" office:value-type="string" calcext:value-type="string">
            <text:p>1Mbit/s</text:p>
          </table:table-cell>
          <table:table-cell table:style-name="ce16" office:value-type="float" office:value="11610" calcext:value-type="float">
            <text:p><text:s/>11 61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2">
            <text:p>"Gyors" kategória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table-cell table:style-name="ce5" office:value-type="string" calcext:value-type="string">
            <text:p>Gyors/0</text:p>
          </table:table-cell>
          <table:table-cell table:style-name="ce5" office:value-type="string" calcext:value-type="string">
            <text:p>22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3Mbit/s</text:p>
          </table:table-cell>
          <table:table-cell table:style-name="ce5" office:value-type="string" calcext:value-type="string">
            <text:p>1 Mbit/s</text:p>
          </table:table-cell>
          <table:table-cell table:style-name="ce16" office:value-type="float" office:value="9570" calcext:value-type="float">
            <text:p><text:s/>9 57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0000" calcext:value-type="float">
            <text:p><text:s/>10 000 Ft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yors/1</text:p>
          </table:table-cell>
          <table:table-cell table:style-name="ce5" office:value-type="string" calcext:value-type="string">
            <text:p>22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3Mbit/s</text:p>
          </table:table-cell>
          <table:table-cell table:style-name="ce5" office:value-type="string" calcext:value-type="string">
            <text:p>1 Mbit/s</text:p>
          </table:table-cell>
          <table:table-cell table:style-name="ce16" office:value-type="float" office:value="9290" calcext:value-type="float">
            <text:p><text:s/>9 29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1016"/>
        </table:table-row>
        <table:table-row table:style-name="ro1">
          <table:table-cell table:style-name="ce5" office:value-type="string" calcext:value-type="string">
            <text:p>Gyors/3</text:p>
          </table:table-cell>
          <table:table-cell table:style-name="ce5" office:value-type="string" calcext:value-type="string">
            <text:p>22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3Mbit/s</text:p>
          </table:table-cell>
          <table:table-cell table:style-name="ce5" office:value-type="string" calcext:value-type="string">
            <text:p>1 Mbit/s</text:p>
          </table:table-cell>
          <table:table-cell table:style-name="ce16" office:value-type="float" office:value="8710" calcext:value-type="float">
            <text:p><text:s/>8 71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2">
            <text:p>"Normal" kategória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table-cell table:style-name="ce5" office:value-type="string" calcext:value-type="string">
            <text:p>Normal/0</text:p>
          </table:table-cell>
          <table:table-cell table:style-name="ce5" office:value-type="string" calcext:value-type="string">
            <text:p>15 Mbit/s</text:p>
          </table:table-cell>
          <table:table-cell table:style-name="ce5" office:value-type="string" calcext:value-type="string">
            <text:p>3 Mbit/s</text:p>
          </table:table-cell>
          <table:table-cell table:style-name="ce5" office:value-type="string" calcext:value-type="string">
            <text:p>2Mbit/s</text:p>
          </table:table-cell>
          <table:table-cell table:style-name="ce5" office:value-type="string" calcext:value-type="string">
            <text:p>0,5 Mbit/s</text:p>
          </table:table-cell>
          <table:table-cell table:style-name="ce16" office:value-type="float" office:value="6640" calcext:value-type="float">
            <text:p><text:s/>6 64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0000" calcext:value-type="float">
            <text:p><text:s/>10 000 Ft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ormal/1</text:p>
          </table:table-cell>
          <table:table-cell table:style-name="ce5" office:value-type="string" calcext:value-type="string">
            <text:p>15 Mbit/s</text:p>
          </table:table-cell>
          <table:table-cell table:style-name="ce5" office:value-type="string" calcext:value-type="string">
            <text:p>3 Mbit/s</text:p>
          </table:table-cell>
          <table:table-cell table:style-name="ce5" office:value-type="string" calcext:value-type="string">
            <text:p>2Mbit/s</text:p>
          </table:table-cell>
          <table:table-cell table:style-name="ce5" office:value-type="string" calcext:value-type="string">
            <text:p>0,5 Mbit/s</text:p>
          </table:table-cell>
          <table:table-cell table:style-name="ce16" office:value-type="float" office:value="6380" calcext:value-type="float">
            <text:p><text:s/>6 38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1016"/>
        </table:table-row>
        <table:table-row table:style-name="ro1">
          <table:table-cell table:style-name="ce5" office:value-type="string" calcext:value-type="string">
            <text:p>Normal/3</text:p>
          </table:table-cell>
          <table:table-cell table:style-name="ce5" office:value-type="string" calcext:value-type="string">
            <text:p>15 Mbit/s</text:p>
          </table:table-cell>
          <table:table-cell table:style-name="ce5" office:value-type="string" calcext:value-type="string">
            <text:p>3 Mbit/s</text:p>
          </table:table-cell>
          <table:table-cell table:style-name="ce5" office:value-type="string" calcext:value-type="string">
            <text:p>2Mbit/s</text:p>
          </table:table-cell>
          <table:table-cell table:style-name="ce5" office:value-type="string" calcext:value-type="string">
            <text:p>0,5 Mbit/s</text:p>
          </table:table-cell>
          <table:table-cell table:style-name="ce16" office:value-type="float" office:value="5800" calcext:value-type="float">
            <text:p><text:s/>5 80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2">
            <text:p>"Mini" kategória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table-cell table:style-name="ce5" office:value-type="string" calcext:value-type="string">
            <text:p>Mini/0</text:p>
          </table:table-cell>
          <table:table-cell table:style-name="ce12" office:value-type="string" calcext:value-type="string">
            <text:p>8 Mbit/s</text:p>
          </table:table-cell>
          <table:table-cell table:number-columns-repeated="2" table:style-name="ce5" office:value-type="string" calcext:value-type="string">
            <text:p>1 Mbit/s</text:p>
          </table:table-cell>
          <table:table-cell table:style-name="ce5" office:value-type="string" calcext:value-type="string">
            <text:p>0,25 Mbit/s</text:p>
          </table:table-cell>
          <table:table-cell table:style-name="ce16" office:value-type="float" office:value="3710" calcext:value-type="float">
            <text:p><text:s/>3 71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2000" calcext:value-type="float">
            <text:p><text:s/>12 000 Ft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ni/1</text:p>
          </table:table-cell>
          <table:table-cell table:style-name="ce12" office:value-type="string" calcext:value-type="string">
            <text:p>8 Mbit/s</text:p>
          </table:table-cell>
          <table:table-cell table:number-columns-repeated="2" table:style-name="ce5" office:value-type="string" calcext:value-type="string">
            <text:p>1 Mbit/s</text:p>
          </table:table-cell>
          <table:table-cell table:style-name="ce5" office:value-type="string" calcext:value-type="string">
            <text:p>0,25 Mbit/s</text:p>
          </table:table-cell>
          <table:table-cell table:style-name="ce16" office:value-type="float" office:value="3480" calcext:value-type="float">
            <text:p><text:s/>3 48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1016"/>
        </table:table-row>
        <table:table-row table:style-name="ro1">
          <table:table-cell table:style-name="ce5" office:value-type="string" calcext:value-type="string">
            <text:p>Mini/3</text:p>
          </table:table-cell>
          <table:table-cell table:style-name="ce12" office:value-type="string" calcext:value-type="string">
            <text:p>8 Mbit/s</text:p>
          </table:table-cell>
          <table:table-cell table:number-columns-repeated="2" table:style-name="ce5" office:value-type="string" calcext:value-type="string">
            <text:p>1 Mbit/s</text:p>
          </table:table-cell>
          <table:table-cell table:style-name="ce5" office:value-type="string" calcext:value-type="string">
            <text:p>0,25 Mbit/s</text:p>
          </table:table-cell>
          <table:table-cell table:style-name="ce16" office:value-type="float" office:value="2900" calcext:value-type="float">
            <text:p><text:s/>2 90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3" table:number-columns-repeated="4"/>
          <table:table-cell table:style-name="ce17"/>
          <table:table-cell table:style-name="ce13"/>
          <table:table-cell table:style-name="ce18"/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8" office:value-type="string" calcext:value-type="string">
            <text:p>*Névleges letöltési sebesség:a 40. másodperc után "Szuper" csomag esetén : 18Mbit/s,"Gyors" <text:s/>: 12 Mbit/s,"Normal" <text:s/>: 9 Mbit/s, </text:p>
          </table:table-cell>
          <table:table-cell table:style-name="ce14" table:number-columns-repeated="4"/>
          <table:table-cell table:style-name="ce18"/>
          <table:table-cell table:style-name="ce14"/>
          <table:table-cell table:style-name="ce18"/>
          <table:table-cell table:number-columns-repeated="1016"/>
        </table:table-row>
        <table:table-row table:style-name="ro1">
          <table:table-cell office:value-type="string" calcext:value-type="string">
            <text:p>"Mini" csomag esetén 4 Mbit/s-ra változik.</text:p>
          </table:table-cell>
          <table:table-cell table:number-columns-repeated="4"/>
          <table:table-cell table:style-name="ce18"/>
          <table:table-cell/>
          <table:table-cell table:style-name="ce18"/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nka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loext:min-decimal-places="0" number:min-integer-digits="1" number:grouping="true"/>
      <number:text> Ft</number:text>
    </number:number-style>
    <number:number-style style:name="N107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Ft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Ft</number:text>
    </number:number-style>
    <number:number-style style:name="N109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5P2" style:volatile="true">
      <loext:text> </loext:text>
      <loext:fill-character> </loext:fill-character>
      <number:text>-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6P2" style:volatile="true">
      <loext:text> </loext:text>
      <loext:fill-character> </loext:fill-character>
      <number:text>- F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